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keep-together="always" fo:break-before="page" style:vertical-align="middle" fo:margin-left="4.2333in">
        <style:tab-stops>
          <style:tab-stop style:type="left" style:position="-3.3277in"/>
          <style:tab-stop style:type="left" style:position="-3.2215in"/>
          <style:tab-stop style:type="left" style:position="-3.1194in"/>
          <style:tab-stop style:type="left" style:position="-3.0131in"/>
          <style:tab-stop style:type="left" style:position="0.3916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fo:hyphenate="false"/>
    </style:style>
    <style:style style:name="P36"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fo:hyphenate="false"/>
    </style:style>
    <style:style style:name="P37"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fo:hyphenate="false"/>
    </style:style>
    <style:style style:name="P38" style:parent-style-name="Normal" style:family="paragraph">
      <style:paragraph-properties fo:keep-together="always" style:vertical-align="middl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fo:hyphenate="false"/>
    </style:style>
    <style:style style:name="P39" style:parent-style-name="Normal" style:family="paragraph">
      <style:paragraph-properties fo:text-align="justify" style:vertical-align="middle" fo:text-indent="0.2166in"/>
      <style:text-properties style:font-size-complex="12pt" fo:hyphenate="false"/>
    </style:style>
    <style:style style:name="P40" style:parent-style-name="Normal" style:family="paragraph">
      <style:paragraph-properties fo:text-align="justify" style:vertical-align="middle" fo:text-indent="0.2166in"/>
      <style:text-properties style:font-size-complex="12pt" fo:hyphenate="false"/>
    </style:style>
    <style:style style:name="P41" style:parent-style-name="Normal" style:family="paragraph">
      <style:paragraph-properties fo:keep-together="alway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center" style:vertical-align="middle"/>
      <style:text-properties style:font-size-complex="12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justify" style:vertical-align="middle" fo:text-indent="0.4923in"/>
      <style:text-properties style:font-size-complex="12pt" fo:hyphenate="false"/>
    </style:style>
    <style:style style:name="P52"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keep-together="always" fo:text-align="center" style:vertical-align="middle" fo:text-indent="0.4923in">
        <style:tab-stops>
          <style:tab-stop style:type="left" style:position="0.875in"/>
        </style:tab-stops>
      </style:paragraph-properties>
      <style:text-properties fo:hyphenate="false"/>
    </style:style>
    <style:style style:name="P77" style:parent-style-name="Normal" style:family="paragraph">
      <style:paragraph-properties fo:keep-together="always" fo:text-align="center" style:vertical-align="middle" fo:text-indent="0.4923in"/>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vertical-align="middle" fo:text-indent="0.5416in"/>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vertical-align="middle" fo:text-indent="0.4923in"/>
      <style:text-properties style:font-size-complex="12pt" fo:hyphenate="false"/>
    </style:style>
    <style:style style:name="P8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4923in">
        <style:tab-stops>
          <style:tab-stop style:type="left" style:position="0.6895in"/>
          <style:tab-stop style:type="left" style:position="1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4923in">
        <style:tab-stops>
          <style:tab-stop style:type="left" style:position="0.6895in"/>
          <style:tab-stop style:type="left" style:position="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4923in">
        <style:tab-stops>
          <style:tab-stop style:type="left" style:position="0.6895in"/>
          <style:tab-stop style:type="left" style:position="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 style:type="left" style:position="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4923in">
        <style:tab-stops>
          <style:tab-stop style:type="left" style:position="0.6895in"/>
          <style:tab-stop style:type="left" style:position="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style:vertical-align="middle" fo:text-indent="0.4923in">
        <style:tab-stops>
          <style:tab-stop style:type="left" style:position="0.875in"/>
        </style:tab-stops>
      </style:paragraph-properties>
      <style:text-properties fo:hyphenate="false"/>
    </style:style>
    <style:style style:name="P130" style:parent-style-name="Normal" style:family="paragraph">
      <style:paragraph-properties fo:keep-together="always" fo:text-align="center" style:vertical-align="middle" fo:text-indent="0.4923in"/>
      <style:text-properties fo:hyphenate="false"/>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keep-together="always" fo:text-align="center" style:vertical-align="middle" fo:text-indent="0.4923in"/>
      <style:text-properties fo:hyphenate="false"/>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text-align="justify" style:vertical-align="middle" fo:text-indent="0.4923in"/>
      <style:text-properties style:font-size-complex="12pt" fo:hyphenate="false"/>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text-indent="0.4923in"/>
      <style:text-properties fo:hyphenate="false"/>
    </style:style>
    <style:style style:name="P190" style:parent-style-name="Normal" style:family="paragraph">
      <style:paragraph-properties fo:keep-together="always" fo:text-align="center" style:vertical-align="middle" fo:text-indent="0.4923in"/>
      <style:text-properties fo:hyphenate="false"/>
    </style:style>
    <style:style style:name="T191" style:parent-style-name="DefaultParagraphFont" style:family="text">
      <style:text-properties fo:font-weight="bold" style:font-weight-asian="bold" style:font-weight-complex="bold" fo:text-transform="uppercase" style:font-size-complex="12pt"/>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keep-together="always" fo:text-align="center" style:vertical-align="middle" fo:text-indent="0.4923in"/>
      <style:text-properties fo:hyphenate="false"/>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text-align="justify" style:vertical-align="middle" fo:text-indent="0.4923in"/>
      <style:text-properties style:font-size-complex="12pt" fo:hyphenate="false"/>
    </style:style>
    <style:style style:name="P196" style:parent-style-name="Normal" style:family="paragraph">
      <style:paragraph-properties fo:text-align="justify" style:vertical-align="middle" fo:text-indent="0.4923in">
        <style:tab-stops>
          <style:tab-stop style:type="left" style:position="0.875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style:tab-stops>
          <style:tab-stop style:type="left" style:position="0.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margin-left="0.4923in">
        <style:tab-stops>
          <style:tab-stop style:type="left" style:position="0.3826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27" style:parent-style-name="DefaultParagraphFont" style:family="text">
      <style:text-properties style:font-name-asian="PMingLiU" style:font-size-complex="12pt" style:language-asian="zh" style:country-asian="TW"/>
    </style:style>
    <style:style style:name="T228" style:parent-style-name="DefaultParagraphFont" style:family="text">
      <style:text-properties style:font-name-asian="PMingLiU" style:font-size-complex="12pt" style:language-asian="zh" style:country-asian="TW"/>
    </style:style>
    <style:style style:name="T229" style:parent-style-name="DefaultParagraphFont" style:family="text">
      <style:text-properties style:font-size-complex="12pt" style:language-asian="zh" style:country-asian="TW"/>
    </style:style>
    <style:style style:name="T230" style:parent-style-name="DefaultParagraphFont" style:family="text">
      <style:text-properties style:font-name-asian="PMingLiU" style:font-size-complex="12pt" style:language-asian="zh" style:country-asian="TW"/>
    </style:style>
    <style:style style:name="T231" style:parent-style-name="DefaultParagraphFont" style:family="text">
      <style:text-properties style:font-size-complex="12pt"/>
    </style:style>
    <style:style style:name="T232" style:parent-style-name="DefaultParagraphFont" style:family="text">
      <style:text-properties style:font-name-asian="PMingLiU" style:font-size-complex="12pt" style:language-asian="zh" style:country-asian="TW"/>
    </style:style>
    <style:style style:name="T233" style:parent-style-name="DefaultParagraphFont" style:family="text">
      <style:text-properties style:font-size-complex="12pt" style:language-asian="zh" style:country-asian="TW"/>
    </style:style>
    <style:style style:name="T234" style:parent-style-name="DefaultParagraphFont" style:family="text">
      <style:text-properties style:font-name-asian="PMingLiU" style:font-size-complex="12pt" style:language-asian="zh" style:country-asian="TW"/>
    </style:style>
    <style:style style:name="T235" style:parent-style-name="DefaultParagraphFont" style:family="text">
      <style:text-properties style:font-size-complex="12pt" style:language-asian="zh" style:country-asian="TW"/>
    </style:style>
    <style:style style:name="T236" style:parent-style-name="DefaultParagraphFont" style:family="text">
      <style:text-properties style:font-name-asian="PMingLiU" style:font-size-complex="12pt" style:language-asian="zh" style:country-asian="TW"/>
    </style:style>
    <style:style style:name="T237" style:parent-style-name="DefaultParagraphFont" style:family="text">
      <style:text-properties style:font-size-complex="12pt" style:language-asian="zh" style:country-asian="TW"/>
    </style:style>
    <style:style style:name="T238" style:parent-style-name="DefaultParagraphFont" style:family="text">
      <style:text-properties style:font-name-asian="PMingLiU" style:font-size-complex="12pt" style:language-asian="zh" style:country-asian="TW"/>
    </style:style>
    <style:style style:name="T239" style:parent-style-name="DefaultParagraphFont" style:family="text">
      <style:text-properties style:font-size-complex="12pt" style:language-asian="zh" style:country-asian="TW"/>
    </style:style>
    <style:style style:name="T240" style:parent-style-name="DefaultParagraphFont" style:family="text">
      <style:text-properties style:font-name-asian="PMingLiU" style:font-size-complex="12pt" style:language-asian="zh" style:country-asian="TW"/>
    </style:style>
    <style:style style:name="P241" style:parent-style-name="Normal" style:family="paragraph">
      <style:paragraph-properties fo:text-align="justify" style:vertical-align="middle" fo:text-indent="0.4923in">
        <style:tab-stops>
          <style:tab-stop style:type="left" style:position="0.875in"/>
          <style:tab-stop style:type="left" style:position="1in"/>
          <style:tab-stop style:type="left" style:position="1.0833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style:tab-stops>
          <style:tab-stop style:type="left" style:position="1in"/>
          <style:tab-stop style:type="left" style:position="1.0833in"/>
        </style:tab-stops>
      </style:paragraph-properties>
      <style:text-properties fo:hyphenate="false"/>
    </style:style>
    <style:style style:name="P245" style:parent-style-name="Normal" style:family="paragraph">
      <style:paragraph-propertie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style:font-size-complex="12pt"/>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keep-together="always" fo:text-align="center" style:vertical-align="middle" fo:text-indent="0.4923in"/>
      <style:text-properties fo:hyphenate="false"/>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style:vertical-align="middle" fo:text-indent="0.4923in"/>
      <style:text-properties fo:font-weight="bold" style:font-weight-asian="bold" style:font-weight-complex="bold" fo:text-transform="uppercase" style:font-size-complex="12pt" fo:hyphenate="false"/>
    </style:style>
    <style:style style:name="P251" style:parent-style-name="Normal" style:family="paragraph">
      <style:paragraph-properties fo:text-align="justify" style:vertical-align="middle" fo:margin-left="0.492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margin-left="0.4923in">
        <style:tab-stops>
          <style:tab-stop style:type="left" style:position="0.3826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tab-stops>
          <style:tab-stop style:type="left" style:position="1in"/>
          <style:tab-stop style:type="left" style:position="1.12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4923in">
        <style:tab-stops>
          <style:tab-stop style:type="left" style:position="1in"/>
          <style:tab-stop style:type="left" style:position="1.125in"/>
          <style:tab-stop style:type="left" style:position="1.6736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4923in">
        <style:tab-stops>
          <style:tab-stop style:type="left" style:position="1in"/>
          <style:tab-stop style:type="left" style:position="1.6736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4923in">
        <style:tab-stops>
          <style:tab-stop style:type="left" style:position="1.12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text-indent="0.4923in">
        <style:tab-stops>
          <style:tab-stop style:type="left" style:position="1.12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text-indent="0.6263in"/>
      <style:text-properties fo:hyphenate="false"/>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style:font-size-complex="12pt"/>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keep-together="always"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text-align="justify" style:vertical-align="middle" fo:margin-left="0.25in" fo:text-indent="0.6263in">
        <style:tab-stops/>
      </style:paragraph-properties>
      <style:text-properties style:font-size-complex="12pt" fo:hyphenate="false"/>
    </style:style>
    <style:style style:name="P31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text-indent="0.4923in">
        <style:tab-stops>
          <style:tab-stop style:type="left" style:position="0.75in"/>
          <style:tab-stop style:type="left" style:position="0.8861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4923in">
        <style:tab-stops>
          <style:tab-stop style:type="left" style:position="0.75in"/>
          <style:tab-stop style:type="left" style:position="0.8861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keep-together="always" fo:text-align="center" style:vertical-align="middle"/>
      <style:text-properties fo:hyphenate="false"/>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keep-together="always" fo:text-align="center" style:vertical-align="middle"/>
      <style:text-properties fo:hyphenate="false"/>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center" style:vertical-align="middle"/>
      <style:text-properties style:font-size-complex="12pt" fo:hyphenate="false"/>
    </style:style>
    <style:style style:name="P38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style:text-properties fo:hyphenate="false"/>
    </style:style>
    <style:style style:name="P425" style:parent-style-name="Normal" style:family="paragraph">
      <style:paragraph-properties fo:keep-together="always" fo:text-align="center" style:vertical-align="middle"/>
      <style:text-properties fo:hyphenate="false"/>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keep-together="always" fo:text-align="center" style:vertical-align="middle" fo:text-indent="0.0493in"/>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keep-together="always" fo:text-align="center" style:vertical-align="middle" fo:text-indent="0.6263in"/>
      <style:text-properties fo:font-weight="bold" style:font-weight-asian="bold" style:font-weight-complex="bold" fo:text-transform="uppercase" style:font-size-complex="12pt" fo:hyphenate="false"/>
    </style:style>
    <style:style style:name="P431"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32" style:parent-style-name="DefaultParagraphFont" style:family="text">
      <style:text-properties fo:letter-spacing="-0.0027in" style:font-size-complex="12pt"/>
    </style:style>
    <style:style style:name="T433" style:parent-style-name="DefaultParagraphFont" style:family="text">
      <style:text-properties fo:letter-spacing="-0.0027in" style:font-size-complex="12pt"/>
    </style:style>
    <style:style style:name="T434" style:parent-style-name="DefaultParagraphFont" style:family="text">
      <style:text-properties fo:letter-spacing="-0.0034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6263in">
        <style:tab-stops>
          <style:tab-stop style:type="left" style:position="0.9847in"/>
        </style:tab-stops>
      </style:paragraph-properties>
      <style:text-properties fo:hyphenate="false"/>
    </style:style>
    <style:style style:name="T438" style:parent-style-name="DefaultParagraphFont" style:family="text">
      <style:text-properties fo:letter-spacing="-0.0034in" style:font-size-complex="12pt"/>
    </style:style>
    <style:style style:name="T439" style:parent-style-name="DefaultParagraphFont" style:family="text">
      <style:text-properties fo:letter-spacing="-0.0034in"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34in" style:font-size-complex="12pt"/>
    </style:style>
    <style:style style:name="P442" style:parent-style-name="Normal" style:family="paragraph">
      <style:paragraph-properties fo:text-align="justify" style:vertical-align="middle" fo:text-indent="0.6263in">
        <style:tab-stops>
          <style:tab-stop style:type="left" style:position="0.9847in"/>
        </style:tab-stops>
      </style:paragraph-properties>
      <style:text-properties fo:hyphenate="false"/>
    </style:style>
    <style:style style:name="T443" style:parent-style-name="DefaultParagraphFont" style:family="text">
      <style:text-properties fo:letter-spacing="-0.0034in" style:font-size-complex="12pt"/>
    </style:style>
    <style:style style:name="T444" style:parent-style-name="DefaultParagraphFont" style:family="text">
      <style:text-properties fo:letter-spacing="-0.0034in" style:font-size-complex="12pt"/>
    </style:style>
    <style:style style:name="P445"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2in"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letter-spacing="-0.002in" style:font-size-complex="12pt"/>
    </style:style>
    <style:style style:name="T455" style:parent-style-name="DefaultParagraphFont" style:family="text">
      <style:text-properties fo:letter-spacing="-0.002in" style:font-size-complex="12pt"/>
    </style:style>
    <style:style style:name="P456"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style:font-size-complex="12pt"/>
    </style:style>
    <style:style style:name="T460" style:parent-style-name="DefaultParagraphFont" style:family="text">
      <style:text-properties fo:letter-spacing="-0.002in"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2in" style:font-size-complex="12pt"/>
    </style:style>
    <style:style style:name="P463"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64" style:parent-style-name="DefaultParagraphFont" style:family="text">
      <style:text-properties fo:letter-spacing="-0.0055in" style:font-size-complex="12pt"/>
    </style:style>
    <style:style style:name="T465" style:parent-style-name="DefaultParagraphFont" style:family="text">
      <style:text-properties fo:letter-spacing="-0.0055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55in"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55in" style:font-size-complex="12pt"/>
    </style:style>
    <style:style style:name="P470"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71" style:parent-style-name="DefaultParagraphFont" style:family="text">
      <style:text-properties fo:letter-spacing="-0.0055in" style:font-size-complex="12pt"/>
    </style:style>
    <style:style style:name="T472" style:parent-style-name="DefaultParagraphFont" style:family="text">
      <style:text-properties fo:letter-spacing="-0.0055in" style:font-size-complex="12pt"/>
    </style:style>
    <style:style style:name="T473" style:parent-style-name="DefaultParagraphFont" style:family="text">
      <style:text-properties style:font-size-complex="12pt"/>
    </style:style>
    <style:style style:name="T474" style:parent-style-name="DefaultParagraphFont" style:family="text">
      <style:text-properties fo:letter-spacing="-0.0055in"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P479"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80" style:parent-style-name="DefaultParagraphFont" style:family="text">
      <style:text-properties fo:letter-spacing="-0.002in" style:font-size-complex="12pt"/>
    </style:style>
    <style:style style:name="T481" style:parent-style-name="DefaultParagraphFont" style:family="text">
      <style:text-properties fo:letter-spacing="-0.002in" style:font-size-complex="12pt"/>
    </style:style>
    <style:style style:name="T482" style:parent-style-name="DefaultParagraphFont" style:family="text">
      <style:text-properties style:font-size-complex="12pt"/>
    </style:style>
    <style:style style:name="T483" style:parent-style-name="DefaultParagraphFont" style:family="text">
      <style:text-properties fo:letter-spacing="0.0006in" style:font-size-complex="12pt"/>
    </style:style>
    <style:style style:name="T484" style:parent-style-name="DefaultParagraphFont" style:family="text">
      <style:text-properties fo:letter-spacing="-0.0048in" style:font-size-complex="12pt"/>
    </style:style>
    <style:style style:name="P485"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86" style:parent-style-name="DefaultParagraphFont" style:family="text">
      <style:text-properties fo:letter-spacing="-0.0034in" style:font-size-complex="12pt"/>
    </style:style>
    <style:style style:name="T487" style:parent-style-name="DefaultParagraphFont" style:family="text">
      <style:text-properties fo:letter-spacing="-0.0034in" style:font-size-complex="12pt"/>
    </style:style>
    <style:style style:name="T488" style:parent-style-name="DefaultParagraphFont" style:family="text">
      <style:text-properties style:font-size-complex="12pt"/>
    </style:style>
    <style:style style:name="T489" style:parent-style-name="DefaultParagraphFont" style:family="text">
      <style:text-properties fo:letter-spacing="-0.0034in" style:font-size-complex="12pt"/>
    </style:style>
    <style:style style:name="P490"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style:font-size-complex="12pt"/>
    </style:style>
    <style:style style:name="T495" style:parent-style-name="DefaultParagraphFont" style:family="text">
      <style:text-properties fo:letter-spacing="-0.0006in" style:font-size-complex="12pt"/>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fo:letter-spacing="-0.0027in" style:font-size-complex="12pt"/>
    </style:style>
    <style:style style:name="P499"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27in" style:font-size-complex="12pt"/>
    </style:style>
    <style:style style:name="P507"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7in" style:font-size-complex="12pt"/>
    </style:style>
    <style:style style:name="P512" style:parent-style-name="Normal" style:family="paragraph">
      <style:paragraph-properties fo:text-align="justify" style:vertical-align="middle" fo:text-indent="0.6263in">
        <style:tab-stops>
          <style:tab-stop style:type="left" style:position="0.75in"/>
          <style:tab-stop style:type="left" style:position="0.9847in"/>
        </style:tab-stops>
      </style:paragraph-properties>
      <style:text-properties fo:hyphenate="false"/>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P515" style:parent-style-name="Normal" style:family="paragraph">
      <style:paragraph-properties fo:text-align="center" style:vertical-align="middle" fo:text-indent="0.6263in"/>
      <style:text-properties fo:letter-spacing="-0.002in" style:font-size-complex="12pt" fo:hyphenate="false"/>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P518" style:parent-style-name="Normal" style:family="paragraph">
      <style:paragraph-properties fo:text-indent="0.6263in"/>
      <style:text-properties style:font-size-complex="12pt"/>
    </style:style>
    <style:style style:name="P519" style:parent-style-name="Normal" style:master-page-name="MP1" style:family="paragraph">
      <style:paragraph-properties fo:keep-together="always" fo:break-before="page" style:vertical-align="middle" fo:margin-left="4.1347in" fo:text-indent="-0.009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524" style:parent-style-name="DefaultParagraphFont" style:family="text">
      <style:text-properties style:font-size-complex="12pt"/>
    </style:style>
    <style:style style:name="P52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526" style:parent-style-name="Normal" style:family="paragraph">
      <style:paragraph-properties fo:text-align="justify" style:vertical-align="middle" fo:text-indent="0.2166in"/>
      <style:text-properties style:font-size-complex="12pt" fo:hyphenate="false"/>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style:vertical-align="middle" fo:text-indent="0.2166in"/>
      <style:text-properties style:font-size-complex="12pt" fo:hyphenate="false"/>
    </style:style>
    <style:style style:name="P530" style:parent-style-name="Normal" style:family="paragraph">
      <style:paragraph-properties fo:text-align="justify" style:vertical-align="middle" fo:text-indent="0.62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ableColumn534" style:family="table-column">
      <style:table-column-properties style:column-width="0.3937in" style:use-optimal-column-width="false"/>
    </style:style>
    <style:style style:name="TableColumn535" style:family="table-column">
      <style:table-column-properties style:column-width="0.984in" style:use-optimal-column-width="false"/>
    </style:style>
    <style:style style:name="TableColumn536" style:family="table-column">
      <style:table-column-properties style:column-width="5.2562in" style:use-optimal-column-width="false"/>
    </style:style>
    <style:style style:name="Table533" style:family="table">
      <style:table-properties style:width="6.634in" fo:margin-left="0.0013in" table:align="left"/>
    </style:style>
    <style:style style:name="TableRow537" style:family="table-row">
      <style:table-row-properties style:min-row-height="0.043in" style:use-optimal-row-height="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40" style:parent-style-name="Normal" style:family="paragraph">
      <style:paragraph-properties fo:text-align="center" style:vertical-align="middle"/>
      <style:text-properties style:font-size-complex="12pt" fo:hyphenate="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45" style:parent-style-name="Normal" style:family="paragraph">
      <style:paragraph-properties fo:text-align="center" style:vertical-align="middle"/>
      <style:text-properties style:font-size-complex="12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text-align="center" style:vertical-align="middle"/>
      <style:text-properties style:font-size-complex="12pt" fo:hyphenate="false"/>
    </style:style>
    <style:style style:name="P549" style:parent-style-name="Normal" style:family="paragraph">
      <style:paragraph-properties fo:text-align="center" style:vertical-align="middle"/>
      <style:text-properties style:font-size-complex="12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vertical-align="middle"/>
      <style:text-properties style:font-size-complex="12pt" fo:hyphenate="false"/>
    </style:style>
    <style:style style:name="P552" style:parent-style-name="Normal" style:family="paragraph">
      <style:paragraph-properties style:vertical-align="middle"/>
      <style:text-properties style:font-size-complex="12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text-align="justify" style:vertical-align="middle"/>
      <style:text-properties style:font-size-complex="12pt" fo:hyphenate="false"/>
    </style:style>
    <style:style style:name="TableRow555" style:family="table-row">
      <style:table-row-properties style:min-row-height="0.043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center" style:vertical-align="middle"/>
      <style:text-properties style:font-size-complex="12pt" fo:hyphenate="false"/>
    </style:style>
    <style:style style:name="P558" style:parent-style-name="Normal" style:family="paragraph">
      <style:paragraph-properties fo:text-align="center" style:vertical-align="middle"/>
      <style:text-properties style:font-size-complex="12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style:text-properties style:font-size-complex="12pt" fo:hyphenate="false"/>
    </style:style>
    <style:style style:name="P561" style:parent-style-name="Normal" style:family="paragraph">
      <style:paragraph-properties style:vertical-align="middle"/>
      <style:text-properties style:font-size-complex="12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text-align="justify" style:vertical-align="middle"/>
      <style:text-properties style:font-size-complex="12pt" fo:hyphenate="false"/>
    </style:style>
    <style:style style:name="TableRow564" style:family="table-row">
      <style:table-row-properties style:min-row-height="0.043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text-align="center" style:vertical-align="middle"/>
      <style:text-properties style:font-size-complex="12pt" fo:hyphenate="false"/>
    </style:style>
    <style:style style:name="P567" style:parent-style-name="Normal" style:family="paragraph">
      <style:paragraph-properties fo:text-align="center" style:vertical-align="middle"/>
      <style:text-properties style:font-size-complex="12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style:vertical-align="middle"/>
      <style:text-properties style:font-size-complex="12pt" fo:hyphenate="false"/>
    </style:style>
    <style:style style:name="P570" style:parent-style-name="Normal" style:family="paragraph">
      <style:paragraph-properties style:vertical-align="middle"/>
      <style:text-properties style:font-size-complex="12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text-align="justify" style:vertical-align="middle"/>
      <style:text-properties style:font-size-complex="12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text-align="center" style:vertical-align="middle"/>
      <style:text-properties style:font-size-complex="12pt" fo:hyphenate="false"/>
    </style:style>
    <style:style style:name="P576" style:parent-style-name="Normal" style:family="paragraph">
      <style:paragraph-properties fo:text-align="center" style:vertical-align="middle"/>
      <style:text-properties style:font-size-complex="12pt" fo:hyphenate="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style:vertical-align="middle"/>
      <style:text-properties style:font-size-complex="12pt" fo:hyphenate="false"/>
    </style:style>
    <style:style style:name="P579" style:parent-style-name="Normal" style:family="paragraph">
      <style:paragraph-properties style:vertical-align="middle"/>
      <style:text-properties style:font-size-complex="12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text-align="justify" style:vertical-align="middle"/>
      <style:text-properties style:font-size-complex="12pt" fo:hyphenate="false"/>
    </style:style>
    <style:style style:name="TableRow582" style:family="table-row">
      <style:table-row-properties style:min-row-height="0.043in" style:use-optimal-row-height="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text-align="center" style:vertical-align="middle"/>
      <style:text-properties style:font-size-complex="12pt" fo:hyphenate="false"/>
    </style:style>
    <style:style style:name="P585" style:parent-style-name="Normal" style:family="paragraph">
      <style:paragraph-properties fo:text-align="center" style:vertical-align="middle"/>
      <style:text-properties style:font-size-complex="12pt" fo:hyphenate="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style:vertical-align="middle"/>
      <style:text-properties style:font-size-complex="12pt" fo:hyphenate="false"/>
    </style:style>
    <style:style style:name="P588" style:parent-style-name="Normal" style:family="paragraph">
      <style:paragraph-properties style:vertical-align="middle"/>
      <style:text-properties style:font-size-complex="12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text-align="justify" style:vertical-align="middle"/>
      <style:text-properties style:font-size-complex="12pt" fo:hyphenate="false"/>
    </style:style>
    <style:style style:name="P591" style:parent-style-name="Normal" style:family="paragraph">
      <style:paragraph-properties fo:text-align="justify" style:vertical-align="middle" fo:text-indent="0.2166in"/>
      <style:text-properties fo:hyphenate="false"/>
    </style:style>
    <style:style style:name="P592" style:parent-style-name="Normal" style:family="paragraph">
      <style:paragraph-properties fo:text-align="justify" style:vertical-align="middle" fo:text-indent="0.62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62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text-indent="0.62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style:vertical-align="middle" fo:text-indent="0.625in"/>
      <style:text-properties fo:hyphenate="false"/>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style:text-properties style:font-size-complex="12pt" fo:hyphenate="false"/>
    </style:style>
    <style:style style:name="P604" style:parent-style-name="Normal" style:family="paragraph">
      <style:paragraph-properties fo:text-align="justify" style:line-height-at-least="0.1375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INTEGRUOTOS VAIKŲ IR PAAUGLIŲ PSICHIKOS SVEIKATOS PRIEŽIŪROS TVARKOS APRAŠO PATVIRTINIMO</text:p>
      <text:p text:style-name="P15"/>
      <text:p text:style-name="P16">2014 m. liepos 16 d. Nr. V-816</text:p>
      <text:p text:style-name="P17">Vilnius</text:p>
      <text:p text:style-name="P18"/>
      <text:p text:style-name="P19"><text:span text:style-name="T20">Įgyvendindamas Psichikos sveikatos strategijos įgyvendinimo ir savižudybių prevencijos veiksmų plano 2014–2016 metams, patvirtinto Lietuvos Respublikos sveikatos apsaugos ministro 2014 m. kovo 28 d. įsakymu Nr. V-417 „Dėl Psichikos sveikatos strategijos įgyvendinimo ir savižudybių prevencijos veiksmų plano patvirtinimo“, 1.2 punktą:</text:span></text:p>
      <text:p text:style-name="P21"><text:span text:style-name="T22">1</text:span><text:span text:style-name="T23">. T v i r t i n u Integruotos vaikų ir paauglių psichikos sveikatos priežiūros tvarkos aprašą (pridedama).</text:span></text:p>
      <text:p text:style-name="P24"><text:span text:style-name="T25">2</text:span><text:span text:style-name="T26">. P a v e d u <text:s/>įsakymo vykdymą kontroliuoti viceministrui pagal veiklos sritį.</text:span></text:p>
      <text:p text:style-name="P27"/>
      <text:p text:style-name="P28"/>
      <text:p text:style-name="P29"/>
      <text:p text:style-name="P30">Laikinai einantis sveikatos apsaugos<text:s/></text:p>
      <text:p text:style-name="P31">ministro pareigas<text:tab/><text:tab/><text:s text:c="11"/><text:tab/><text:tab/><text:s text:c="6"/><text:tab/><text:tab/>Vytenis Povilas Andriukaitis</text:p>
      <text:p text:style-name="P32"/>
      <text:soft-page-break/>
      <text:p text:style-name="P33"><text:span text:style-name="T34">PATVIRTINTA</text:span></text:p>
      <text:p text:style-name="P35">Lietuvos Respublikos<text:s/></text:p>
      <text:p text:style-name="P36">sveikatos apsaugos ministro<text:s/></text:p>
      <text:p text:style-name="P37">2014 m. liepos 16 d.</text:p>
      <text:p text:style-name="P38">įsakymu Nr. V-816</text:p>
      <text:p text:style-name="P39"/>
      <text:p text:style-name="P40"/>
      <text:p text:style-name="P41"><text:span text:style-name="T42">INTEGRUOTOS VAIKŲ IR PAAUGLIŲ psichikos SVEIKATOS PRIEŽIŪROS</text:span></text:p>
      <text:p text:style-name="P43"><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Integruotos vaikų ir paauglių psichikos sveikatos priežiūros paslaugų teikimo tvarkos aprašas (toliau – aprašas) nustato integruotos vaikų ir paauglių psichikos sveikatos priežiūros organizavimo tvarką.<text:s/></text:span></text:p>
      <text:p text:style-name="P55"><text:span text:style-name="T56">2</text:span><text:span text:style-name="T57">. Apraše vartojamos sąvokos atitinka kituose teisės aktuose vartojamas sąvokas.</text:span></text:p>
      <text:p text:style-name="P58"><text:span text:style-name="T59">3</text:span><text:span text:style-name="T60">. Vaikų ir paauglių psichikos sveikatos priežiūra Lietuvoje vykdoma trimis sveikatos priežiūros paslaugų teikimo lygiais ir apima vaikų ir paauglių psichikos sveikatos priežiūros bei vaikų raidos sutrikimų ankstyvosios reabilitacijos asmens sveikatos priežiūros paslaugas (toliau – paslaugos).<text:s/></text:span></text:p>
      <text:p text:style-name="P61"><text:span text:style-name="T62">4</text:span><text:span text:style-name="T63">. Paslaugos teikiamos asmens sveikatos priežiūros įstaigose (toliau – ASP įstaigos), turinčiose licenciją vykdyti asmens sveikatos priežiūros veiklą ir teikti atitinkamas paslaugas.</text:span></text:p>
      <text:p text:style-name="P64"><text:span text:style-name="T65">5</text:span><text:span text:style-name="T66">. Paslaugas teikia gydytojai vaikų ir paauglių psichiatrai, gydytojai psichiatrai, kiti gydytojai (vaikų ligų gydytojas, vaikų neurologas, fizinės medicinos ir reabilitacijos gydytojas, turintys teisę verstis socialinės pediatrijos siaura medicinos praktika), psichoterapeutai, bendrosios praktikos ar psichikos sveikatos slaugytojai, medicinos psichologai, logopedai, ergoterapeutai, kineziterapeutai, socialiniai darbuotojai, socialiniai pedagogai, specialieji pedagogai.<text:s/></text:span></text:p>
      <text:p text:style-name="P67"><text:span text:style-name="T68">6</text:span><text:span text:style-name="T69">. ASP įstaigų, teikiančių paslaugas, veiklai koordinuoti Lietuvos teritorija suskirstoma pagal aprašo priedą.</text:span></text:p>
      <text:p text:style-name="P70"><text:span text:style-name="T71">7</text:span><text:span text:style-name="T72">. Šiame apraše nustatyti reikalavimai taikomi visoms paslaugas teikiančioms ASP įstaigoms nepriklausomai nuo jų nuosavybės formos.</text:span></text:p>
      <text:p text:style-name="P73"><text:span text:style-name="T74">8</text:span><text:span text:style-name="T75">. Pacientai ar jų atstovai šio aprašo ir kitų teisės aktų nustatyta tvarka gali pasirinkti ASP įstaigą.</text:span></text:p>
      <text:p text:style-name="P76"/>
      <text:p text:style-name="P77"><text:span text:style-name="T78">iI</text:span><text:span text:style-name="T79"><text:s/>SKYRIUS</text:span></text:p>
      <text:p text:style-name="P80"><text:span text:style-name="T81">PAslaugų LYGIAI</text:span></text:p>
      <text:p text:style-name="P82"/>
      <text:p text:style-name="P83"><text:span text:style-name="T84">9</text:span><text:span text:style-name="T85">. Pirminio lygio paslaugos – tai pirminės ambulatorinės vaikų ir paauglių psichiatrijos ir psichoterapijos paslaugos ir pirminė šeimos medicinos paslaugas teikiančio šeimos ar vaikų ligų gydytojo sveikatos priežiūra, teikiama pirminės ASP įstaigose.<text:s/></text:span></text:p>
      <text:p text:style-name="P86"><text:span text:style-name="T87">10</text:span><text:span text:style-name="T88">. Šeimos medicinos paslaugas teikiantis šeimos ar vaikų ligų gydytojas, atlikęs vaiko psichomotorinės raidos tikrinimą ir nustatęs raidos sutrikimo riziką, siunčia pacientą į pirminio lygio paslaugas teikiantį psichikos sveikatos centrą arba antrinio lygio paslaugas teikiančią vaikų raidos sutrikimų ankstyvosios reabilitacijos paslaugas teikiančią ASP įstaigą.</text:span></text:p>
      <text:p text:style-name="P89"><text:span text:style-name="T90">11</text:span><text:span text:style-name="T91">. Esant indikacijų, pacientai siunčiami į antrinio ir tretinio lygio paslaugas teikiančias ASP įstaigas gauti ambulatorinių ar stacionarinių vaikų raidos sutrikimų ankstyvosios reabilitacijos arba vaikų ir paauglių psichiatrijos ir psichoterapijos paslaugų.</text:span></text:p>
      <text:p text:style-name="P92"><text:span text:style-name="T93">12</text:span><text:span text:style-name="T94">. Antrinio lygio paslaugos:</text:span></text:p>
      <text:p text:style-name="P95"><text:span text:style-name="T96">12.1</text:span><text:span text:style-name="T97">. antrinio lygio ambulatorinės paslaugos – vaikų ir paauglių psichiatrijos paslaugos: gydytojo vaikų ir paauglių psichiatro konsultacijos, individuali psichoterapija, grupinė<text:s/></text:span><text:soft-page-break/><text:span text:style-name="T98">psichoterapija ir kompleksinės specialistų komandos<text:s/></text:span><text:span text:style-name="T99">(planuojamos pradėti teikti nuo 2015 metų)<text:s/></text:span><text:span text:style-name="T100">paslaugos);</text:span></text:p>
      <text:p text:style-name="P101"><text:span text:style-name="T102">12.2</text:span><text:span text:style-name="T103">. antrinio lygio dienos stacionaro paslaugos – vaikų raidos sutrikimų ankstyvosios reabilitacijos dienos stacionaro paslaugos, vaikų ir paauglių psichiatrijos dienos stacionaro paslaugos;</text:span></text:p>
      <text:p text:style-name="P104"><text:span text:style-name="T105">12.3</text:span><text:span text:style-name="T106">. antrinio lygio stacionarinės paslaugos – vaikų ir paauglių psichiatrijos bei vaikų ir paauglių krizių intervencijos paslaugos (nuo 2015 metų planuojamos nebeteikti paslaugos, t.y. perkeliamos į tretinį paslaugų lygį).</text:span></text:p>
      <text:p text:style-name="P107"><text:span text:style-name="T108">13</text:span><text:span text:style-name="T109">. Tretinio lygio paslaugos:</text:span></text:p>
      <text:p text:style-name="P110"><text:span text:style-name="T111">13.1</text:span><text:span text:style-name="T112">. tretinio lygio ambulatorinės paslaugos: gydytojo vaikų ir paauglių psichiatro konsultacijos<text:s/></text:span><text:span text:style-name="T113">(planuojamos pradėti teikti nuo 2015 metų)</text:span><text:span text:style-name="T114">, gydytojo (vaikų ligų gydytojo<text:s/></text:span><text:span text:style-name="T115">(planuojamos pradėti teikti nuo 2015 metų)</text:span><text:span text:style-name="T116">, gydytojo vaikų neurologo, fizinės medicinos ir reabilitacijos gydytojo), turinčio teisę verstis socialinės pediatrijos siauros medicinos praktika, konsultacijos, individuali psichoterapija<text:s/></text:span><text:span text:style-name="T117">(planuojama pradėti teikti nuo 2015 metų)</text:span><text:span text:style-name="T118">, grupinė psichoterapija<text:s/></text:span><text:span text:style-name="T119">(planuojama pradėti teikti nuo 2015 metų)</text:span><text:span text:style-name="T120">.</text:span></text:p>
      <text:p text:style-name="P121"><text:span text:style-name="T122">13.2</text:span><text:span text:style-name="T123">. tretinio lygio stacionarinės paslaugos – stacionarinės vaikų raidos sutrikimų ankstyvosios reabilitacijos paslaugos, stacionarinės vaikų ir paauglių psichiatrijos paslaugos (</text:span><text:span text:style-name="T124">planuojamos pradėti teikti nuo 2015 metų)</text:span><text:span text:style-name="T125">.</text:span></text:p>
      <text:p text:style-name="P126"><text:span text:style-name="T127">14</text:span><text:span text:style-name="T128">. Antrinio ir tretinio lygio paslaugų teikimas organizuojamas atsižvelgiant į sveikatos sutrikimo pobūdį, sunkumo laipsnį, antraeilius susirgimus ir šeimos socialines sąlygas.<text:s/></text:span></text:p>
      <text:p text:style-name="P129"/>
      <text:p text:style-name="P130"><text:span text:style-name="T131">III</text:span><text:span text:style-name="T132"><text:s/>SKYRIUS</text:span></text:p>
      <text:p text:style-name="P133"><text:span text:style-name="T134">SVEIKATOS PRIEŽIŪROS ĮSTAIGŲ SKIRSTYMAS PAGAL paslaugų teikimo LYGIUS</text:span></text:p>
      <text:p text:style-name="P135"/>
      <text:p text:style-name="P136"><text:span text:style-name="T137">15</text:span><text:span text:style-name="T138">. Pirminio lygio paslaugas teikiančios ASP įstaigos yra pirminę ambulatorinę psichikos sveikatos priežiūrą vykdančios įstaigos.</text:span></text:p>
      <text:p text:style-name="P139"><text:span text:style-name="T140">16</text:span><text:span text:style-name="T141">. Antrinio lygio (ambulatorines ir / ar stacionarines</text:span><text:span text:style-name="T142">)<text:s/></text:span><text:span text:style-name="T143">paslaugas teikiančios ASP įstaigos:<text:s/></text:span></text:p>
      <text:p text:style-name="P144"><text:span text:style-name="T145">16.1</text:span><text:span text:style-name="T146">. vaikų raidos sutrikimų ankstyvosios reabilitacijos antrinio lygio ambulatorines paslaugas teikiančios ASP įstaigos ir sutrikusio vystymosi kūdikių namai;</text:span></text:p>
      <text:p text:style-name="P147"><text:span text:style-name="T148">16.2</text:span><text:span text:style-name="T149">. vaikų ir paauglių psichiatrijos antrinio lygio ambulatorines ir dienos stacionaro paslaugas teikiančios ASP įstaigos – regioniniai diferencijuoti kompleksinės psichiatrinės pagalbos vaikui ir šeimai centrai, kurie yra respublikos lygmens ASP įstaigos:</text:span></text:p>
      <text:p text:style-name="P150"><text:span text:style-name="T151">16.2.1</text:span><text:span text:style-name="T152">. VšĮ Vilniaus universiteto ligoninės Santariškių klinikos;</text:span></text:p>
      <text:p text:style-name="P153"><text:span text:style-name="T154">16.2.2</text:span><text:span text:style-name="T155">. Lietuvos sveikatos mokslų universiteto ligoninės VšĮ Kauno klinikos;</text:span></text:p>
      <text:p text:style-name="P156"><text:span text:style-name="T157">16.2.3</text:span><text:span text:style-name="T158">. VšĮ Respublikinė Klaipėdos ligoninė;<text:s/></text:span></text:p>
      <text:p text:style-name="P159"><text:span text:style-name="T160">16.2.4</text:span><text:span text:style-name="T161">. VšĮ Respublikinė Panevėžio ligoninė;</text:span></text:p>
      <text:p text:style-name="P162"><text:span text:style-name="T163">16.2.5</text:span><text:span text:style-name="T164">. VšĮ Respublikinė Šiaulių ligoninė.</text:span></text:p>
      <text:p text:style-name="P165"><text:span text:style-name="T166">17</text:span><text:span text:style-name="T167">. Tretinio lygio stacionarines paslaugas teikiančios respublikos lygmens ASP įstaigos:</text:span></text:p>
      <text:p text:style-name="P168"><text:span text:style-name="T169">17.1</text:span><text:span text:style-name="T170">. VšĮ Respublikinė Klaipėdos ligoninė;</text:span></text:p>
      <text:p text:style-name="P171"><text:span text:style-name="T172">17.2</text:span><text:span text:style-name="T173">. VšĮ Respublikinė Panevėžio ligoninė;</text:span></text:p>
      <text:p text:style-name="P174"><text:span text:style-name="T175">17.3</text:span><text:span text:style-name="T176">. VšĮ Respublikinė Šiaulių ligoninė.</text:span></text:p>
      <text:p text:style-name="P177"><text:span text:style-name="T178">18</text:span><text:span text:style-name="T179">. Tretinio lygio ambulatorines ir / ar stacionarines paslaugas teikiančios respublikos lygmens ASP įstaigos, vykdančios vaikų ir paauglių psichiatrijos centrų funkcijas ir galinčios teikti socialinės pediatrijos paslaugas:<text:s/></text:span></text:p>
      <text:p text:style-name="P180"><text:span text:style-name="T181">18.1</text:span><text:span text:style-name="T182">. VšĮ Vilniaus universiteto ligoninės Santariškių klinikos;</text:span></text:p>
      <text:p text:style-name="P183"><text:span text:style-name="T184">18.2</text:span><text:span text:style-name="T185">. VšĮ Respublikinė Vilniaus psichiatrijos ligoninė;</text:span></text:p>
      <text:p text:style-name="P186"><text:span text:style-name="T187">18.3</text:span><text:span text:style-name="T188">. Lietuvos sveikatos mokslų universiteto ligoninės VšĮ Kauno klinikos.</text:span></text:p>
      <text:p text:style-name="P189"/>
      <text:p text:style-name="P190"><text:span text:style-name="T191">IV</text:span><text:span text:style-name="T192"><text:s/>SKYRIUS</text:span></text:p>
      <text:p text:style-name="P193"><text:span text:style-name="T194">PIRMINIO LYGIO PASLAUGŲ TEIKImas</text:span></text:p>
      <text:p text:style-name="P195"/>
      <text:p text:style-name="P196"><text:span text:style-name="T197">19</text:span><text:span text:style-name="T198">. Šeimos medicinos paslaugas teikiantis šeimos ar vaikų ligų gydytojas vadovaujasi Lietuvos medicinos norma MN 14:2005 „Šeimos gydytojas. Teisės, pareigos, kompetencija ir atsakomybė“ patvirtinta 2005 m. gruodžio 22 d. Nr. V-1013 „Dėl Lietuvos medicinos normos MN 14:2005 „Šeimos gydytojas. Teisės, pareigos, kompetencija ir atsakomybė“ patvirtinimo“, Vaikų sveikatos tikrinimo tvarka, patvirtinta 2000 m. gegužės 31 d. įsakymu Nr. 301 „Dėl profilaktinių sveikatos tikrinimų sveikatos priežiūros įstaigose“, bei kitais teisės aktais.</text:span></text:p>
      <text:p text:style-name="P199"><text:span text:style-name="T200">20</text:span><text:span text:style-name="T201">. Psichikos sveikatos centrų funkcijos:</text:span></text:p>
      <text:p text:style-name="P202"><text:span text:style-name="T203">20.1</text:span><text:span text:style-name="T204">. teikti psichikos sutrikimų prevencijos paslaugas psichikos sutrikimų rizikos vaikams, paaugliams ir jų šeimoms;</text:span></text:p>
      <text:p text:style-name="P205"><text:span text:style-name="T206">20.2</text:span><text:span text:style-name="T207">. užtikrinti vaikų, turinčių psichikos sutrikimų, pirminį ištyrimą ir reikalingą gydymą (psichofarmakoterapija, psichoterapija, psichologinis konsultavimas); vienam pacientui per metus suteikiamos ne mažiau kaip 5 diagnostikos ir gydymo intervencijos;</text:span></text:p>
      <text:p text:style-name="P208"><text:span text:style-name="T209">20.3</text:span><text:span text:style-name="T210">. užtikrinti, kad pacientai būtų laiku siunčiami į antrinio ir tretinio lygio paslaugas teikiančias ASP įstaigas, jeigu yra indikacijų, nurodytų atitinkamos ligos gydymo ir diagnostikos specialiuosiuose reikalavimuose;</text:span></text:p>
      <text:p text:style-name="P211"><text:span text:style-name="T212">20.4</text:span><text:span text:style-name="T213">. tęsti antrinio ir / ar tretinio lygio ASP įstaigose paskirtą gydymą, koordinuojant sveikatos priežiūros, švietimo ir socialinę pagalbą paciento gyvenamojoje vietoje, taikyti atvejo vadybos principus;</text:span></text:p>
      <text:p text:style-name="P214"><text:span text:style-name="T215">20.5</text:span><text:span text:style-name="T216">. vykdyti vaikų ir paauglių psichikos sveikatos stiprinimo ir psichikos sutrikimų prevencijos programas, šioje veikloje pasinaudoti valstybės ir savivaldybių remiamais projektais ir bendradarbiauti su visuomenės sveikatos biurais, savivaldybių švietimo ir socialinių paslaugų įstaigomis, nevyriausybinėmis organizacijomis.</text:span></text:p>
      <text:p text:style-name="P217"><text:span text:style-name="T218">21</text:span><text:span text:style-name="T219">. Psichikos sveikatos centro darbo kokybės rodikliai:</text:span></text:p>
      <text:p text:style-name="P220"><text:span text:style-name="T221">21.1</text:span><text:span text:style-name="T222">. pacientų, turinčių psichikos sutrikimų, kuriems atliktas pirminis ištyrimas ir suteiktas minimalus gydymas (ne mažiau kaip 5 diagnostikos ir gydymo intervencijos vienam pacientui per metus), skaičius;</text:span></text:p>
      <text:p text:style-name="P223"><text:span text:style-name="T224">21.2</text:span><text:span text:style-name="T225">. pacientų, kuriems pagalba teikiama bendradarbiaujant su savivaldybių švietimo ir socialinės apsaugos įstaigomis, vaiko teisių apsaugos tarnyba, nevyriausybinėmis organizacijomis atvejo vadybos principu, skaičius;</text:span></text:p>
      <text:p text:style-name="P226"><text:span text:style-name="T227">21.3</text:span><text:span text:style-name="T228">. regioniniame, tarp</text:span><text:span text:style-name="T229">ž</text:span><text:span text:style-name="T230">inybi</text:span><text:span text:style-name="T231">niame<text:s/></text:span><text:span text:style-name="T232">bendradarbiavime dalyvavusi</text:span><text:span text:style-name="T233">ų į</text:span><text:span text:style-name="T234">staig</text:span><text:span text:style-name="T235">ų<text:s/></text:span><text:span text:style-name="T236">ir specialist</text:span><text:span text:style-name="T237">ų<text:s/></text:span><text:span text:style-name="T238">skai</text:span><text:span text:style-name="T239">č</text:span><text:span text:style-name="T240">ius;<text:s/></text:span></text:p>
      <text:p text:style-name="P241"><text:span text:style-name="T242">21.4</text:span><text:span text:style-name="T243">. pacientų, kuriems suteiktos prevencinių programų paslaugos, skaičius.</text:span></text:p>
      <text:p text:style-name="P244"/>
      <text:p text:style-name="P245"><text:span text:style-name="T246">V</text:span><text:span text:style-name="T247"><text:s/>SKYRIUS</text:span></text:p>
      <text:p text:style-name="P248"><text:span text:style-name="T249">ANTRINIO LYGIO (ambulatorinIŲ, dienos stacionaro ir / ar stacionarinIŲ) PASLAUGŲ TEIKImas</text:span></text:p>
      <text:p text:style-name="P250"/>
      <text:p text:style-name="P251"><text:span text:style-name="T252">22</text:span><text:span text:style-name="T253">. Antrinio lygio paslaugas teikiančių ASP įstaigų veiklos kokybės rodikliai:</text:span></text:p>
      <text:p text:style-name="P254"><text:span text:style-name="T255">22.1</text:span><text:span text:style-name="T256">. diagnostikos ir gydymo metodų, nurodytų atitinkamo ligų gydymo specialiuosiuose reikalavimuose, ir patvirtintų diagnostikos bei gydymo metodikų laikymosi užtikrinimas;</text:span></text:p>
      <text:p text:style-name="P257"><text:span text:style-name="T258">22.2</text:span><text:span text:style-name="T259">. pacientų, kuriems pagalba teikiama bendradarbiaujant su savivaldybių švietimo ir socialinės apsaugos įstaigomis, nevyriausybinėmis organizacijomis atvejo vadybos principu, skaičius;</text:span></text:p>
      <text:p text:style-name="P260"><text:span text:style-name="T261">22.3</text:span><text:span text:style-name="T262">. regioniniame, tarpžinybiniame bendradarbiavime dalyvavusių įstaigų ir specialistų skaičius;</text:span></text:p>
      <text:p text:style-name="P263"><text:span text:style-name="T264">22.4</text:span><text:span text:style-name="T265">. pacientų, kuriems konsultavimo paslaugos suteiktos regioninio centro aptarnaujamuose rajonuose, skaičius.</text:span></text:p>
      <text:p text:style-name="P266"><text:span text:style-name="T267">23</text:span><text:span text:style-name="T268">. Reikalavimai antrinio lygio paslaugas teikiančių ASP įstaigų specialistams:</text:span></text:p>
      <text:p text:style-name="P269"><text:span text:style-name="T270">23.1</text:span><text:span text:style-name="T271">. vaikų raidos sutrikimų ankstyvosios reabilitacijos dienos stacionaro specialistų komanda:<text:s/></text:span></text:p>
      <text:p text:style-name="P272"><text:span text:style-name="T273">23.1.1</text:span><text:span text:style-name="T274">. regiono centrų (Vilnius, Kaunas, Panevėžys, Šiauliai, Klaipėda) ASP įstaigų specialistų komanda: gydytojas (vaikų ligų gydytojas arba vaikų neurologas, arba fizinės medicinos ir reabilitacijos gydytojas), turintis teisę verstis socialinio pediatro praktika (ne<text:s/></text:span><text:soft-page-break/><text:span text:style-name="T275">mažiau kaip 1,5 etato); medicinos psichologas (ne mažiau kaip 1,5 etato), logopedas – (ne mažiau kaip 1,5 etato), kineziterapeutas (ne mažiau kaip 1,5 etato); socialinis darbuotojas (ne mažiau kaip 1,0 etatas); slaugytoja (ne mažiau kaip 1,0 etatas).</text:span></text:p>
      <text:p text:style-name="P276"><text:span text:style-name="T277">23.1.2</text:span><text:span text:style-name="T278">. savivaldybių centrų ASP įstaigų, specialistų komanda teikianti ne mažiau kaip 3500 dienos stacionaro paslaugų per metus: gydytojas (vaikų ligų gydytojas arba vaikų neurologas, arba fizinės medicinos ir reabilitacijos gydytojas), turintis teisę verstis socialinio pediatro praktika (ne mažiau kaip 0,75 etato), medicinos psichologas (ne mažiau kaip 0,75 etato), logopedas (ne mažiau kaip 0,75 etato), kineziterapeutas (0,75 etato), socialinis darbuotojas (ne mažiau kaip 0,75 etato), slaugytoja (ne mažiau kaip 0,75 etato).<text:s/></text:span></text:p>
      <text:p text:style-name="P279"><text:span text:style-name="T280">23.2</text:span><text:span text:style-name="T281">. regiono centro specialistų komandos, teikiančios ambulatorines ir dienos stacionaro vaikų ir paauglių psichiatrijos paslaugas: <text:s/></text:span></text:p>
      <text:p text:style-name="P282"><text:span text:style-name="T283">23.2.1</text:span><text:span text:style-name="T284"><text:s/>vaikų psichiatrijos dienos stacionaro specialistų komanda: gydytojas vaikų ir paauglių psichiatras (ne mažiau kaip 2,0 etatai), medicinos psichologas (ne mažiau kaip 1,5 etato), vaikų priežiūros darbuotojas (ne mažiau kaip 2,0 etatai), socialinis darbuotojas (ne mažiau kaip 1,0 etatas), logopedas – 0,5 etato), slaugytoja (ne mažiau kaip 1,0 etatas);</text:span></text:p>
      <text:p text:style-name="P285"><text:span text:style-name="T286">23.2.2</text:span><text:span text:style-name="T287">. ambulatorinių ir konsultacinių paslaugų specialistų komanda: gydytojas vaikų ir paauglių psichiatras (ne mažiau kaip 1,5 etato ir nemažiau kaip du asmenys), medicinos psichologas (ne mažiau kaip 3,0 etatai), socialinis darbuotojas (ne mažiau kaip 1,0 etatas), medicinos registratorė-slaugytoja (ne mažiau kaip 1,0 etatas).</text:span></text:p>
      <text:p text:style-name="P288"><text:span text:style-name="T289">24</text:span><text:span text:style-name="T290">. Antrinio lygio (ambulatorines, dienos stacionaro ir / ar stacionarines</text:span><text:span text:style-name="T291">)<text:s/></text:span><text:span text:style-name="T292">paslaugas teikiančioje įstaigoje turi būti:</text:span></text:p>
      <text:p text:style-name="P293"><text:span text:style-name="T294">24.1</text:span><text:span text:style-name="T295">. ambulatorinių konsultacijų padalinys: ne mažiau kaip 4 kabinetai, vaikų ir paauglių psichiatro kabinetas, medicinos psichologo kabinetas, socialinio darbuotojo kabinetas, specialistų komandos pasitarimų ir tarpžinybinio bendradarbiavimo susitikimų kabinetas, transportas paslaugų teikimo mobilumui užtikrinti;</text:span></text:p>
      <text:p text:style-name="P296"><text:span text:style-name="T297">24.2</text:span><text:span text:style-name="T298">. patalpos vaikų raidos sutrikimų ankstyvosios reabilitacijos ambulatorinių paslaugų teikimui sveikatos apsaugos ministro 2000 m. gruodžio 14 d. įsakymu Nr. 728 nustatyta tvarka; <text:s/></text:span></text:p>
      <text:p text:style-name="P299"><text:span text:style-name="T300">24.3</text:span><text:span text:style-name="T301">. vaikų ir paauglių psichiatrijos dienos stacionaro patalpos, atitinkančios higienos normas: 2 gydytojo kabinetai, 2 medicinos psichologo kabinetai, socialinio darbuotojo kabinetas, daugiafunkcinės (užimtumo, fizinio aktyvumo, mokymosi patalpos) jaunesnio amžiaus vaikams ir paaugliams (2 kabinetai), slaugytojo / procedūrų kabinetas;<text:s/></text:span></text:p>
      <text:p text:style-name="P302"><text:span text:style-name="T303">24.4</text:span><text:span text:style-name="T304">. taikomi diagnostikos ir gydymo metodai bei įranga pagal paslaugų teikimo specialiuosius reikalavimus.<text:s/></text:span></text:p>
      <text:p text:style-name="P305"/>
      <text:p text:style-name="P306"><text:span text:style-name="T307">VI</text:span><text:span text:style-name="T308"><text:s/>SKYRIUS</text:span></text:p>
      <text:p text:style-name="P309"><text:span text:style-name="T310">TRETINIO LYGIO PASLAUGų TEIKImas</text:span></text:p>
      <text:p text:style-name="P311"/>
      <text:p text:style-name="P312"><text:span text:style-name="T313">25</text:span><text:span text:style-name="T314">. Tretinio lygio paslaugas teikiančių įstaigų kokybės rodikliai:</text:span></text:p>
      <text:p text:style-name="P315"><text:span text:style-name="T316">25.1</text:span><text:span text:style-name="T317">. diagnostikos ir gydymo metodų, nurodytų atitinkamo ligų gydymo profilio specialiausiuose reikalavimuose, ir patvirtintų diagnostikos ir gydymo metodikų laikymosi užtikrinimas;</text:span></text:p>
      <text:p text:style-name="P318"><text:span text:style-name="T319">25.2</text:span><text:span text:style-name="T320">. pacientų, kuriems pagalba teikta bendradarbiaujant su savivaldybių švietimo ir socialinės apsaugos įstaigomis, vaiko teisių apsaugos tarnybomis, nevyriausybinėmis organizacijomis atvejo vadybos principu, skaičius;</text:span></text:p>
      <text:p text:style-name="P321"><text:span text:style-name="T322">25.3</text:span><text:span text:style-name="T323">. regioniniame, tarpžinybiniame bendradarbiavime dalyvavusių įstaigų ir specialistų skaičius;</text:span></text:p>
      <text:p text:style-name="P324"><text:span text:style-name="T325">25.4</text:span><text:span text:style-name="T326">. pacientų, gavusių konsultacijų paslaugas ASP įstaigos aptarnaujamoje teritorijoje skaičius.</text:span></text:p>
      <text:p text:style-name="P327"><text:span text:style-name="T328">26</text:span><text:span text:style-name="T329">. Reikalavimai tretinio lygio vaikų ir paauglių psichikos sveikatos priežiūros paslaugas teikiančioms įstaigoms:</text:span></text:p>
      <text:p text:style-name="P330"><text:span text:style-name="T331">26.1</text:span><text:span text:style-name="T332">. ASP įstaiga turi atitikti respublikos lygio ASP įstaigoms keliamus reikalavimus;</text:span></text:p>
      <text:p text:style-name="P333"><text:span text:style-name="T334">26.2</text:span><text:span text:style-name="T335">. ASP įstaiga turi užtikrinti, kad joje visą parą būtų gydytojas vaikų ir paauglių psichiatras arba vaikų ir paauglių psichiatras bei gydytojas psichiatras.</text:span></text:p>
      <text:p text:style-name="P336"><text:span text:style-name="T337">27</text:span><text:span text:style-name="T338">. Reikalavimai personalui, siektini specialistų darbo krūviai: <text:s/></text:span></text:p>
      <text:p text:style-name="P339"><text:span text:style-name="T340">27.1</text:span><text:span text:style-name="T341">. ambulatorinių ir konsultacinių paslaugų specialistų komanda: gydytojas vaikų ir paauglių psichiatras (ne mažiau kaip 1,5 etato, nemažiau kaip du asmenys), gydytojas vaikų ir paauglių psichiatras psichoterapeutas (ne mažiau kaip 0,5 etato), gydytojas (vaikų ligų arba vaikų neurologas, arba fizinės medicinos ir reabilitacijos gydytojas), turintis teisę verstis socialinės pediatrijos siauros medicinos praktika (ne mažiau kaip 0,5 etato), medicinos psichologas, socialinis darbuotojas, psichikos sveikatos slaugytoja;</text:span></text:p>
      <text:p text:style-name="P342"><text:span text:style-name="T343">27.2</text:span><text:span text:style-name="T344">. vaikų ir paauglių psichiatrijos, vaikų ir paauglių krizių intervencijos stacionaro specialistų komanda: gydytojas vaikų ir paauglių psichiatras, medicinos psichologas, socialinis darbuotojas, logopedas, slaugytojai (turi būti visą parą), vaikų priežiūros darbuotojas.<text:s/></text:span></text:p>
      <text:p text:style-name="P345"><text:span text:style-name="T346">28</text:span><text:span text:style-name="T347">. Tretinio lygio paslaugas teikiančioje įstaigoje turi būti:</text:span></text:p>
      <text:p text:style-name="P348"><text:span text:style-name="T349">28.1</text:span><text:span text:style-name="T350">. ambulatorinių ir konsultacinių paslaugų padalinys:</text:span></text:p>
      <text:p text:style-name="P351"><text:span text:style-name="T352">28.2</text:span><text:span text:style-name="T353">. vaikų ir paauglių psichiatrijos stacionaro padalinys;</text:span></text:p>
      <text:p text:style-name="P354"><text:span text:style-name="T355">28.3</text:span><text:span text:style-name="T356">. vaikų raidos sutrikimų ankstyvosios reabilitacijos stacionaro padalinys;</text:span></text:p>
      <text:p text:style-name="P357"><text:span text:style-name="T358">28.4</text:span><text:span text:style-name="T359">. naudojami diagnostikos ir gydymo metodai bei įranga, atitinkantys specialiuosius paslaugų teikimo reikalavimus.</text:span></text:p>
      <text:p text:style-name="P360"><text:span text:style-name="T361">29</text:span><text:span text:style-name="T362">. Specializuotos tretinio lygio stacionarinės vaikų ir paauglių psichiatrijos paslaugos teikiamos:</text:span></text:p>
      <text:p text:style-name="P363"><text:span text:style-name="T364">29.1</text:span><text:span text:style-name="T365">. vaikams, turintiems raidos sutrikimų ir gretutinių elgesio ir emocijų sutrikimų, – VšĮ Vilniaus universiteto ligoninėje Santariškių klinikose;<text:s/></text:span></text:p>
      <text:p text:style-name="P366"><text:span text:style-name="T367">29.2</text:span><text:span text:style-name="T368">. vaikams ir paaugliams, turintiems psichozinių ir valgymo sutrikimų, – Lietuvos sveikatos mokslų universiteto ligoninėje VšĮ Kauno klinikose;</text:span></text:p>
      <text:p text:style-name="P369"><text:span text:style-name="T370">29.3</text:span><text:span text:style-name="T371">. paaugliams, kuriems reikia psichiatro paslaugų, – VšĮ Respublikinėje Vilniaus psichiatrijos ligoninėje;<text:s/></text:span></text:p>
      <text:p text:style-name="P372"><text:span text:style-name="T373">29.4</text:span><text:span text:style-name="T374">. vaikams ir paaugliams, patyrusiems seksualinę prievartą, – VšĮ Vilniaus universiteto ligoninėje Santariškių klinikose.</text:span></text:p>
      <text:p text:style-name="P375"><text:span text:style-name="T376">30</text:span><text:span text:style-name="T377">. Tretinio lygio paslaugas teikiančios įstaigos gali būti rezidentų rengimo bazės.</text:span></text:p>
      <text:p text:style-name="P378"/>
      <text:p text:style-name="P379"><text:span text:style-name="T380">VII</text:span><text:span text:style-name="T381"><text:s/>SKYRIUS</text:span></text:p>
      <text:p text:style-name="P382"><text:span text:style-name="T383">UNIVERSITETINIŲ LIGONINIŲ Vaikų ir paauglių psichiatrijos ir socialinės pediatrijos centrŲ FUNKCIJOS IR REIKALAVIMAIJIEMS</text:span></text:p>
      <text:p text:style-name="P384"/>
      <text:p text:style-name="P385"><text:span text:style-name="T386">31</text:span><text:span text:style-name="T387">. Universitetinių ligoninių vaikų ir paauglių psichiatrijos ir socialinės pediatrijos centrai (toliau – VPPSP centras) teikia antrinio ir tretinio lygio vaikų raidos sutrikimų ankstyvosios reabilitacijos bei vaikų ir paauglių psichiatrijos paslaugas. Vienas VPPSP centras aptarnauja ne mažesnę kaip 1 milijoną gyventojų turinčią teritoriją.</text:span></text:p>
      <text:p text:style-name="P388"><text:span text:style-name="T389">32</text:span><text:span text:style-name="T390">. VPPSP centras teikia metodinę pagalbą paslaugas teikiančioms ASP įstaigoms, kartu su universitetais vykdo mokslinius tyrimus, analizuoja statistinius rodiklius, susijusius su vaikų ir paauglių psichikos sveikatos priežiūra, diegia naujus diagnostikos ir gydymo metodus, dalyvauja rengiant sveikatos priežiūros specialistus pagal vientisųjų ir podiplominių studijų programas. Šiai veiklai vykdyti naudojamos valstybės ir savivaldybių biudžetų bei Europos Sąjungos fondų lėšos.<text:s/></text:span></text:p>
      <text:p text:style-name="P391"><text:span text:style-name="T392">33</text:span><text:span text:style-name="T393">. VPPSP centruose analizuojama:<text:s/></text:span></text:p>
      <text:p text:style-name="P394"><text:span text:style-name="T395">33.1</text:span><text:span text:style-name="T396">. vaikų ir paauglių sergamumas raidos ir psichikos sutrikimais ir jų rizikos veiksniai;</text:span></text:p>
      <text:p text:style-name="P397"><text:span text:style-name="T398">33.2</text:span><text:span text:style-name="T399">. ASP įstaigų, teikiančių vaikų ir paauglių psichikos sveikatos priežiūros paslaugas, veiklos kokybės rodikliai ir veiklos rezultatai.</text:span></text:p>
      <text:p text:style-name="P400"><text:span text:style-name="T401">34</text:span><text:span text:style-name="T402">. Aprašo 33 punkte nurodytų duomenų kaupimą ir analizę organizuoja VPPSP centro vadovas.</text:span></text:p>
      <text:p text:style-name="P403"><text:span text:style-name="T404">35</text:span><text:span text:style-name="T405">. VPPSP centrai vieną kartą per metus Sveikatos apsaugos ministerijai pateikia aprašo 33 punkte nurodytų duomenų analizę už praėjusius kalendorinius metus.</text:span></text:p>
      <text:p text:style-name="P406"><text:span text:style-name="T407">36</text:span><text:span text:style-name="T408">. VPPSP centre turi būti:</text:span></text:p>
      <text:p text:style-name="P409"><text:span text:style-name="T410">36.1</text:span><text:span text:style-name="T411">. ambulatorinių ir konsultacinių paslaugų padalinys;</text:span></text:p>
      <text:p text:style-name="P412"><text:span text:style-name="T413">36.2</text:span><text:span text:style-name="T414">. vaikų ir paauglių psichiatrijos dienos stacionaro ir stacionaro padalinys (-iai);</text:span></text:p>
      <text:p text:style-name="P415"><text:span text:style-name="T416">36.3</text:span><text:span text:style-name="T417">. vaikų raidos sutrikimų ankstyvosios reabilitacijos dienos stacionaro ir stacionaro padalinys (-iai);</text:span></text:p>
      <text:p text:style-name="P418"><text:span text:style-name="T419">36.4</text:span><text:span text:style-name="T420">. vykdoma skubi konsultacinė pagalba ir organizuojami planiniai specialistų komandos apsilankymai antrinio lygio ir tretinio lygio paslaugas teikiančiose įstaigose vaikams ir paaugliams konsultuoti ir, esant reikalui, pervežti;</text:span></text:p>
      <text:p text:style-name="P421"><text:span text:style-name="T422">36.5</text:span><text:span text:style-name="T423">. patalpos, specialistai ir įranga, kurių reikia antrinio lygio ir tretinio lygio paslaugų teikimui užtikrinti.</text:span></text:p>
      <text:p text:style-name="P424"/>
      <text:p text:style-name="P425"><text:span text:style-name="T426">vIII</text:span><text:span text:style-name="T427"><text:s/>SKYRIUs</text:span></text:p>
      <text:p text:style-name="P428"><text:span text:style-name="T429">konsultacinių paslaugų TEIKIMO TVARKA</text:span></text:p>
      <text:p text:style-name="P430"/>
      <text:p text:style-name="P431"><text:span text:style-name="T432">37</text:span><text:span text:style-name="T433">. Konsultacinės paslaugos –<text:s/></text:span><text:span text:style-name="T434">pagal<text:s/></text:span><text:span text:style-name="T435">tarp ASP įstaigų sudarytas<text:s/></text:span><text:span text:style-name="T436">paslaugų teikimo sutartis teikiamos paslaugos.</text:span></text:p>
      <text:p text:style-name="P437"><text:span text:style-name="T438">38</text:span><text:span text:style-name="T439">. Antrinio lygio ambulatorinės vaikų ir paauglių psichiatrijos paslaugos</text:span><text:span text:style-name="T440"><text:s/>teikiamos p</text:span><text:span text:style-name="T441">irminio lygio psichikos sveikatos priežiūros paslaugas vaikams ir paaugliams teikiančiose įstaigose.<text:s/></text:span></text:p>
      <text:p text:style-name="P442"><text:span text:style-name="T443">39</text:span><text:span text:style-name="T444">. Antrinio lygio asmens sveikatos priežiūros įstaigose, kurios neturi vaikų raidos sutrikimų ankstyvosios reabilitacijos ambulatorinių paslaugų licencijos, teikiamos vaikų raidos sutrikimų ankstyvosios reabilitacijos ambulatorinės paslaugos.<text:s/></text:span></text:p>
      <text:p text:style-name="P445"><text:span text:style-name="T446">40</text:span><text:span text:style-name="T447">. A</text:span><text:span text:style-name="T448">ntrinio lygio konsultacines paslaugas teikia ASP įstaigos, vykdančios 16.2 punkte išvardytas regioninių centrų funkcijas.</text:span></text:p>
      <text:p text:style-name="P449"><text:span text:style-name="T450">41</text:span><text:span text:style-name="T451">. Tretinio lygio ambulatorinės vaikų ir paauglių psichiatrijos bei v</text:span><text:span text:style-name="T452">aikų raidos sutrikimų ankstyvosios reabilitacijos</text:span><text:span text:style-name="T453"><text:s/>paslaugos teikiamo antrinio lygio ambulatorines paslaugas vaikams ir paaugliams teikiančiose įstaigose.<text:s/></text:span><text:span text:style-name="T454"><text:s/></text:span><text:span text:style-name="T455"><text:s/></text:span></text:p>
      <text:p text:style-name="P456"><text:span text:style-name="T457">42</text:span><text:span text:style-name="T458">. Tretinio lygio<text:s/></text:span><text:span text:style-name="T459">konsultacines<text:s/></text:span><text:span text:style-name="T460">paslaugas teikia<text:s/></text:span><text:span text:style-name="T461">VPPSP</text:span><text:span text:style-name="T462"><text:s/>centrų specialistai regioniniuose centruose:<text:s/></text:span></text:p>
      <text:p text:style-name="P463"><text:span text:style-name="T464">42.1</text:span><text:span text:style-name="T465">. VšĮ<text:s/></text:span><text:span text:style-name="T466">Vilniaus universiteto ligoninės</text:span><text:span text:style-name="T467"><text:s/>Santariškių klinikos užtikrina<text:s/></text:span><text:span text:style-name="T468">konsultacinių<text:s/></text:span><text:span text:style-name="T469">paslaugų teikimą VšĮ Panevėžio ligoninėje;</text:span></text:p>
      <text:p text:style-name="P470"><text:span text:style-name="T471">42.2</text:span><text:span text:style-name="T472">. Lietuvos sveikatos mokslų universiteto ligoninės VšĮ Kauno klinikos užtikrina<text:s/></text:span><text:span text:style-name="T473">konsultacinių<text:s/></text:span><text:span text:style-name="T474">paslaugų teikimą V</text:span><text:span text:style-name="T475">šĮ Respublikinėje Klaipėdos ligoninėje ir VšĮ Respublikinėje Šiaulių ligoninėje.</text:span></text:p>
      <text:p text:style-name="P476"><text:span text:style-name="T477">43</text:span><text:span text:style-name="T478">. Antrinio ir tretinio lygio konsultacinės paslaugos vaikams teikiamos teritoriniu principu pagal aprašo priedą.</text:span></text:p>
      <text:p text:style-name="P479"><text:span text:style-name="T480">44</text:span><text:span text:style-name="T481">. Jeigu sveikatos priežiūros specialistai<text:s/></text:span><text:span text:style-name="T482">konsultacines paslaugas<text:s/></text:span><text:span text:style-name="T483">teikia kitoje įstaigoje, jie paslaugas teikia kaip įstaigos, iš kurios atvyko ir kurioje dirba, darbuotojai</text:span><text:span text:style-name="T484">.</text:span></text:p>
      <text:p text:style-name="P485"><text:span text:style-name="T486">45</text:span><text:span text:style-name="T487">. Sprendimą dėl<text:s/></text:span><text:span text:style-name="T488">konsultacinių paslaugų<text:s/></text:span><text:span text:style-name="T489">reikalingumo priima pacientą gydantis gydytojas.</text:span></text:p>
      <text:p text:style-name="P490"><text:span text:style-name="T491">46</text:span><text:span text:style-name="T492">. Konsultacines<text:s/></text:span><text:span text:style-name="T493">paslaugas teikianti įstaiga ir<text:s/></text:span><text:span text:style-name="T494">kviečianti teikti konsultacijų paslaugas įstaiga<text:s/></text:span><text:span text:style-name="T495">savo vidaus<text:s/></text:span><text:span text:style-name="T496">dokumentuose turi nustatyti gydytojo specialisto išvykimo / atvykimo, konsultacijų paslaugos suteikimo<text:s/></text:span><text:span text:style-name="T497">registracijos tvarką (nurodant datą, laiką, įstaigą ir kt.). Šie įstaigų parengti dokumentai<text:s/></text:span><text:span text:style-name="T498">gali būti sutarties priedai.<text:s/></text:span></text:p>
      <text:p text:style-name="P499"><text:span text:style-name="T500">47</text:span><text:span text:style-name="T501">. Sveikatos priežiūros specialistai, suteikę konsultacijų paslaugas, pildo<text:s/></text:span><text:span text:style-name="T502">konsultacijų paslaugas teikiančios<text:s/></text:span><text:span text:style-name="T503">įstaigos</text:span><text:span text:style-name="T504"><text:s/>medicinos dokumentus, o<text:s/></text:span><text:span text:style-name="T505">kviečiančiai teikti konsultacijų paslaugas įstaigai<text:s/></text:span><text:span text:style-name="T506">pateikia medicinos dokumentų išrašą (forma 027/a).</text:span></text:p>
      <text:p text:style-name="P507"><text:span text:style-name="T508">48</text:span><text:span text:style-name="T509">. Kviečianti teikti konsultacijų paslaugas įstaiga</text:span><text:span text:style-name="T510"><text:s/>užtikrina visas sąlygas, kurių reikia kokybiškoms paslaugoms suteikti.<text:s/></text:span><text:span text:style-name="T511">Už konsultacijų paslaugų teikimą ir jų kokybę atsako konsultacines paslaugas teikianti ASP įstaiga.</text:span></text:p>
      <text:p text:style-name="P512"><text:span text:style-name="T513">49</text:span><text:span text:style-name="T514">. Konsultacijų paslaugos apmokamos teisės aktų nustatyta tvarka.</text:span></text:p>
      <text:p text:style-name="P515">_____________________</text:p>
      <text:p text:style-name="P516"/>
      <text:p text:style-name="P517"/>
      <text:p text:style-name="P518"/>
      <text:p text:style-name="P519"><text:span text:style-name="T524">Integruotos vaikų ir paauglių psichikos sveikatos priežiūros tvarkos aprašo</text:span></text:p>
      <text:p text:style-name="P525">priedas</text:p>
      <text:p text:style-name="P526"/>
      <text:p text:style-name="P527"><text:span text:style-name="T528">Lietuvos teritorijos suskirstymAs įstaigų, teikiančių <text:s/>vaikų IR PAAUGLIŲ psichikos sveikatos priežiūros paslaugas, veiklai koordinuoti</text:span></text:p>
      <text:p text:style-name="P529"/>
      <text:p text:style-name="P530"><text:span text:style-name="T531">1</text:span><text:span text:style-name="T532">. Lietuvos teritorija asmens sveikatos priežiūros įstaigų (toliau – įstaigos), teikiančių vaikų ir paauglių psichikos sveikatos priežiūros paslaugas (toliau – paslaugos), veiklai koordinuoti skirstoma taip:</text:span></text:p>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Eil. Nr.</text:p>
              <text:p text:style-name="P540"/>
            </table:table-cell>
            <table:table-cell table:style-name="TableCell541">
              <text:p text:style-name="P542">Paslaugų teikimo teritorija</text:p>
            </table:table-cell>
            <table:table-cell table:style-name="TableCell543">
              <text:p text:style-name="P544">Priskiriamos savivaldybės</text:p>
              <text:p text:style-name="P545"/>
            </table:table-cell>
          </table:table-row>
        </table:table-header-rows>
        <table:table-row table:style-name="TableRow546">
          <table:table-cell table:style-name="TableCell547">
            <text:p text:style-name="P548">1.</text:p>
            <text:p text:style-name="P549"/>
          </table:table-cell>
          <table:table-cell table:style-name="TableCell550">
            <text:p text:style-name="P551">Kauno<text:s/></text:p>
            <text:p text:style-name="P552"/>
          </table:table-cell>
          <table:table-cell table:style-name="TableCell553">
            <text:p text:style-name="P554">Alytaus miesto ir rajono, Birštono, Jonavos rajono, Jurbarko rajono, Kaišiadorių rajono, Kalvarijos, Kauno miesto ir rajono, Kazlų Rūdos, Kėdainių rajono, Lazdijų rajono, Marijampolės, Prienų rajono, Raseinių rajono, Šakių rajono, Vilkaviškio rajono</text:p>
          </table:table-cell>
        </table:table-row>
        <table:table-row table:style-name="TableRow555">
          <table:table-cell table:style-name="TableCell556">
            <text:p text:style-name="P557">2.</text:p>
            <text:p text:style-name="P558"/>
          </table:table-cell>
          <table:table-cell table:style-name="TableCell559">
            <text:p text:style-name="P560">Klaipėdos<text:s/></text:p>
            <text:p text:style-name="P561"/>
          </table:table-cell>
          <table:table-cell table:style-name="TableCell562">
            <text:p text:style-name="P563">Klaipėdos miesto ir rajono, Kretingos rajono, Mažeikių rajono, Neringos, Pagėgių, Palangos miesto, Plungės rajono, Rietavo, Skuodo rajono, Šilalės rajono, Šilutės rajono, Tauragės rajono, Telšių rajono</text:p>
          </table:table-cell>
        </table:table-row>
        <table:table-row table:style-name="TableRow564">
          <table:table-cell table:style-name="TableCell565">
            <text:p text:style-name="P566">3.</text:p>
            <text:p text:style-name="P567"/>
          </table:table-cell>
          <table:table-cell table:style-name="TableCell568">
            <text:p text:style-name="P569">Panevėžio<text:s/></text:p>
            <text:p text:style-name="P570"/>
          </table:table-cell>
          <table:table-cell table:style-name="TableCell571">
            <text:p text:style-name="P572">Anykščių rajono, Biržų rajono, Kupiškio rajono, Panevėžio miesto ir rajono, Pasvalio rajono, Rokiškio rajono</text:p>
          </table:table-cell>
        </table:table-row>
        <table:table-row table:style-name="TableRow573">
          <table:table-cell table:style-name="TableCell574">
            <text:p text:style-name="P575">4.</text:p>
            <text:p text:style-name="P576"/>
          </table:table-cell>
          <table:table-cell table:style-name="TableCell577">
            <text:p text:style-name="P578">Šiaulių<text:s/></text:p>
            <text:p text:style-name="P579"/>
          </table:table-cell>
          <table:table-cell table:style-name="TableCell580">
            <text:p text:style-name="P581">Akmenės rajono, Joniškio rajono, Kelmės rajono, Pakruojo rajono, Radviliškio rajono, Šiaulių miesto ir rajono</text:p>
          </table:table-cell>
        </table:table-row>
        <table:table-row table:style-name="TableRow582">
          <table:table-cell table:style-name="TableCell583">
            <text:p text:style-name="P584">5.</text:p>
            <text:p text:style-name="P585"/>
          </table:table-cell>
          <table:table-cell table:style-name="TableCell586">
            <text:p text:style-name="P587">Vilniaus<text:s/></text:p>
            <text:p text:style-name="P588"/>
          </table:table-cell>
          <table:table-cell table:style-name="TableCell589">
            <text:p text:style-name="P590">Druskininkų, Elektrėnų, Ignalinos rajono, Molėtų rajono, Šalčininkų rajono, Širvintų rajono, Švenčionių rajono, Trakų rajono, Ukmergės rajono, Utenos rajono, Varėnos rajono, Vilniaus miesto ir rajono, Visagino, Zarasų rajono</text:p>
          </table:table-cell>
        </table:table-row>
      </table:table>
      <text:p text:style-name="P591"/>
      <text:p text:style-name="P592"><text:span text:style-name="T593">2</text:span><text:span text:style-name="T594">. VšĮ Respublikinė Panevėžio ligoninė, VšĮ Respublikinė Šiaulių ligoninė ir VšĮ Respublikinė Klaipėdos ligoninė teikia antrinio ir tretinio lygio paslaugas vaikams, paaugliams ir jų šeimoms šioms įstaigoms priskirtose teritorijose.<text:s/></text:span></text:p>
      <text:p text:style-name="P595"><text:span text:style-name="T596">3</text:span><text:span text:style-name="T597">. Vaikų ligoninė, VšĮ Vilniaus universiteto ligoninės Santariškių filialas ir VšĮ Respublikinė Vilniaus psichiatrijos ligoninė vykdo Vilniaus vaikų psichiatrijos ir socialinės pediatrijos centrų funkcijas ir teikia antrinio lygio paslaugas Vilniaus bei tretinio lygio ambulatorines paslaugas Vilniaus ir Panevėžio paslaugų teikimo teritorijų vaikams, paaugliams ir jų šeimoms.</text:span></text:p>
      <text:p text:style-name="P598"><text:span text:style-name="T599">4</text:span><text:span text:style-name="T600">. Lietuvos sveikatos mokslų universiteto ligoninė VšĮ Kauno klinikos vykdo Kauno vaikų ir paauglių psichiatrijos bei socialinės pediatrijos centro funkcijas ir teikia antrinio lygio paslaugas Kauno bei tretinio lygio ambulatorines paslaugas Kauno, Klaipėdos ir Šiaulių paslaugų teikimo teritorijų vaikams, paaugliams ir jų šeimoms.</text:span></text:p>
      <text:p text:style-name="P601"><text:span text:style-name="T602">_______________________</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434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lt" style:country-asian="LT"/>
    </style:style>
    <style:style style:name="P52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0"><text:span text:style-name="T521"><text:page-number text:fixed="false">8</text:page-number></text:span></text:p>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4-06-06 įsakymas Nr. V-660</dc:title>
    <meta:initial-creator>AnaD</meta:initial-creator>
    <dc:creator>adlibuser</dc:creator>
    <meta:creation-date>2017-11-08T23:01:00Z</meta:creation-date>
    <dc:date>2017-11-08T23:01:00Z</dc:date>
    <meta:print-date>2014-07-15T14:09:00Z</meta:print-date>
    <meta:template xlink:href="Normal.dotm" xlink:type="simple"/>
    <meta:editing-cycles>2</meta:editing-cycles>
    <meta:editing-duration>PT0S</meta:editing-duration>
    <meta:user-defined meta:name="ContentTypeId">0x01010037E1775FFAC4924E89809DC4D509EE72</meta:user-defined>
    <meta:user-defined meta:name="DmsPermissionsConfid">0</meta:user-defined>
    <meta:user-defined meta:name="DmsPermissionsFlags">,SECFALSE,</meta:user-defined>
    <meta:user-defined meta:name="DmsDocPrepListOrderNo">1</meta:user-defined>
    <meta:document-statistic meta:page-count="8" meta:paragraph-count="427" meta:word-count="3056" meta:character-count="23538" meta:row-count="836" meta:non-whitespace-character-count="20909"/>
  </office:meta>
</office:document-meta>
</file>