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KOMANDIRUOTĖS Į SAKARTVELĄ SU LIETUVOS RESPUBLIKOS PREZIDENTĄ LYDINČIA DELEGACIJA<text:s/></text:p>
      <text:p text:style-name="P21"/>
      <text:p text:style-name="P22">2021 m. birželio 7 d. Nr. SV-S-12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<text:s/></text:span><text:span text:style-name="T29">nusprendži</text:span><text:span text:style-name="T30">a:</text:span></text:p>
        <text:p text:style-name="P31"><text:span text:style-name="T32">1</text:span><text:span text:style-name="T33">. Komandiruoti Lietuvos Respublikos Seimo<text:s/></text:span><text:span text:style-name="T34">delegacijos Europos<text:s/></text:span><text:span text:style-name="T35">saugumo ir bendradarbiavimo organizacijos Parlamentinėje Asamblėjoje pirmininkę</text:span><text:span text:style-name="T36"><text:s/>Viliją Aleknaitę Abramikienę 2021 m. birželio 10–12 d. į Sakartvelą kartu su Lietuvos Respublikos Prezidentą lydinčia delegacija.</text:span></text:p>
        <text:p text:style-name="P37"><text:span text:style-name="T38">2</text:span><text:span text:style-name="T39">. Pavesti Lietuvos Respublikos Seimo kanc</text:span><text:span text:style-name="T40">eliarijai apmokėti komandiruotės išlaidas iš Seimo parlamentinei diplomatijai skirtų lėšų.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8T19:42:00Z</meta:creation-date>
    <dc:date>2021-06-08T19:42:00Z</dc:date>
    <meta:print-date>2021-06-07T11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25" meta:row-count="21" meta:non-whitespace-character-count="636"/>
  </office:meta>
</office:document-meta>
</file>