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4" style:parent-style-name="DefaultParagraphFont" style:family="text">
      <style:text-properties fo:language="en" fo:country="US"/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KAZIO STARKEVIČIAUS DALYVAVIMO SUSITIKIMUOSE SU UZBEKISTANO RESPUBLIKOS VALDŽIOS ATSTOVAIS</text:p>
      <text:p text:style-name="P21"/>
      <text:p text:style-name="P22"><text:span text:style-name="T23">2023</text:span><text:span text:style-name="T24"><text:s/>m.<text:s/></text:span><text:span text:style-name="T25">liepos</text:span><text:span text:style-name="T26"><text:s/></text:span><text:span text:style-name="T27">5</text:span><text:span text:style-name="T28"><text:s/>d. Nr. SV-S-</text:span><text:span text:style-name="T29">1018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 Seimo Ekonomikos komiteto pirmininką Kazį Starkevičių<text:s/></text:span><text:span text:style-name="T42">2023 m. liepos 7–10 d. dalyvauti</text:span><text:s/><text:span text:style-name="T43">susitikimuose su Uzbekistano Respublikos valdžios atstovais Taškente (Uzbekistano Respublika).</text:span></text:p>
        <text:p text:style-name="P44"><text:span text:style-name="T45">2</text:span><text:span text:style-name="T46">.<text:s/></text:span>Pavesti<text:s/><text:span text:style-name="T47">Lietuvos Respublikos<text:s/></text:span>Seimo kanceliarijai apmokėti kompleksinio kelionės draudimo išlaidas ir išmokėti dienpinigius iš<text:s/><text:span text:style-name="T48">Seimo</text:span><text:s/>parlamentinei diplomatijai<text:span text:style-name="T49"><text:s/>skirtų<text:s/></text:span>lėšų.</text:p>
        <text:p text:style-name="P50"/>
        <text:p text:style-name="P51"/>
        <text:p text:style-name="P52"/>
        <text:p text:style-name="P53"><text:span text:style-name="T54">Seimo Pirmininkė</text:span><text:span text:style-name="T55"><text:tab/></text:span><text:span text:style-name="T56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7-05T19:46:00Z</meta:creation-date>
    <dc:date>2023-07-05T19:4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83" meta:character-count="680" meta:row-count="27" meta:non-whitespace-character-count="613"/>
  </office:meta>
</office:document-meta>
</file>