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689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393in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393in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393in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393in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393in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393in" fo:text-indent="0.6895in"/>
      <style:text-properties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23 m. <text:s text:c="14"/>d. Nr. MP-</text:p>
      <text:p text:style-name="P10">Pakruojis</text:p>
      <text:p text:style-name="Normal"/>
      <text:p text:style-name="P11"><text:span text:style-name="T12">Vadovaudamasis Lietuvos Respublikos vietos savivaldos įstatymo 25 straipsnio 5 dalimi, atsižvelgdamas į UAB Idavang<text:s/></text:span><text:span text:style-name="T13">2023</text:span><text:span text:style-name="T14"><text:s/>m. lapkričio 28 d. prašymą G-8433,</text:span></text:p>
      <text:p text:style-name="P15"><text:span text:style-name="T16">a p d o v a n o j u Pakruojo rajono savivaldybės mero padėkos raštais už ilgametį atsakingą darbą,</text:span><text:span text:style-name="T17"><text:s/>kruopštumą ir profesionalumą atliekant savo pareigas UAB IDAVANG Mūšos padalinio:</text:span></text:p>
      <text:p text:style-name="P18"><text:span text:style-name="T19">1</text:span><text:span text:style-name="T20">.</text:span><text:span text:style-name="T21"><text:tab/>vyr. fermos operatorių Sigitą Baiką;</text:span></text:p>
      <text:p text:style-name="P22"><text:span text:style-name="T23">2</text:span><text:span text:style-name="T24">.</text:span><text:span text:style-name="T25"><text:tab/>fermos operatorę Dangirutę Laurinavičienę;</text:span></text:p>
      <text:p text:style-name="P26"><text:span text:style-name="T27">3</text:span><text:span text:style-name="T28">.</text:span><text:span text:style-name="T29"><text:tab/>fermos operatorę Rasą Plungienę;</text:span></text:p>
      <text:p text:style-name="P30"><text:span text:style-name="T31">4</text:span><text:span text:style-name="T32">.</text:span><text:span text:style-name="T33"><text:tab/>elektriką Sigitą Simonaitį;</text:span></text:p>
      <text:p text:style-name="P34"><text:span text:style-name="T35">5</text:span><text:span text:style-name="T36">.</text:span><text:span text:style-name="T37"><text:tab/>vyr. fermos operatorę Vilmą Žvaigždienę.</text:span></text:p>
      <text:p text:style-name="P38">Šis potvarkis gali būti skundžiamas Lietuvos Respublikos administracinių bylų teisenos įstatymo nustatyta tvarka.<text:s/></text:p>
      <text:p text:style-name="P39"/>
      <text:p text:style-name="P40"><text:span text:style-name="T41">Savivaldybės meras<text:s/></text:span><text:span text:style-name="T42"><text:tab/><text:s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dlibuser</dc:creator>
    <meta:creation-date>2023-12-19T23:26:00Z</meta:creation-date>
    <dc:date>2023-12-19T23:26:00Z</dc: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871" meta:row-count="20" meta:non-whitespace-character-count="765"/>
  </office:meta>
</office:document-meta>
</file>