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2.884in" fo:text-indent="-2.884in">
        <style:tab-stops>
          <style:tab-stop style:type="center" style:position="0in"/>
          <style:tab-stop style:type="right" style:position="2.8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MERA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POTVARKIS</text:p>
          </table:table-cell>
        </table:table-row>
        <table:table-row table:style-name="TableRow25">
          <table:table-cell table:style-name="TableCell26">
            <text:p text:style-name="P27">DĖL POILSIO DIENOS SUTEIKIMO (DUOMENYS NESKELBAMI)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gegužės <text:s/>29 <text:s/>d. Nr. M2-10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s Lietuvos Respublikos vietos savivaldos įstatymo 27 straipsnio 2 dalies 22 punktu, Lietuvos Respublikos darbo kodekso 138 straipsnio 3 dalimi, Telšių rajono savivaldybės tarybos veiklos reglamento, patvirtinto Telšių rajono savivaldybės taryb</text:span><text:span text:style-name="T40">os 2023 m. kovo 30 d. sprendimu Nr. T1-51 „Dėl Telšių rajono savivaldybės tarybos veiklos reglamento patvirtinimo“, 259 punktu ir atsižvelgdamas į Telšių rajono savivaldybės<text:s/></text:span><text:span text:style-name="T41">(duomenys neskelbiami)</text:span><text:span text:style-name="T42"><text:s/>2026 m. gegužės 28 d. prašymą „Dėl mamadienio“:</text:span></text:p>
        <text:p text:style-name="P43"><text:span text:style-name="T44">1</text:span><text:span text:style-name="T45">. S u t<text:s/></text:span><text:span text:style-name="T46">e i k i u Telšių rajono savivaldybės<text:s/></text:span><text:span text:style-name="T47">(duomenys neskelbiami)</text:span><text:span text:style-name="T48"><text:s/>(toliau –<text:s/></text:span><text:span text:style-name="T49">(duomenys neskelbiami)</text:span><text:span text:style-name="T50">) vieną papildomą poilsio dieną per tris mėnesius – 2026 m. birželio 4 d.</text:span></text:p>
        <text:p text:style-name="P51"><text:span text:style-name="T52">2</text:span><text:span text:style-name="T53">. N u s t a t a u, kad<text:s/></text:span><text:span text:style-name="T54">(duomenys neskelbiami)</text:span><text:span text:style-name="T55"><text:s/>už šio potvarkio 1 punktu suteiktą papi</text:span><text:span text:style-name="T56">ldomą poilsio dieną būtų mokamas vidutinis jos darbo užmokestis.</text:span></text:p>
        <text:p text:style-name="Normal"/>
        <text:p text:style-name="P57"><text:span text:style-name="T58">Savivaldybės meras                             <text:s text:c="37"/>   <text:s text:c="33"/>Tomas Katkus</text:span>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</text:p>
        <text:p text:style-name="P82"/>
        <text:p text:style-name="Normal"><text:span text:style-name="T83">(duomenys neskelbiami)</text:span></text:p>
        <text:p text:style-name="Normal"><text:span text:style-name="T84">2026-05-2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30T07:59:00Z</meta:creation-date>
    <dc:date>2026-06-30T07:59:00Z</dc:date>
    <meta:print-date>2023-04-18T08:4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3" meta:character-count="1199" meta:row-count="56" meta:non-whitespace-character-count="1068"/>
  </office:meta>
</office:document-meta>
</file>