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2" style:parent-style-name="Normal" style:family="paragraph">
      <style:paragraph-properties fo:text-align="center" fo:text-indent="0.1972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<text:span text:style-name="T9">DĖL PAKRUOJO RAJONO SAVIVALDYBĖS TARYBOS 2011 M. LAPKRIČIO 24 D. SPRENDIMU NR. T-323 „</text:span><text:span text:style-name="T10">DĖL PAKRUOJO RAJONO SAVIVALDYBĖS TARYBOS EKONOMIKOS IR FINANSŲ KOMITETO VEIKLOS NUOSTATŲ PATVIRTINIMO“ PATVIRTINTŲ PAKRUOJO RAJONO SAVIVALDYBĖS TARYBOS EKONOMIKOS IR FINANSŲ KOMITETO VEIKLOS NUOSTATŲ 2 PUNKTO PAKEITIMO<text:s/></text:span></text:p>
      <text:p text:style-name="P11"/>
      <text:p text:style-name="P12">2015 m. gegužės 28 d. Nr. T-177</text:p>
      <text:p text:style-name="P13">Pakruojis</text:p>
      <text:p text:style-name="P14"/>
      <text:p text:style-name="P15"/>
      <text:p text:style-name="P16"><text:span text:style-name="T17">Vadovaudamasi Lietuvos Respublikos vietos savivaldos įstatymo 16 straipsnio 2 dalies 6 punktu, 18 straipsnio 1 dalimi, Pakruojo rajono savivaldybės taryba<text:s/></text:span><text:span text:style-name="T18">nusprendžia</text:span><text:span text:style-name="T19"><text:s/></text:span></text:p>
      <text:p text:style-name="P20"><text:span text:style-name="T21">pakeisti Pakruojo rajono savivaldybės tarybos 2011 m. lapkričio 24 d. sprendimu Nr. T-323 „Dėl Pakruojo rajono savivaldybės tarybos Ekonomikos ir finansų komiteto veiklos nuostatų patvirtinimo“ patvirtintų Pakruojo rajono savivaldybės tarybos Ekonomikos ir finansų komiteto veiklos nuostatų 2 punktą ir jį išdėstyti taip:</text:span></text:p>
      <text:p text:style-name="P22"><text:span text:style-name="T23">„</text:span><text:span text:style-name="T24">2</text:span><text:span text:style-name="T25">.<text:s/></text:span><text:span text:style-name="T26">Komiteto pirmininką ir jo pavaduotoją mero siūlymu skiria Komitetas. Tą pačią kandidatūrą meras gali siūlyti du kartus.“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Meras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CLUSadmin</dc:creator>
    <meta:creation-date>2015-11-11T21:02:00Z</meta:creation-date>
    <dc:date>2015-11-11T21:02:00Z</dc:date>
    <meta:print-date>2014-04-01T11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171" meta:row-count="46" meta:non-whitespace-character-count="1029"/>
  </office:meta>
</office:document-meta>
</file>