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BEATOS PIETKIEWICZ DALYVAVIMO XXV POLONIJOS FORUME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26</text:span><text:span text:style-name="T28"><text:s/>d. Nr. SV-S-</text:span><text:span text:style-name="T29">9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<text:s/><text:span text:style-name="T41">Beatos Pietkiewicz<text:s/></text:span>kelionei<text:s/><text:span text:style-name="T42">2023 m. balandžio 27–29 d. dalyvauti</text:span><text:s/><text:span text:style-name="T43">XXV Polonijos forume Varšuvoje ir Torunėje (Lenkijos Respubli</text:span><text:span text:style-name="T44">ka).</text:span></text:p>
        <text:p text:style-name="P45"/>
        <text:p text:style-name="P46"/>
        <text:p text:style-name="P47"/>
        <text:p text:style-name="P48"><text:span text:style-name="T49">Seimo Pirmininko pirmasis pavaduotojas</text:span><text:span text:style-name="T50"><text:tab/></text:span><text:span text:style-name="T51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6T19:36:00Z</meta:creation-date>
    <dc:date>2023-04-26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5" meta:character-count="439" meta:row-count="10" meta:non-whitespace-character-count="386"/>
  </office:meta>
</office:document-meta>
</file>