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margin-left="0.3743in" fo:text-indent="0.118in" fo:background-color="#FFFFFF">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4.33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DĖL LIETUVOS BANKO VALDYBOS 2012 M. SAUSIO 26 D. NUTARIMO NR. 03-23 „DĖL VARTOTOJŲ IR FINANSŲ RINKOS DALYVIŲ GINČŲ NETEISMINIO SPRENDIMO PROCEDŪROS LIETUVOS BANKE TAISYKLIŲ PATVIRTINIMO“ PAKEITIMO</text:p>
      <text:p text:style-name="P7"/>
      <text:p text:style-name="P8">2020 m. gruodžio 23 d. Nr. 03-202</text:p>
      <text:p text:style-name="P9">Vilnius</text:p>
      <text:p text:style-name="P10"/>
      <text:p text:style-name="P11"/>
      <text:p text:style-name="P12"><text:span text:style-name="T13">Lietuvos banko valdyba n u t a r i a:</text:span></text:p>
      <text:p text:style-name="P14"><text:span text:style-name="T15">1</text:span><text:span text:style-name="T16">. Pakeisti Lietuvos banko valdybos 2012 m. sausio 26 d. nutarimu Nr. 03-23 „Dėl Vartotojų ir finansų rinkos dalyvių ginčų neteisminio sprendimo procedūros Lietuvos banke taisyklių patvirtinimo“ patvirtintas Vartotojų ir finansų rinkos dalyvių ginčų neteisminio sprendimo procedūros Lietuvos banke taisykles:</text:span></text:p>
      <text:p text:style-name="P17"><text:span text:style-name="T18">1.1</text:span><text:span text:style-name="T19">. pakeisti 15.1 papunktį ir jį išdėstyti taip:</text:span></text:p>
      <text:p text:style-name="P20"><text:span text:style-name="T21">„</text:span><text:span text:style-name="T22">15.1</text:span><text:span text:style-name="T23">. užpildytą vartotojo prašymo nagrinėti vartojimo ginčą formą (Taisyklių priedas) arba prašymą, atitinkantį Taisyklių 16 punkte nustatytus reikalavimus. Prašymą pasirašo pareiškėjas arba jo atstovas. Pateiktas elektroniniu būdu prašymas laikomas pasirašytu, jeigu jis atitinka Prašymų ir skundų nagrinėjimo ir asmenų aptarnavimo Lietuvos banke taisyklių, patvirtintų Lietuvos banko valdybos 2014 m. gegužės 8 d. nutarimu Nr. 03-76 „Dėl Prašymų ir skundų nagrinėjimo ir asmenų aptarnavimo Lietuvos banke taisyklių patvirtinimo“ (toliau – Prašymų ir skundų nagrinėjimo ir asmenų aptarnavimo Lietuvos banke taisyklės), 27 punkte nustatytus reikalavimus;“</text:span></text:p>
      <text:p text:style-name="P24"><text:span text:style-name="T25">1.2</text:span><text:span text:style-name="T26">. papildyti nauju 18¹ punktu ir jį išdėstyti taip:</text:span></text:p>
      <text:p text:style-name="P27"><text:span text:style-name="T28">„</text:span><text:span text:style-name="T29">18¹</text:span><text:span text:style-name="T30">. Asmeniui sutinkant, kreipimosi trūkumų šalinimas gali būti atliekamas naudojantis garso nuotolinio perdavimo ir įrašymo priemonėmis,<text:s/></text:span><text:span text:style-name="T31">mutatis mutandis</text:span><text:span text:style-name="T32"><text:s/>vadovaujantis Prašymų ir skundų nagrinėjimo ir asmenų aptarnavimo Lietuvos banke taisyklių 73 punkte nustatyta tvarka.“;</text:span></text:p>
      <text:p text:style-name="P33"><text:span text:style-name="T34">1.3</text:span><text:span text:style-name="T35">. pakeisti 32 punktą ir jį išdėstyti taip:</text:span></text:p>
      <text:p text:style-name="P36"><text:span text:style-name="T37">„</text:span><text:span text:style-name="T38">32</text:span><text:span text:style-name="T39">. Matydamas, kad ginčui nagrinėti reikia papildomų ginčo šalių paaiškinimų ir (arba) kitų įrodymų, Lietuvos bankas paprašo, kad vartotojas ir (arba) finansų rinkos dalyvis pateiktų šiuos įrodymus, ir nustato terminą, per kurį jie turi būti pateikti. Ginčo šaliai sutinkant, papildomų paaiškinimų ir (arba) kitų įrodymų rinkimas gali būti atliekamas naudojantis garso nuotolinio perdavimo ir įrašymo priemonėmis, kaip nustatyta Taisyklių 18¹ punkte.“<text:s/></text:span></text:p>
      <text:p text:style-name="P40"><text:span text:style-name="T41">2</text:span><text:span text:style-name="T42">. Nustatyti, kad šis nutarimas įsigalioja 2021 m. sausio 1 d.</text:span></text:p>
      <text:p text:style-name="P43"/>
      <text:p text:style-name="P44"/>
      <text:p text:style-name="P45"/>
      <text:p text:style-name="P46"><text:span text:style-name="T47">Valdybos pirminink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31T23:27:00Z</meta:creation-date>
    <dc:date>2020-12-31T23:2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53" meta:word-count="274" meta:character-count="2267" meta:row-count="113" meta:non-whitespace-character-count="2046"/>
  </office:meta>
</office:document-meta>
</file>