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2.354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2015 m. kovo 26 d. Nr. XII-157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1</text:span><text:span text:style-name="T30">. Papildyti 7 straipsnį nauju 37 punktu:</text:span></text:p>
      <text:p text:style-name="P31"><text:span text:style-name="T32">„</text:span><text:span text:style-name="T33">37</text:span><text:span text:style-name="T34">) neveiksnių asmenų būklės peržiūrėjimo užtikrinimas;“.</text:span></text:p>
      <text:p text:style-name="P35"><text:span text:style-name="T36">2</text:span><text:span text:style-name="T37">. Buvusį 7 straipsnio 37 punktą laikyti 38 punktu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6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31T23:55:00Z</meta:creation-date>
    <dc:date>2015-12-31T2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5" meta:character-count="530" meta:row-count="47" meta:non-whitespace-character-count="471"/>
  </office:meta>
</office:document-meta>
</file>