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PADĖKOS DANIJOS KARALYSTEI</text:p>
      <text:p text:style-name="P21"/>
      <text:p text:style-name="P22"><text:span text:style-name="T23">2021</text:span><text:span text:style-name="T24"><text:s/>m.<text:s/></text:span><text:span text:style-name="T25">kovo</text:span><text:span text:style-name="T26"><text:s/></text:span><text:span text:style-name="T27">10</text:span><text:span text:style-name="T28"><text:s/>d. Nr.<text:s/></text:span><text:span text:style-name="T29">XIV-1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1 m. vasario 28 d. sukako 30 metų, kai Danijos Karalystė oficialiai pripažino 1990 m. kovo 11 d.</text:span><text:span text:style-name="T39"><text:s/></text:span><text:span text:style-name="T40">atkurtą nepriklausomą Lietuvos Respubliką;</text:span></text:p>
        <text:p text:style-name="P41"><text:span text:style-name="T42">atkreipdamas dėmesį<text:s/></text:span><text:span text:style-name="T43">į tai</text:span><text:span text:style-name="T44">,<text:s/></text:span><text:span text:style-name="T45">kad šiandien</text:span><text:span text:style-name="T46"><text:s/></text:span><text:span text:style-name="T47">Lietuva ir Dan</text:span><text:span text:style-name="T48">ija glaudžiai bendradarbiauja Šiaurės ir Baltijos šalių bendradarbiavimo (NB 8) formatu,</text:span></text:p>
        <text:p text:style-name="P49"><text:span text:style-name="T50">reiškia</text:span><text:span text:style-name="T51"><text:s/>padėką Danijos Karalystei už prieš 30 metų žengtą principingą žingsnį, kuris buvo labai svarbus<text:s/></text:span><text:span text:style-name="T52">savo nepriklausomybę tarptautinėje bendruomenėje įtvirtinančiai</text:span><text:span text:style-name="T53"><text:s/>Lietuvai;</text:span></text:p>
        <text:p text:style-name="P54"><text:span text:style-name="T55">pabrėžia</text:span><text:span text:style-name="T56">, kad 1991 m. vasario 28 d.<text:s/></text:span><text:span text:style-name="T57">Danijos Karalystės užsienio reikalų ministro Uffės Ellemanno Jenseno ir Lietuvos Respublikos užsienio reikalų ministro Algirdo Saudargo<text:s/></text:span><text:span text:style-name="T58">pasirašytas bendras protokolas<text:s/></text:span><text:span text:style-name="T59">„Dėl Danijos Karalystės ir Lietuvos Respub</text:span><text:span text:style-name="T60">likos bendradarbiavimo“<text:s/></text:span><text:span text:style-name="T61">parodė, kad jau<text:s/></text:span><text:span text:style-name="T62">tada Danija, niekada nepripažinusi Lietuvos sovietinės okupacijos ir aneksijos, aktyviai rėmė mūsų šalies siekius įsitvirtinti tarptautinėse organizacijose – įstoti į Europos saugumo ir bendradarbiavimo organizaciją,</text:span><text:span text:style-name="T63"><text:s/>tapti NATO ir Europos Sąjungos nare, teikė Lietuvai pagalbą demokratinėms reformoms įgyvendinti ir krašto apsaugai stiprinti;</text:span></text:p>
        <text:p text:style-name="P64"><text:span text:style-name="T65">konstatuoja</text:span><text:span text:style-name="T66">, kad šiandien Danija yra svarbi Lietuvos partnerė, o sutampantis požiūris į daugelį aktualių žemyno ir saugumo<text:s/></text:span><text:span text:style-name="T67">darbotvarkės klausimų lemia sėkmingą abiejų valstybių dialogą tiek dirbant dvišaliu lygmeniu, tiek derinant pozicijas Europos Sąjungoje ir NATO</text:span><text:span text:style-name="T68">;</text:span></text:p>
        <text:p text:style-name="P69"><text:span text:style-name="T70">priduria</text:span><text:span text:style-name="T71">, kad dvišalį dialogą<text:s/></text:span><text:span text:style-name="T72">prasmingai papildo artimi žmonių ryšiai ir prasmingos iniciatyvos kultūros, šviet</text:span><text:span text:style-name="T73">imo, mokslo, verslo ir inovacijų srityse.</text:span></text:p>
        <text:p text:style-name="P74"/>
        <text:p text:style-name="P75"/>
        <text:p text:style-name="P76"/>
        <text:p text:style-name="P77"><text:span text:style-name="T78">Seimo Pirmininkė</text:span><text:span text:style-name="T79"><text:tab/></text:span><text:span text:style-name="T8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0T20:53:00Z</meta:creation-date>
    <dc:date>2021-03-10T20:53:00Z</dc:date>
    <meta:print-date>2021-03-10T12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2" meta:character-count="1731" meta:row-count="45" meta:non-whitespace-character-count="1541"/>
  </office:meta>
</office:document-meta>
</file>