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BIRŽELIO 21 D. ĮSAKYMO NR. V-715 „DĖL 2023 M. KOMPENSUOJAMŲJŲ VAISTINIŲ PREPARATŲ KAINYNO PATVIRTINIMO“ PAKEITIMO</text:p>
      <text:p text:style-name="P17"/>
      <text:p text:style-name="P18">2023 m. rugpjūčio 2 d. Nr. V-881</text:p>
      <text:p text:style-name="P19">Vilnius</text:p>
      <text:p text:style-name="P20"/>
      <text:p text:style-name="P21"><text:span text:style-name="T2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3"><text:span text:style-name="T24">1</text:span><text:span text:style-name="T25">. P a k e i č i u 2023 m. kompensuojamųjų vaistinių preparatų kainyną, patvirtintą Lietuvos Respublikos sveikatos apsaugos ministro<text:s/></text:span>2023 m. birželio 21 d.<text:span text:style-name="T26"><text:s/>įsakymu Nr. V-715 „Dėl 2023 m. kompensuojamųjų vaistinių preparatų kainyno patvirtinimo“:</text:span></text:p>
      <text:p text:style-name="P27">2. N u s t a t a u, kad šis įsakymas įsigalioja 2023 m. rugpjūčio 3 d.</text:p>
      <text:p text:style-name="P28"/>
      <text:p text:style-name="P29"/>
      <text:p text:style-name="P30"/>
      <text:p text:style-name="P31"/>
      <text:p text:style-name="P32"><text:span text:style-name="T33">Sveikatos apsaugos ministras</text:span><text:span text:style-name="T34"><text:tab/></text:span><text:span text:style-name="T35"><text:tab/><text:s/></text:span><text:span text:style-name="T36"><text:tab/></text:span><text:span text:style-name="T37"><text:tab/><text:s text:c="4"/>Arūnas Dulkys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2-31T23:19:00Z</meta:creation-date>
    <dc:date>2023-12-31T23:19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2" meta:word-count="170" meta:character-count="1237" meta:row-count="41" meta:non-whitespace-character-count="1079"/>
  </office:meta>
</office:document-meta>
</file>