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47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64" style:family="table">
      <style:table-properties style:width="10.0506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7" style:family="table-row">
      <style:table-row-properties style:min-row-height="0.64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hyphenate="false"/>
    </style:style>
    <style:style style:name="P136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40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PAPILDOMO FINANSAVIMO SKYRIMO PROJEKTUI, PATEIKTAM PAGAL<text:s/></text:p>
      <text:p text:style-name="P13"><text:span text:style-name="T14">2014–2020 METŲ EUROPOS SĄJUNGOS FONDŲ INVESTICIJŲ VEIKSMŲ PROGRAMOS</text:span><text:span text:style-name="T15"><text:s/>8 PRIORITETO<text:s/></text:span><text:span text:style-name="T16">„SOCIALINĖS ĮTRAUKTIES DIDINIMAS IR KOVA SU SKURDU“<text:s/></text:span><text:span text:style-name="T17">ĮGYVENDINIMO PRIEMONĘ NR. 08.1.3-CPVA-V-601 „</text:span><text:span text:style-name="T18">SVEIKO</text:span><text:span text:style-name="T19"><text:s/>SENĖJIMO PASLAUGŲ KOKYBĖS GERINIMAS</text:span><text:span text:style-name="T20">“</text:span></text:p>
      <text:p text:style-name="P21"/>
      <text:p text:style-name="P22"><text:span text:style-name="T23">202</text:span><text:span text:style-name="T24">2</text:span><text:span text:style-name="T25"><text:s/>m.<text:s/></text:span><text:span text:style-name="T26">kovo 2</text:span><text:span text:style-name="T27"><text:s/>d. Nr.<text:s/></text:span><text:span text:style-name="T28">V-455</text:span></text:p>
      <text:p text:style-name="P29">Vilnius</text:p>
      <text:p text:style-name="P30"/>
      <text:p text:style-name="P31"/>
      <text:p text:style-name="P32"><text:span text:style-name="T33">Vadovaudamasis Lietuvos Respublikos 2022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4"><text:s/>papunkčiu ir 206<text:s/></text:span><text:span text:style-name="T35">punktu</text:span><text:span text:style-name="T36"><text:s/></text:span><text:span text:style-name="T37">ir atsižvelgdamas į viešosios įstaigos Centrinės projektų valdymo agentūros 2022 m. vasario 10 d. raštu Nr. 2022/2-732 pateiktą išvadą dėl prašymo skirti papildomą finansavimą:</text:span></text:p>
      <text:p text:style-name="P38"><text:span text:style-name="T39">1</text:span><text:span text:style-name="T40">. S k i r i u šio įsakymo priede</text:span><text:span text:style-name="T41"><text:s/>nurodytam iš Europos Sąjungos struktūrinių fondų lėšų bendrai finansuojamam projektui šio įsakymo priede nustatyto dydžio papildomą finansavimą.<text:s/>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Sveikatos apsaugos ministras<text:tab/><text:tab/><text:tab/><text:tab/><text:s text:c="52"/>Arūnas Dulkys</text:p>
      <text:p text:style-name="P49"/>
      <text:soft-page-break/>
      <text:p text:style-name="P50">Lietuvos Respublikos sveikatos apsaugos ministro</text:p>
      <text:p text:style-name="P56">2022 m.<text:s/>kovo 2<text:s/>d. įsakymo Nr. V-455<text:s/></text:p>
      <text:p text:style-name="P57">priedas</text:p>
      <text:p text:style-name="P58"/>
      <text:p text:style-name="P59"/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</text:p>
            <text:p text:style-name="P77">Nr.</text:p>
          </table:table-cell>
          <table:table-cell table:style-name="TableCell78" table:number-rows-spanned="3">
            <text:p text:style-name="P79">Paraiškos</text:p>
            <text:p text:style-name="P80">kodas</text:p>
          </table:table-cell>
          <table:table-cell table:style-name="TableCell81" table:number-rows-spanned="3">
            <text:p text:style-name="P82">Pareiškėjo</text:p>
            <text:p text:style-name="P83">pavadinimas</text:p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</text:p>
            <text:p text:style-name="P89"><text:span text:style-name="T90">pavadinimas</text:span></text:p>
          </table:table-cell>
          <table:table-cell table:style-name="TableCell91" table:number-columns-spanned="4">
            <text:p text:style-name="P92">Projektui skiriamos</text:p>
            <text:p text:style-name="P93">finansavimo lėšos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columns-spanned="3">
            <text:p text:style-name="P103">iš jų: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</text:p>
            <text:p text:style-name="P113">struktūrinių fondų lėšos iki, Eur:</text:p>
          </table:table-cell>
          <table:table-cell table:style-name="TableCell114">
            <text:p text:style-name="P115">Lietuvos Respublikos</text:p>
            <text:p text:style-name="P116">valstybės biudžeto lėšos iki, Eur: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08.1.3-CPVA-V-601-02-0006</text:span></text:p>
          </table:table-cell>
          <table:table-cell table:style-name="TableCell123">
            <text:p text:style-name="P124">Viešoji įstaiga Respublikinė Šiaulių ligoninė<text:s/></text:p>
          </table:table-cell>
          <table:table-cell table:style-name="TableCell125">
            <text:p text:style-name="P126">245386220</text:p>
          </table:table-cell>
          <table:table-cell table:style-name="TableCell127">
            <text:p text:style-name="P128">Geriatrinių paslaugų prieinamumo didinimas VšĮ Respublikinėje Šiaulių ligoninėje</text:p>
          </table:table-cell>
          <table:table-cell table:style-name="TableCell129">
            <text:p text:style-name="P130">894 711,87</text:p>
          </table:table-cell>
          <table:table-cell table:style-name="TableCell131">
            <text:p text:style-name="P132"><text:span text:style-name="T133">760 505,09</text:span></text:p>
          </table:table-cell>
          <table:table-cell table:style-name="TableCell134">
            <text:p text:style-name="P135">134 206,78</text:p>
          </table:table-cell>
          <table:table-cell>
            <text:p text:style-name="P135"/>
          </table:table-cell>
        </table:table-row>
      </table:table>
      <text:p text:style-name="P136"/>
      <text:p text:style-name="P137"><text:span text:style-name="T138">__________________________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><text:s/></text:p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03-02T20:35:00Z</meta:creation-date>
    <dc:date>2022-03-02T20:35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307" meta:character-count="1995" meta:row-count="227" meta:non-whitespace-character-count="1820"/>
  </office:meta>
</office:document-meta>
</file>