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KONTROLĖS IR AUDITO TARNYBOS 2017 METŲ VEIKLOS ATASKAITOS PATVIRTINIMO</text:span></text:p>
      <text:p text:style-name="P17"/>
      <text:p text:style-name="P18">2018 m. birželio 21 d. <text:s/>Nr. T-133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<text:s/>16 straipsnio 2 dalies 8 punktu, Joniškio rajono savivaldybės tarybos veiklos reglamento, patvirtinto Joniškio rajono savivaldybės tarybos 2015 m.<text:s/></text:span><text:span text:style-name="T24">lapkričio 12 d. sprendimu Nr. T-203 „Dėl Joniškio rajono savivaldybės tarybos veiklos reglamento patvirtinimo“ (kartu su pakeitimais ir papildymais, padarytais Joniškio rajono savivaldybės tarybos 2016 m. vasario 15 d. sprendimu Nr. T-35, 2016 m. kovo 31 d</text:span><text:span text:style-name="T25">. sprendimu Nr. T-71, 2016 m. lapkričio 3 d. sprendimu Nr. T-171, 2017 m. sausio 26 d. sprendimu Nr. T-5, 2017 m. kovo 27 d. sprendimu Nr. T-45, 2017 m. birželio 29 d. sprendimu Nr. T-156, 2017 m. gruodžio 13 d. sprendimu Nr. T-269, 2018 m. vasario 15 d. s</text:span><text:span text:style-name="T26">prendimu Nr. T-4), 255.7 papunkčiu ir apsvarsčiusi Joniškio rajono savivaldybės kontrolės ir audito tarnybos 2017 metų veiklos ataskaitą, Joniškio rajono savivaldybės taryba n u s p r e n d ž i a:</text:span></text:p>
      <text:p text:style-name="P27"><text:span text:style-name="T28">Patvirtinti Joniškio rajono savivaldybės kontrolės ir<text:s/></text:span><text:span text:style-name="T29">audito tarnybos 2017 metų veiklos ataskaitą (pridedama)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7T07:32:00Z</meta:creation-date>
    <dc:date>2018-06-27T07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284" meta:row-count="17" meta:non-whitespace-character-count="1131"/>
  </office:meta>
</office:document-meta>
</file>