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416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2.525in" text:min-label-width="0.5in"/>
      </text:list-level-style-number>
      <text:list-level-style-number text:level="5" style:num-suffix="." style:num-format="1" text:display-levels="5">
        <style:list-level-properties text:space-before="3.3666in" text:min-label-width="0.75in"/>
      </text:list-level-style-number>
      <text:list-level-style-number text:level="6" style:num-suffix="." style:num-format="1" text:display-levels="6">
        <style:list-level-properties text:space-before="4.2083in" text:min-label-width="0.75in"/>
      </text:list-level-style-number>
      <text:list-level-style-number text:level="7" style:num-suffix="." style:num-format="1" text:display-levels="7">
        <style:list-level-properties text:space-before="5.05in" text:min-label-width="1in"/>
      </text:list-level-style-number>
      <text:list-level-style-number text:level="8" style:num-suffix="." style:num-format="1" text:display-levels="8">
        <style:list-level-properties text:space-before="5.8916in" text:min-label-width="1in"/>
      </text:list-level-style-number>
      <text:list-level-style-number text:level="9" style:num-suffix="." style:num-format="1" text:display-levels="9">
        <style:list-level-properties text:space-before="6.733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9LVL4" style:num-suffix="." style:num-format="1">
        <style:list-level-properties text:space-before="1.8937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9LVL7" style:num-suffix="." style:num-format="1">
        <style:list-level-properties text:space-before="3.3937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5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normal" style:font-weight-asian="normal" style:language-asian="lt" style:country-asian="LT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P33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normal" style:font-weight-asian="normal" style:language-asian="lt" style:country-asian="LT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4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 style:language-asian="lt" style:country-asian="LT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T51" style:parent-style-name="DefaultParagraphFont" style:family="text">
      <style:text-properties fo:font-weight="normal" style:font-weight-asian="normal"/>
    </style:style>
    <style:style style:name="P52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use-window-font-color="true"/>
    </style:style>
    <style:style style:name="T58" style:parent-style-name="DefaultParagraphFont" style:family="text">
      <style:text-properties style:use-window-font-color="true"/>
    </style:style>
    <style:style style:name="T59" style:parent-style-name="DefaultParagraphFont" style:family="text">
      <style:text-properties style:use-window-font-color="true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use-window-font-color="true"/>
    </style:style>
    <style:style style:name="T82" style:parent-style-name="DefaultParagraphFont" style:family="text">
      <style:text-properties style:font-weight-complex="bold" style:use-window-font-color="true"/>
    </style:style>
    <style:style style:name="T83" style:parent-style-name="DefaultParagraphFont" style:family="text">
      <style:text-properties style:use-window-font-color="true"/>
    </style:style>
    <style:style style:name="T84" style:parent-style-name="DefaultParagraphFont" style:family="text">
      <style:text-properties style:font-weight-complex="bold" style:use-window-font-color="true"/>
    </style:style>
    <style:style style:name="T85" style:parent-style-name="DefaultParagraphFont" style:family="text">
      <style:text-properties style:font-weight-complex="bold" style:use-window-font-color="true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96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font-weight="normal" style:font-weight-asian="normal"/>
    </style:style>
    <style:style style:name="P101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font-weight="normal" style:font-weight-asian="normal"/>
    </style:style>
    <style:style style:name="T103" style:parent-style-name="DefaultParagraphFont" style:family="text">
      <style:text-properties fo:font-weight="normal" style:font-weight-asian="normal"/>
    </style:style>
    <style:style style:name="T104" style:parent-style-name="DefaultParagraphFont" style:family="text">
      <style:text-properties fo:font-weight="normal" style:font-weight-asian="normal" style:language-asian="lt" style:country-asian="LT"/>
    </style:style>
    <style:style style:name="T105" style:parent-style-name="DefaultParagraphFont" style:family="text">
      <style:text-properties fo:font-weight="normal" style:font-weight-asian="normal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font-weight="normal" style:font-weight-asian="normal" style:language-asian="lt" style:country-asian="LT"/>
    </style:style>
    <style:style style:name="T108" style:parent-style-name="DefaultParagraphFont" style:family="text">
      <style:text-properties fo:font-weight="normal" style:font-weight-asian="normal"/>
    </style:style>
    <style:style style:name="P109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font-weight="normal" style:font-weight-asian="normal"/>
    </style:style>
    <style:style style:name="T111" style:parent-style-name="DefaultParagraphFont" style:family="text">
      <style:text-properties fo:font-weight="normal" style:font-weight-asian="normal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font-weight="normal" style:font-weight-asian="normal" style:language-asian="lt" style:country-asian="LT"/>
    </style:style>
    <style:style style:name="T114" style:parent-style-name="DefaultParagraphFont" style:family="text">
      <style:text-properties fo:font-weight="normal" style:font-weight-asian="normal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use-window-font-color="true"/>
    </style:style>
    <style:style style:name="T128" style:parent-style-name="DefaultParagraphFont" style:family="text">
      <style:text-properties style:use-window-font-color="true"/>
    </style:style>
    <style:style style:name="T129" style:parent-style-name="DefaultParagraphFont" style:family="text">
      <style:text-properties style:use-window-font-color="true"/>
    </style:style>
    <style:style style:name="T130" style:parent-style-name="DefaultParagraphFont" style:family="text">
      <style:text-properties style:use-window-font-color="true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use-window-font-color="true"/>
    </style:style>
    <style:style style:name="T149" style:parent-style-name="DefaultParagraphFont" style:family="text">
      <style:text-properties style:use-window-font-color="true"/>
    </style:style>
    <style:style style:name="T150" style:parent-style-name="DefaultParagraphFont" style:family="text">
      <style:text-properties fo:font-weight="bold" style:font-weight-asian="bold" style:use-window-font-color="true"/>
    </style:style>
    <style:style style:name="T151" style:parent-style-name="DefaultParagraphFont" style:family="text">
      <style:text-properties style:font-weight-complex="bold" style:use-window-font-color="true"/>
    </style:style>
    <style:style style:name="T152" style:parent-style-name="DefaultParagraphFont" style:family="text">
      <style:text-properties fo:font-weight="bold" style:font-weight-asian="bold" style:use-window-font-color="true"/>
    </style:style>
    <style:style style:name="T153" style:parent-style-name="DefaultParagraphFont" style:family="text">
      <style:text-properties style:use-window-font-color="true"/>
    </style:style>
    <style:style style:name="T154" style:parent-style-name="DefaultParagraphFont" style:family="text">
      <style:text-properties style:use-window-font-color="true"/>
    </style:style>
    <style:style style:name="P155" style:parent-style-name="Normal" style:family="paragraph">
      <style:paragraph-properties fo:text-align="justify" fo:text-indent="0.5909in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158" style:parent-style-name="DefaultParagraphFont" style:family="text">
      <style:text-properties style:font-weight-complex="bold" style:language-asian="lt" style:country-asian="LT"/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63" style:parent-style-name="Normal" style:family="paragraph">
      <style:paragraph-properties fo:text-align="justify" fo:margin-left="-0.0833in" fo:text-indent="0.6743in">
        <style:tab-stops/>
      </style:paragraph-properties>
      <style:text-properties fo:font-weight="bold" style:font-weight-asian="bold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font-weight="normal" style:font-weight-asian="normal"/>
    </style:style>
    <style:style style:name="T169" style:parent-style-name="DefaultParagraphFont" style:family="text">
      <style:text-properties fo:font-weight="normal" style:font-weight-asian="normal"/>
    </style:style>
    <style:style style:name="T170" style:parent-style-name="DefaultParagraphFont" style:family="text">
      <style:text-properties fo:font-weight="normal" style:font-weight-asian="normal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font-weight="normal" style:font-weight-asian="normal"/>
    </style:style>
    <style:style style:name="T173" style:parent-style-name="DefaultParagraphFont" style:family="text">
      <style:text-properties fo:font-weight="normal" style:font-weight-asian="normal"/>
    </style:style>
    <style:style style:name="P174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font-weight="normal" style:font-weight-asian="normal"/>
    </style:style>
    <style:style style:name="T176" style:parent-style-name="DefaultParagraphFont" style:family="text">
      <style:text-properties fo:font-weight="normal" style:font-weight-asian="normal"/>
    </style:style>
    <style:style style:name="T177" style:parent-style-name="DefaultParagraphFont" style:family="text">
      <style:text-properties fo:font-weight="normal" style:font-weight-asian="normal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fo:font-weight="normal" style:font-weight-asian="normal" style:language-asian="lt" style:country-asian="LT"/>
    </style:style>
    <style:style style:name="T180" style:parent-style-name="DefaultParagraphFont" style:family="text">
      <style:text-properties fo:font-weight="normal" style:font-weight-asian="normal"/>
    </style:style>
    <style:style style:name="P181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use-window-font-color="true"/>
    </style:style>
    <style:style style:name="T190" style:parent-style-name="DefaultParagraphFont" style:family="text">
      <style:text-properties style:use-window-font-color="true"/>
    </style:style>
    <style:style style:name="T191" style:parent-style-name="DefaultParagraphFont" style:family="text">
      <style:text-properties style:use-window-font-color="true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weight-complex="bold" style:language-asian="lt" style:country-asian="L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font-weight-complex="bold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weight-complex="bold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weight-complex="bold" style:language-asian="lt" style:country-asian="LT"/>
    </style:style>
    <style:style style:name="T204" style:parent-style-name="DefaultParagraphFont" style:family="text">
      <style:text-properties style:font-weight-complex="bold" style:language-asian="lt" style:country-asian="LT"/>
    </style:style>
    <style:style style:name="T205" style:parent-style-name="DefaultParagraphFont" style:family="text">
      <style:text-properties style:font-weight-complex="bold" style:language-asian="lt" style:country-asian="L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style:font-weight-complex="bold" style:language-asian="lt" style:country-asian="L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fo:font-weight="normal" style:font-weight-asian="normal"/>
    </style:style>
    <style:style style:name="T214" style:parent-style-name="DefaultParagraphFont" style:family="text">
      <style:text-properties fo:font-weight="normal" style:font-weight-asian="normal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font-weight="normal" style:font-weight-asian="normal" style:language-asian="lt" style:country-asian="LT"/>
    </style:style>
    <style:style style:name="T217" style:parent-style-name="DefaultParagraphFont" style:family="text">
      <style:text-properties fo:font-weight="normal" style:font-weight-asian="normal"/>
    </style:style>
    <style:style style:name="P218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weight-complex="bold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style:use-window-font-color="true"/>
    </style:style>
    <style:style style:name="T225" style:parent-style-name="DefaultParagraphFont" style:family="text">
      <style:text-properties style:use-window-font-color="true"/>
    </style:style>
    <style:style style:name="T226" style:parent-style-name="DefaultParagraphFont" style:family="text">
      <style:text-properties fo:font-weight="bold" style:font-weight-asian="bold" style:use-window-font-color="true"/>
    </style:style>
    <style:style style:name="T227" style:parent-style-name="DefaultParagraphFont" style:family="text">
      <style:text-properties style:use-window-font-color="true"/>
    </style:style>
    <style:style style:name="T228" style:parent-style-name="DefaultParagraphFont" style:family="text">
      <style:text-properties style:use-window-font-color="true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weight-complex="bold" style:language-asian="lt" style:country-asian="L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font-weight-complex="bold" style:language-asian="lt" style:country-asian="LT"/>
    </style:style>
    <style:style style:name="T236" style:parent-style-name="DefaultParagraphFont" style:family="text">
      <style:text-properties style:font-weight-complex="bold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weight-complex="bold" style:language-asian="lt" style:country-asian="L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weight-complex="bold" style:language-asian="lt" style:country-asian="LT"/>
    </style:style>
    <style:style style:name="T243" style:parent-style-name="DefaultParagraphFont" style:family="text">
      <style:text-properties style:font-weight-complex="bold" style:language-asian="lt" style:country-asian="LT"/>
    </style:style>
    <style:style style:name="T244" style:parent-style-name="DefaultParagraphFont" style:family="text">
      <style:text-properties style:font-weight-complex="bold" style:language-asian="lt" style:country-asian="L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weight-complex="bold" style:language-asian="lt" style:country-asian="L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48" style:parent-style-name="Normal" style:family="paragraph">
      <style:paragraph-properties fo:text-align="justify" fo:text-indent="0.5909in"/>
    </style:style>
    <style:style style:name="P249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</style:style>
    <style:style style:name="P250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<text:s text:c="148"/></text:p>
      <text:p text:style-name="P4">PAKRUOJO RAJONO SAVIVALDYBĖS MERAS</text:p>
      <text:p text:style-name="P5"/>
      <text:p text:style-name="P6">POTVARKIS</text:p>
      <text:p text:style-name="P7">DĖL PAKRUOJO RAJONO SAVIVALDYBĖS TARYBOS<text:s/>SPRENDIMŲ PROJEKTŲ SVARSTYMO KOMITETUOSE</text:p>
      <text:p text:style-name="P8"/>
      <text:p text:style-name="P9">2018 m.<text:s/>gruodžio<text:s/><text:s/><text:s/>d. Nr. MV-</text:p>
      <text:p text:style-name="P10">Pakruojis</text:p>
      <text:p text:style-name="P11"/>
      <text:p text:style-name="P12">Vadovaudamasis Lietuvos Respublikos vietos savivaldos įstatymo 20 straipsnio 4 dalimi,<text:s/></text:p>
      <text:p text:style-name="P13">n u r o d a u Pakruojo rajono savivaldybės tarybos komitetų posėdžiuose preliminariai išnagrinėti ir pateikti rekomendacinius sprendimus, pasiūlymus ir išvadas dėl šių sprendimų<text:s/>projektų:</text:p>
      <text:list text:style-name="LFO1" text:continue-numbering="true">
        <text:list-item>
          <text:p text:style-name="P14">Vietinio ūkio, kaimo ir aplinkos komitetui:</text:p>
        </text:list-item>
      </text:list>
      <text:p text:style-name="P15"><text:span text:style-name="T16">1.1</text:span><text:span text:style-name="T17">.</text:span><text:s/><text:span text:style-name="T18">Dėl</text:span><text:span text:style-name="T19"><text:s/></text:span><text:span text:style-name="T20">pranešimo Savivaldybės kontrolieriui apie tarnybos sąlygų pakeitimą.</text:span><text:span text:style-name="T21"><text:s/></text:span><text:span text:style-name="T22">(</text:span><text:span text:style-name="T23">1</text:span><text:span text:style-name="T24">)</text:span></text:p>
      <text:p text:style-name="P25"><text:span text:style-name="T26">1.2</text:span>.<text:s/><text:span text:style-name="T27">Dėl</text:span><text:span text:style-name="T28"><text:s/></text:span><text:span text:style-name="T29">Pakruojo „Atžalyno“ gimnazijos bendrabutyje teikiamų paslaugų įkainių patvirtinimo</text:span><text:span text:style-name="T30">.<text:s/></text:span><text:span text:style-name="T31">(3</text:span><text:span text:style-name="T32">)</text:span></text:p>
      <text:p text:style-name="P33"><text:span text:style-name="T34">1.3</text:span><text:span text:style-name="T35">.<text:s/></text:span><text:span text:style-name="T36">Dėl</text:span><text:span text:style-name="T37"><text:s/></text:span><text:span text:style-name="T38">Pakruojo rajono savivaldybės turto perdavimo valdyti, naudoti ir disponuoti juo patikėjimo teise Pakruojo r. Žeimelio gimnazijai.</text:span><text:span text:style-name="T39"><text:s/></text:span><text:span text:style-name="T40">(</text:span><text:span text:style-name="T41">4</text:span><text:span text:style-name="T42">)</text:span></text:p>
      <text:p text:style-name="P43">1.4.<text:s/>Dėl valstybės turto nurašymo.<text:s/>(5)</text:p>
      <text:p text:style-name="P44"><text:span text:style-name="T45">1.5</text:span><text:span text:style-name="T46">.</text:span><text:s/><text:span text:style-name="T47">Dėl Pakruojo rajono savivaldybės turto perdavimo valdyti,</text:span><text:span text:style-name="T48"><text:s/>naudoti ir disponuoti juo patikėjimo teise Linkuvos socialinių paslaugų centrui</text:span><text:span text:style-name="T49">.</text:span><text:span text:style-name="T50"><text:s/>(6</text:span><text:span text:style-name="T51">)</text:span></text:p>
      <text:p text:style-name="P52">1.6.<text:s/>Dėl pritarimo Pakruojo rajono savivaldybės ir projekto „Lyderių laikas 3“ bendradarbiavimo sutarčiai.<text:s/>(7)</text:p>
      <text:p text:style-name="P53">1.7.<text:s/>Dėl pritarimo Pakruojo rajono savivaldybės ir ugdymo plėtotės centro Ketinimų protokolui dėl bendradarbiavimo įgyvendinant projektą „Mokinių pasiekimų gerinimas diegiant kokybės krepšelį“. (8)</text:p>
      <text:p text:style-name="P54">1.8.<text:s/><text:span text:style-name="T55">Dėl Pakruojo rajono savivaldybės administracijos direktoriaus pavaduotojo pareiginės algos koeficiento nustatymo.</text:span><text:s/>(9)</text:p>
      <text:p text:style-name="P56"><text:span text:style-name="T57">1.9</text:span><text:span text:style-name="T58">.<text:s/></text:span><text:span text:style-name="T59">Dėl Pakruojo rajono savivaldybės administracijos direktoriaus pareiginės algos koeficiento nustatymo. (10)</text:span></text:p>
      <text:p text:style-name="P60">1.10.<text:s/>Dėl Pakruojo vaikų lopšelio-darželio „Saulutė“ direktorės Zinos Radevič atleidimo iš pareigų ir pavedimo laikinai vykdyti direktoriaus funkcijas.<text:span text:style-name="T61"><text:s/>(11</text:span><text:span text:style-name="T62">)</text:span></text:p>
      <text:p text:style-name="P63">1.11.<text:s/>Dėl Pakruojo vaikų lopšelio-darželio „Vyturėlis“ direktorės Nijolės Valienės atleidimo iš pareigų ir pavedimo laikinai vykdyti direktoriaus funkcijas. (12)</text:p>
      <text:p text:style-name="P64">1.<text:span text:style-name="T65">12</text:span><text:span text:style-name="T66">.</text:span><text:s/>Dėl Pakruojo „Atžalyno“ direktoriaus Kęstučio Razumo atleidimo iš pareigų ir pavedimo laikinai vykdyti direktoriaus funkcijas. (13)</text:p>
      <text:p text:style-name="P67">1.13.<text:s/><text:span text:style-name="T68">Dėl Pakruojo rajono savivaldybės kontrolieriaus pareigybės pareiginės algos koeficiento nustatymo.</text:span><text:span text:style-name="T69"><text:s/>(14)</text:span></text:p>
      <text:p text:style-name="P70">1.14.<text:span text:style-name="T71"><text:s/></text:span>Dėl Pakruojo rajono savivaldybės 2019–2021 metų strateginio veiklos plano patvirtinimo.<text:span text:style-name="T72"><text:s/>(15</text:span><text:span text:style-name="T73">)</text:span></text:p>
      <text:p text:style-name="P74">1.15.<text:span text:style-name="T75"><text:s/></text:span><text:span text:style-name="T76">Dėl buto pirkimo Pakruojo rajono savivaldybės nuosavybėn.</text:span><text:span text:style-name="T77"><text:s/></text:span><text:span text:style-name="T78">(16</text:span><text:span text:style-name="T79">)</text:span></text:p>
      <text:p text:style-name="P80"><text:span text:style-name="T81">1.16.</text:span><text:span text:style-name="T82"><text:s/></text:span><text:span text:style-name="T83">Dėl Pakruojo rajono savivaldybės Rozalimo miestelio vietovės lygmens bendrojo plano rengimo.</text:span><text:span text:style-name="T84"><text:s/>(19</text:span><text:span text:style-name="T85">)</text:span></text:p>
      <text:p text:style-name="P86">1.17.<text:s/>Dėl žemės mokesčio lengvatos pritaikymo. (22)</text:p>
      <text:p text:style-name="P87">1.18.<text:span text:style-name="T88"><text:s/></text:span>Dėl Pakruojo rajono savivaldybės visuomenės sveikatos stebėsenos 2017 metų ataskaitos patvirtinimo.<text:span text:style-name="T89"><text:s/></text:span><text:span text:style-name="T90">(23</text:span><text:span text:style-name="T91">)</text:span></text:p>
      <text:soft-page-break/>
      <text:p text:style-name="P92">1.19.<text:s/><text:span text:style-name="T93">Dėl Pakruojo rajono savivaldybės tarybos 2018 m. vasario 22 d. sprendimo Nr. T-26 „Dėl Pakruojo rajono savivaldybės 2018 metų biudžeto patvirtinimo“ pakeitimo. (24)</text:span></text:p>
      <text:p text:style-name="P94">1.20. Dėl Pakruojo rajono savivaldybės tarybos 2018 m. vasario 22 d. sprendimo Nr. T-31 „Dėl viešame aukcione parduodamo Pakruojo rajono savivaldybės nekilnojamojo turto ir kitų nekilnojamųjų daiktų sąrašo patvirtinimo“ pakeitimo. (26)</text:p>
      <text:p text:style-name="P95">2. Ekonomikos ir finansų komitetui:</text:p>
      <text:p text:style-name="P96"><text:span text:style-name="T97">2.1.</text:span><text:s/><text:span text:style-name="T98">Dėl</text:span><text:span text:style-name="T99"><text:s/></text:span><text:span text:style-name="T100">pranešimo Savivaldybės kontrolieriui apie tarnybos sąlygų pakeitimą. (1)</text:span></text:p>
      <text:p text:style-name="P101"><text:span text:style-name="T102">2.2</text:span><text:span text:style-name="T103">.</text:span><text:span text:style-name="T104"><text:s/></text:span><text:span text:style-name="T105">Dėl</text:span><text:span text:style-name="T106"><text:s/></text:span><text:span text:style-name="T107">Pakruojo „Atžalyno“ gimnazijos bendrabutyje teikiamų paslaugų įkainių patvirtinimo</text:span><text:span text:style-name="T108">. (3)</text:span></text:p>
      <text:p text:style-name="P109"><text:span text:style-name="T110">2.3.<text:s/></text:span><text:span text:style-name="T111">Dėl</text:span><text:span text:style-name="T112"><text:s/></text:span><text:span text:style-name="T113">Pakruojo rajono savivaldybės turto perdavimo valdyti, naudoti ir disponuoti juo patikėjimo teise Pakruojo r. Žeimelio gimnazijai.</text:span><text:span text:style-name="T114"><text:s/>(4)</text:span></text:p>
      <text:p text:style-name="P115">2.4.<text:s/>Dėl valstybės turto nurašymo. (5)</text:p>
      <text:p text:style-name="P116">2.5.<text:span text:style-name="T117"><text:s/></text:span>Dėl Pakruojo rajono savivaldybės turto perdavimo valdyti,<text:span text:style-name="T118"><text:s/>naudoti ir disponuoti juo patikėjimo teise Linkuvos socialinių paslaugų centrui</text:span>. (6)</text:p>
      <text:p text:style-name="P119">2.6.<text:s/>Dėl pritarimo Pakruojo rajono savivaldybės ir projekto „Lyderių laikas 3“ bendradarbiavimo sutarčiai. (7)</text:p>
      <text:p text:style-name="P120">2.7<text:span text:style-name="T121">.<text:s/></text:span>Dėl pritarimo Pakruojo rajono savivaldybės ir ugdymo plėtotės centro Ketinimų protokolui dėl bendradarbiavimo įgyvendinant projektą „Mokinių pasiekimų gerinimas diegiant kokybės krepšelį“.<text:span text:style-name="T122"><text:s/></text:span>(8)</text:p>
      <text:p text:style-name="P123">2.8.<text:span text:style-name="T124"><text:s/></text:span><text:span text:style-name="T125">Dėl Pakruojo rajono savivaldybės administracijos direktoriaus pavaduotojo pareiginės algos koeficiento nustatymo.</text:span><text:s/>(9)</text:p>
      <text:p text:style-name="P126"><text:span text:style-name="T127">2.9</text:span><text:span text:style-name="T128">.</text:span><text:span text:style-name="T129"><text:s/></text:span><text:span text:style-name="T130">Dėl Pakruojo rajono savivaldybės administracijos direktoriaus pareiginės algos koeficiento nustatymo. (10)</text:span></text:p>
      <text:p text:style-name="P131">2.10.<text:s/>Dėl Pakruojo vaikų lopšelio-darželio „Saulutė“ direktorės Zinos Radevič atleidimo iš pareigų ir pavedimo laikinai vykdyti direktoriaus funkcijas.<text:span text:style-name="T132"><text:s/>(11)</text:span></text:p>
      <text:p text:style-name="P133">2.11.<text:s/>Dėl Pakruojo vaikų lopšelio-darželio „Vyturėlis“ direktorės Nijolės Valienės atleidimo iš pareigų ir pavedimo laikinai vykdyti direktoriaus funkcijas. (12)</text:p>
      <text:p text:style-name="P134">2.12.<text:s/>Dėl Pakruojo „Atžalyno“ direktoriaus Kęstučio Razumo atleidimo iš pareigų ir pavedimo laikinai vykdyti direktoriaus funkcijas. (13)</text:p>
      <text:p text:style-name="P135">2.13.<text:s/><text:span text:style-name="T136">Dėl Pakruojo rajono savivaldybės kontrolieriaus pareigybės pareiginės algos koeficiento nustatymo.</text:span><text:span text:style-name="T137"><text:s/>(14)</text:span></text:p>
      <text:p text:style-name="P138">2.14.<text:s/>Dėl Pakruojo rajono savivaldybės 2019–2021 metų strateginio veiklos plano patvirtinimo.<text:span text:style-name="T139"><text:s/>(15)</text:span></text:p>
      <text:p text:style-name="P140">2.15.<text:span text:style-name="T141"><text:s/></text:span><text:span text:style-name="T142">Dėl buto pirkimo Pakruojo rajono savivaldybės nuosavybėn.</text:span><text:span text:style-name="T143"><text:s/>(16)</text:span></text:p>
      <text:p text:style-name="P144">2.16.<text:s/><text:span text:style-name="T145">Dėl Pakruojo rajono savivaldybės tarybos 2017 m. balandžio 27 d. sprendimo Nr. T-130 „Dėl priemokos skyrimo Pakruojo rajono savivaldybės administracijos direktoriui“ pripažinimo netekusiu galios. (17</text:span><text:span text:style-name="T146">)</text:span></text:p>
      <text:p text:style-name="P147"><text:span text:style-name="T148">2.17</text:span><text:span text:style-name="T149">.</text:span><text:span text:style-name="T150"><text:s/></text:span><text:span text:style-name="T151">Dėl Pakruojo rajono savivaldybės tarybos 2017 m. balandžio 27 d. sprendimo Nr. T-131 „Dėl priemokos skyrimo Pakruojo rajono savivaldybės administracijos direktoriaus pavaduotojui“ pripažinimo netekusiu galios.</text:span><text:span text:style-name="T152"><text:s/></text:span><text:span text:style-name="T153">(18</text:span><text:span text:style-name="T154">)</text:span></text:p>
      <text:p text:style-name="P155">2.18.<text:s/>Dėl žemės mokesčio lengvatos pritaikymo. (22)</text:p>
      <text:p text:style-name="P156">2.19.<text:s/>Dėl Pakruojo rajono savivaldybės visuomenės sveikatos stebėsenos 2017 metų ataskaitos patvirtinimo.<text:span text:style-name="T157"><text:s/></text:span><text:span text:style-name="T158">(23</text:span><text:span text:style-name="T159">)</text:span></text:p>
      <text:p text:style-name="P160">2.20.<text:s/><text:span text:style-name="T161">Dėl Pakruojo rajono savivaldybės tarybos 2018 m. vasario 22 d. sprendimo Nr. T-26 „Dėl Pakruojo rajono savivaldybės 2018 metų biudžeto patvirtinimo“ pakeitimo. (24)</text:span></text:p>
      <text:p text:style-name="P162">2.21. Dėl Pakruojo rajono savivaldybės tarybos 2018 m. vasario 22 d. sprendimo Nr. T-31 „Dėl viešame aukcione parduodamo Pakruojo rajono savivaldybės nekilnojamojo turto ir kitų nekilnojamųjų daiktų sąrašo patvirtinimo“ pakeitimo. (26)</text:p>
      <text:p text:style-name="P163">3. Sveikatos, šeimos<text:s/>ir socialinių reikalų komitetui:</text:p>
      <text:p text:style-name="P164">3.1<text:span text:style-name="T165">.</text:span><text:s/><text:span text:style-name="T166">Dėl<text:s/></text:span>pranešimo Savivaldybės kontrolieriui apie tarnybos sąlygų pakeitimą. (1)</text:p>
      <text:p text:style-name="P167"><text:span text:style-name="T168">3.2</text:span><text:span text:style-name="T169">.</text:span><text:s/><text:span text:style-name="T170">Dėl</text:span><text:span text:style-name="T171"><text:s/></text:span><text:span text:style-name="T172">Pakruojo rajono savivaldybės tarybos 2017 m. vasario 23 d. sprendimo Nr. T-29 „Dėl Pakruojo rajono savivaldybės bendruomenės sveikatos tarybos sudarymo“ pakeitimo. (2</text:span><text:span text:style-name="T173">)</text:span></text:p>
      <text:p text:style-name="P174"><text:span text:style-name="T175">3.3</text:span><text:span text:style-name="T176">.</text:span><text:s/><text:span text:style-name="T177">Dėl</text:span><text:span text:style-name="T178"><text:s/></text:span><text:span text:style-name="T179">Pakruojo „Atžalyno“ gimnazijos bendrabutyje teikiamų paslaugų įkainių patvirtinimo</text:span><text:span text:style-name="T180">. (3)</text:span></text:p>
      <text:p text:style-name="P181">3.4.<text:span text:style-name="T182"><text:s/></text:span>Dėl pritarimo Pakruojo rajono savivaldybės ir projekto „Lyderių laikas 3“ bendradarbiavimo sutarčiai. (7)</text:p>
      <text:p text:style-name="P183"><text:span text:style-name="T184">3.5.<text:s/></text:span>Dėl pritarimo Pakruojo rajono savivaldybės ir ugdymo plėtotės centro Ketinimų protokolui dėl bendradarbiavimo įgyvendinant projektą „Mokinių pasiekimų gerinimas diegiant kokybės krepšelį“. (8)</text:p>
      <text:p text:style-name="P185">3.6<text:span text:style-name="T186">.<text:s/></text:span><text:span text:style-name="T187">Dėl Pakruojo rajono savivaldybės administracijos direktoriaus pavaduotojo pareiginės algos koeficiento nustatymo.</text:span><text:s/>(9)</text:p>
      <text:p text:style-name="P188"><text:span text:style-name="T189">3.7</text:span><text:span text:style-name="T190">.<text:s/></text:span><text:span text:style-name="T191">Dėl Pakruojo rajono savivaldybės administracijos direktoriaus pareiginės algos koeficiento nustatymo. (10)</text:span></text:p>
      <text:p text:style-name="P192">3.8.<text:s/>Dėl Pakruojo vaikų lopšelio-darželio „Saulutė“ direktorės Zinos Radevič atleidimo iš pareigų ir pavedimo laikinai vykdyti direktoriaus funkcijas.<text:span text:style-name="T193"><text:s/>(11)</text:span></text:p>
      <text:p text:style-name="P194">3.9.<text:s/>Dėl Pakruojo vaikų lopšelio-darželio „Vyturėlis“ direktorės Nijolės Valienės atleidimo iš pareigų ir pavedimo laikinai vykdyti direktoriaus funkcijas. (12)</text:p>
      <text:p text:style-name="P195">3.10.<text:span text:style-name="T196"><text:s/></text:span>Dėl Pakruojo „Atžalyno“ direktoriaus Kęstučio Razumo atleidimo iš pareigų ir pavedimo laikinai vykdyti direktoriaus funkcijas. (13)</text:p>
      <text:p text:style-name="P197">3.11.<text:span text:style-name="T198"><text:s/>Dėl Pakruojo rajono savivaldybės kontrolieriaus pareigybės pareiginės algos koeficiento nustatymo.</text:span><text:span text:style-name="T199"><text:s/>(14)</text:span></text:p>
      <text:p text:style-name="P200">3.12.<text:s/>Dėl Pakruojo rajono savivaldybės 2019–2021 metų strateginio veiklos plano patvirtinimo.<text:span text:style-name="T201"><text:s/>(15)</text:span></text:p>
      <text:p text:style-name="P202">3.13.<text:s/>Dėl Pakruojo rajono savivaldybės visuomenės sveikatos stebėsenos 2017 metų ataskaitos patvirtinimo.<text:span text:style-name="T203"><text:s/></text:span><text:span text:style-name="T204">(23</text:span><text:span text:style-name="T205">)</text:span></text:p>
      <text:p text:style-name="P206">3.14.<text:span text:style-name="T207"><text:s/>Dėl Pakruojo rajono savivaldybės tarybos 2018 m. vasario 22 d. sprendimo Nr. T-26 „Dėl Pakruojo rajono savivaldybės 2018 metų biudžeto patvirtinimo“ pakeitimo. (24)</text:span></text:p>
      <text:p text:style-name="P208">3.15.<text:s/>Dėl Pakruojo rajono savivaldybės visuomenės sveikatos biuro nuostatų patvirtinimo. (25)</text:p>
      <text:p text:style-name="P209">4. Švietimo, kultūros ir sporto komitetui:</text:p>
      <text:p text:style-name="P210">4.1.<text:s/><text:span text:style-name="T211">Dėl<text:s/></text:span>pranešimo Savivaldybės kontrolieriui apie tarnybos sąlygų pakeitimą. (1)</text:p>
      <text:p text:style-name="P212"><text:span text:style-name="T213">4.2.<text:s/></text:span><text:span text:style-name="T214">Dėl</text:span><text:span text:style-name="T215"><text:s/></text:span><text:span text:style-name="T216">Pakruojo „Atžalyno“ gimnazijos bendrabutyje teikiamų paslaugų įkainių patvirtinimo</text:span><text:span text:style-name="T217">. (3)</text:span></text:p>
      <text:p text:style-name="P218">4.3.<text:s/>Dėl pritarimo Pakruojo rajono savivaldybės ir projekto „Lyderių laikas 3“ bendradarbiavimo sutarčiai. (7)</text:p>
      <text:p text:style-name="P219">4.4.<text:s/>Dėl pritarimo Pakruojo rajono savivaldybės ir ugdymo plėtotės centro Ketinimų protokolui dėl bendradarbiavimo įgyvendinant projektą „Mokinių pasiekimų gerinimas diegiant kokybės krepšelį“. (8)</text:p>
      <text:p text:style-name="P220"><text:span text:style-name="T221">4.5.<text:s/></text:span><text:span text:style-name="T222">Dėl Pakruojo rajono savivaldybės administracijos direktoriaus pavaduotojo pareiginės algos koeficiento nustatymo.</text:span><text:s/>(9)</text:p>
      <text:p text:style-name="P223"><text:span text:style-name="T224">4.6</text:span><text:span text:style-name="T225">.</text:span><text:span text:style-name="T226"><text:s/></text:span><text:span text:style-name="T227">Dėl Pakruojo rajono savivaldybės administracijos direktoriaus pareiginės algos koeficiento nustatymo. (10</text:span><text:span text:style-name="T228">)</text:span></text:p>
      <text:p text:style-name="P229">4.7.<text:s/>Dėl Pakruojo vaikų lopšelio-darželio „Saulutė“ direktorės Zinos Radevič atleidimo iš pareigų ir pavedimo laikinai vykdyti direktoriaus funkcijas.<text:span text:style-name="T230"><text:s/>(11)</text:span></text:p>
      <text:p text:style-name="P231">4.8.<text:s/>Dėl Pakruojo vaikų lopšelio-darželio „Vyturėlis“ direktorės Nijolės Valienės atleidimo iš pareigų ir pavedimo laikinai vykdyti direktoriaus funkcijas. (12)</text:p>
      <text:p text:style-name="P232">4.9.<text:s/>Dėl Pakruojo „Atžalyno“ direktoriaus Kęstučio Razumo atleidimo iš pareigų ir pavedimo laikinai vykdyti direktoriaus funkcijas. (13)</text:p>
      <text:p text:style-name="P233">4.10.<text:s/><text:span text:style-name="T234">Dėl Pakruojo rajono savivaldybės kontrolieriaus pareigybės pareiginės algos koeficiento nustatymo.</text:span><text:span text:style-name="T235"><text:s/>(14</text:span><text:span text:style-name="T236">)</text:span></text:p>
      <text:p text:style-name="P237">4.11.<text:s/>Dėl Pakruojo rajono savivaldybės 2019–2021 metų strateginio veiklos plano patvirtinimo.<text:span text:style-name="T238"><text:s/>(15)</text:span></text:p>
      <text:p text:style-name="P239">4.12.<text:s/>Dėl Pakruojo rajono savivaldybės jaunimo reikalų tarybos sudarymo (20)</text:p>
      <text:p text:style-name="P240">4.13.<text:s/>Dėl Pakruojo rajono savivaldybės jaunimo reikalų tarybos nuostatų patvirtinimo.<text:s/>(21)</text:p>
      <text:p text:style-name="P241">4.14.<text:s/>Dėl Pakruojo rajono savivaldybės visuomenės sveikatos stebėsenos 2017 metų ataskaitos patvirtinimo.<text:span text:style-name="T242"><text:s/></text:span><text:span text:style-name="T243">(23</text:span><text:span text:style-name="T244">)</text:span></text:p>
      <text:p text:style-name="P245">4.15.<text:span text:style-name="T246"><text:s/>Dėl Pakruojo rajono savivaldybės tarybos 2018 m. vasario 22 d. sprendimo Nr. T-26 „Dėl Pakruojo rajono savivaldybės 2018 metų biudžeto patvirtinimo“ pakeitimo. (24)</text:span></text:p>
      <text:p text:style-name="P247">4.16.<text:s/>Dėl Pakruojo rajono savivaldybės visuomenės sveikatos biuro nuostatų patvirtinimo. (25)</text:p>
      <text:p text:style-name="P248">Šis potvarkis gali būti skundžiamas Lietuvos Respublikos administracinių bylų teisenos įstatymo nustatyta tvarka.</text:p>
      <text:p text:style-name="P249"/>
      <text:p text:style-name="P250">Savivaldybės meras<text:s/><text:s text:c="98"/>Saulius Gegie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416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2.525in" text:min-label-width="0.5in"/>
      </text:list-level-style-number>
      <text:list-level-style-number text:level="5" style:num-suffix="." style:num-format="1" text:display-levels="5">
        <style:list-level-properties text:space-before="3.3666in" text:min-label-width="0.75in"/>
      </text:list-level-style-number>
      <text:list-level-style-number text:level="6" style:num-suffix="." style:num-format="1" text:display-levels="6">
        <style:list-level-properties text:space-before="4.2083in" text:min-label-width="0.75in"/>
      </text:list-level-style-number>
      <text:list-level-style-number text:level="7" style:num-suffix="." style:num-format="1" text:display-levels="7">
        <style:list-level-properties text:space-before="5.05in" text:min-label-width="1in"/>
      </text:list-level-style-number>
      <text:list-level-style-number text:level="8" style:num-suffix="." style:num-format="1" text:display-levels="8">
        <style:list-level-properties text:space-before="5.8916in" text:min-label-width="1in"/>
      </text:list-level-style-number>
      <text:list-level-style-number text:level="9" style:num-suffix="." style:num-format="1" text:display-levels="9">
        <style:list-level-properties text:space-before="6.733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9LVL4" style:num-suffix="." style:num-format="1">
        <style:list-level-properties text:space-before="1.8937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9LVL7" style:num-suffix="." style:num-format="1">
        <style:list-level-properties text:space-before="3.3937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18T23:27:00Z</meta:creation-date>
    <dc:date>2018-12-18T23:27:00Z</dc:date>
    <meta:print-date>2018-04-13T11:1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227" meta:character-count="10099" meta:row-count="228" meta:non-whitespace-character-count="8915"/>
  </office:meta>
</office:document-meta>
</file>