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keep-with-next="always" fo:text-align="justify" style:line-height-at-least="0.1666in" fo:text-indent="0.3937in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keep-with-next="always" fo:text-align="justify" style:line-height-at-least="0.1666in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SKYRIMO TELŠIŲ ŠVIETIMO CENTRUI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liepos 8 d. Nr. A1-991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Lietuvos Respublikos vietos savivaldos įstatymo 34 straipsnio 6 dalies 1 punktu bei atsižvelgdama į Telšių švietimo centro 2026-06-23 raštą Nr. R1-188 „Dėl lėšų skyrimo</text:span><text:span text:style-name="T40"><text:s/>mobiliųjų informacinių stendų įsigijimo išlaidoms kompensuoti“:</text:span></text:p>
        <text:p text:style-name="P41"><text:span text:style-name="T42">1</text:span><text:span text:style-name="T43">. S k i r i u Telšių švietimo centrui (kodas 195431261) 254,10 Eur iš Telšių rajono savivaldybės 2026–2028 metų strateginio veiklos plano, patvirtinto Telšių rajono savivaldybės<text:s/></text:span><text:span text:style-name="T44">tarybos 20</text:span><text:span text:style-name="T45">26 m. vasario 26 d. sprendimu Nr. T1-28 „Dėl Telšių rajono savivaldybės 2026–2028 metų strateginio veiklos plano patvirtinimo“,</text:span><text:span text:style-name="T46"><text:s/>2.4 priedo 004 programos<text:s/></text:span><text:span text:style-name="T47">„Išsilavinusios bendruomenės ugdymas(-is) 01 tikslo 03 uždavinio 14 priemonės „Neformaliojo suaugusiųjų</text:span><text:span text:style-name="T48"><text:s/>švietimo rėmimas“ stendų įsigijimo išlaidoms apmokėti.</text:span></text:p>
        <text:p text:style-name="P49"><text:span text:style-name="T50">2</text:span><text:span text:style-name="T51">. Į p a r e i g o j u įstaigos vadovą<text:s/></text:span><text:span text:style-name="T52">per 10 dienų nuo įsakymo pasirašymo dienos pateikti Telšių rajono savivaldybės administracijos Buhalterinės apskaitos skyriui išlaidų sąmatą.</text:span></text:p>
        <text:p text:style-name="P53"><text:span text:style-name="T54">3</text:span><text:span text:style-name="T55">. P a v e<text:s/></text:span><text:span text:style-name="T56">d u Telšių rajono savivaldybės administracijos Buhalterinės apskaitos skyriui</text:span><text:span text:style-name="T57"><text:line-break/>pervesti lėšas į Telšių švietimo centro sąskaitą.</text:span></text:p>
        <text:p text:style-name="P58"><text:span text:style-name="T59">4</text:span><text:span text:style-name="T60">. N u s t a t a u, kad šio įsakymo vykdymą kontroliuoja Telšių rajono savivaldybės administracijos Švietimo ir sporto skyri</text:span><text:span text:style-name="T61">aus vedėjo pavaduotoja Daiva Tūmienė.</text:span></text:p>
        <text:p text:style-name="Normal"/>
        <text:p text:style-name="Normal"><text:span text:style-name="T62">Administracijos direkto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Lina Leinartienė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>Parengė</text:p>
        <text:p text:style-name="P88"/>
        <text:p text:style-name="P89">Daiva Tūmienė</text:p>
        <text:p text:style-name="Normal"><text:span text:style-name="T90">2026-07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10T07:25:00Z</meta:creation-date>
    <dc:date>2026-07-10T07:25:00Z</dc:date>
    <meta:print-date>2024-10-22T06:4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6" meta:word-count="204" meta:character-count="1529" meta:row-count="40" meta:non-whitespace-character-count="1341"/>
  </office:meta>
</office:document-meta>
</file>