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middle" fo:margin-right="0.0972in" fo:background-color="#FFFFFF"/>
    </style:style>
    <style:style style:name="T3" style:parent-style-name="DefaultParagraphFont" style:family="text">
      <style:text-properties style:font-size-complex="12pt"/>
    </style:style>
    <style:style style:name="P4" style:parent-style-name="Normal" style:family="paragraph">
      <style:paragraph-properties fo:text-align="center" style:vertical-align="middle" fo:margin-right="0.0972in" fo:background-color="#FFFFFF"/>
      <style:text-properties fo:font-weight="bold" style:font-weight-asian="bold" style:font-size-complex="12pt"/>
    </style:style>
    <style:style style:name="P5" style:parent-style-name="Normal" style:family="paragraph">
      <style:paragraph-properties fo:text-align="center" style:vertical-align="middle" fo:margin-right="0.0972in" fo:text-indent="0.827in" fo:background-color="#FFFFFF"/>
      <style:text-properties fo:font-weight="bold" style:font-weight-asian="bold" style:font-size-complex="12pt"/>
    </style:style>
    <style:style style:name="P6" style:parent-style-name="Normal" style:family="paragraph">
      <style:paragraph-properties fo:text-align="center" style:vertical-align="middle" fo:margin-right="0.0972in" fo:background-color="#FFFFFF"/>
      <style:text-properties fo:font-weight="bold" style:font-weight-asian="bold" style:font-size-complex="12pt"/>
    </style:style>
    <style:style style:name="P7" style:parent-style-name="Normal" style:family="paragraph">
      <style:paragraph-properties fo:text-align="center" style:vertical-align="middle" fo:margin-right="0.0972in" fo:background-color="#FFFFFF"/>
      <style:text-properties fo:font-weight="bold" style:font-weight-asian="bold" style:font-size-complex="12pt"/>
    </style:style>
    <style:style style:name="P8" style:parent-style-name="Normal" style:family="paragraph">
      <style:paragraph-properties fo:text-align="center" style:vertical-align="middle" fo:margin-right="0.0972in" fo:text-indent="0.827in" fo:background-color="#FFFFFF"/>
      <style:text-properties style:font-size-complex="12pt"/>
    </style:style>
    <style:style style:name="P9" style:parent-style-name="Normal" style:family="paragraph">
      <style:paragraph-properties fo:text-align="center" style:vertical-align="middle" fo:margin-right="0.0972in" fo:background-color="#FFFFFF"/>
      <style:text-properties style:font-size-complex="12pt"/>
    </style:style>
    <style:style style:name="P10" style:parent-style-name="Normal" style:family="paragraph">
      <style:paragraph-properties fo:text-align="center" style:vertical-align="middle" fo:margin-right="0.0972in" fo:background-color="#FFFFFF"/>
      <style:text-properties style:font-size-complex="12pt"/>
    </style:style>
    <style:style style:name="P11" style:parent-style-name="Normal" style:family="paragraph">
      <style:paragraph-properties fo:text-align="justify" style:vertical-align="middle" fo:margin-right="0.0972in" fo:text-indent="0.827in" fo:background-color="#FFFFFF"/>
      <style:text-properties style:font-size-complex="12pt"/>
    </style:style>
    <style:style style:name="P12" style:parent-style-name="Normal" style:family="paragraph">
      <style:paragraph-properties fo:text-align="justify" style:vertical-align="middle" fo:margin-right="0.0972in" fo:text-indent="0.827in" fo:background-color="#FFFFFF"/>
      <style:text-properties style:font-size-complex="12pt"/>
    </style:style>
    <style:style style:name="P13" style:parent-style-name="Normal" style:family="paragraph">
      <style:paragraph-properties fo:text-align="justify" style:vertical-align="middle" fo:line-height="115%" fo:margin-right="0.0986in" fo:text-indent="0.9in" fo:background-color="#FFFFFF"/>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middle" fo:margin-right="0.0972in" fo:background-color="#FFFFFF"/>
    </style:style>
    <style:style style:name="P16" style:parent-style-name="Normal" style:family="paragraph">
      <style:paragraph-properties fo:text-align="justify" style:vertical-align="middle" fo:margin-right="0.0972in" fo:background-color="#FFFFFF"/>
    </style:style>
    <style:style style:name="P17" style:parent-style-name="Normal" style:family="paragraph">
      <style:paragraph-properties fo:text-align="justify" style:vertical-align="middle" fo:margin-right="0.0972in" fo:background-color="#FFFFFF"/>
    </style:style>
    <style:style style:name="P18" style:parent-style-name="Normal" style:family="paragraph">
      <style:paragraph-properties fo:text-align="justify" style:vertical-align="middle" fo:margin-right="0.0972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fo:text-indent="0.043in"/>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fo:text-indent="0.043in"/>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10 M. BALANDŽIO 2 D. ĮSAKYMO NR. ĮV-211 „DĖL BRONIO SAVUKYNO PREMIJOS ĮSTEIGIMO IR ŠIOS PREMIJOS NUOSTATŲ PATVIRTINIMO“ PAKEITIMO</text:p>
      <text:p text:style-name="P8"/>
      <text:p text:style-name="P9">2018 m. spalio 17 d. Nr. ĮV-749</text:p>
      <text:p text:style-name="P10">Vilnius</text:p>
      <text:p text:style-name="P11"/>
      <text:p text:style-name="P12"/>
      <text:p text:style-name="P13"><text:span text:style-name="T14">P a k e i č i u Lietuvos Respublikos kultūros ministro 2010 m. balandžio 2 d. įsakymą Nr. ĮV-211 „Dėl Bronio Savukyno premijos įsteigimo ir šios premijos nuostatų patvirtinimo“ ir Bronio Savukyno premijos skyrimo nuostatus išdėstau nauja redakcija (pridedama).</text:span></text:p>
      <text:p text:style-name="P15"/>
      <text:p text:style-name="P16"/>
      <text:p text:style-name="P17"/>
      <text:p text:style-name="P18"><text:span text:style-name="T19">Kultūros ministrė<text:s/></text:span><text:span text:style-name="T20"><text:tab/></text:span><text:span text:style-name="T21"><text:tab/></text:span><text:span text:style-name="T22"><text:tab/></text:span><text:span text:style-name="T23"><text:tab/><text:s/>Liana Ruokytė-Jonsson</text:span><text:span text:style-name="T24"><text:tab/></text:span></text:p>
      <text:soft-page-break/>
      <text:p text:style-name="P25">PATVIRTINTA</text:p>
      <text:p text:style-name="P27">Lietuvos Respublikos kultūros ministro<text:s/></text:p>
      <text:p text:style-name="P28">2010 m. balandžio 2 d. įsakymu Nr. ĮV-211</text:p>
      <text:p text:style-name="P29">(2018 m. spalio 17 d. įsakymo Nr. ĮV-749 redakcija)</text:p>
      <text:p text:style-name="P30"/>
      <text:p text:style-name="P31"/>
      <text:p text:style-name="P32"><text:span text:style-name="T33">BRONIO SAVUKYNO PREMIJOS SKYRIMO NUOSTATAI</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Bronio Savukyno premijos (toliau – premija) nuostatai (toliau – nuostatai) reglamentuoja premijos paskirtį, dydį, siūlomų kandidatų premijai gauti dokumentų pateikimo bendruosius reikalavimus, premijos skyrimo tvarką.</text:span></text:p>
      <text:p text:style-name="P44"><text:span text:style-name="T45">2</text:span><text:span text:style-name="T46">. Premija skiriama intelektualiosios eseistikos kūrinių autoriams, kultūros leidinių redaktoriams už vertingą indėlį į kultūros temų sklaidą, kultūros problemų apmąstymą periodiniuose kultūros leidiniuose per pastaruosius penkerius metus.<text:s/></text:span></text:p>
      <text:p text:style-name="P47"><text:span text:style-name="T48">3</text:span><text:span text:style-name="T49">. Premiją steigia Lietuvos Respublikos kultūros ministerija. Premija mokama iš Kultūros ministerijai skirtų valstybės biudžeto asignavimų.</text:span></text:p>
      <text:p text:style-name="P50"><text:span text:style-name="T51">4</text:span><text:span text:style-name="T52">. Kasmet skiriama viena 116 bazinių socialinių išmokų (BSI) dydžio premija.<text:s/></text:span></text:p>
      <text:p text:style-name="P53"><text:span text:style-name="T54">5</text:span><text:span text:style-name="T55">. Laureatas skelbiamas gruodžio 16 d., minint Bronio Savukyno gimimo dieną.<text:s/></text:span></text:p>
      <text:p text:style-name="P56"/>
      <text:p text:style-name="P57"><text:span text:style-name="T58">II</text:span><text:span text:style-name="T59"><text:s/>SKYRIUS</text:span></text:p>
      <text:p text:style-name="P60"><text:span text:style-name="T61">DOKUMENTŲ PATEIKIMO BENDRIEJI REIKALAVIMAI</text:span></text:p>
      <text:p text:style-name="P62"/>
      <text:p text:style-name="P63"><text:span text:style-name="T64">6</text:span><text:span text:style-name="T65">. Apie kandidatų teikimo premijai gauti priėmimo laiką ir vietą skelbiama kasmet Kultūros ministerijos interneto svetainėje adresu www.lrkm.lt.</text:span></text:p>
      <text:p text:style-name="P66"><text:span text:style-name="T67">7</text:span><text:span text:style-name="T68">. Kandidatus premijai gauti gali teikti Lietuvos Respublikos įstatymų nustatyta tvarka įregistruoti juridiniai asmenys (toliau – juridiniai asmenys) arba Bronio Savukyno premijos skyrimo komisija (toliau – komisija) šių nuostatų 20 punkte nustatytomis sąlygomis ir tvarka.<text:s/></text:span></text:p>
      <text:p text:style-name="P69"><text:span text:style-name="T70">8</text:span><text:span text:style-name="T71">. Siūlant kandidatus premijai, Kultūros ministerijai pateikiami šie dokumentai:</text:span></text:p>
      <text:p text:style-name="P72"><text:span text:style-name="T73">8.1</text:span><text:span text:style-name="T74">. kandidatą siūlančio juridinio asmens rekomendacija;</text:span></text:p>
      <text:p text:style-name="P75"><text:span text:style-name="T76">8.2</text:span><text:span text:style-name="T77">. kandidato kūrybinės veiklos aprašymas;</text:span></text:p>
      <text:p text:style-name="P78"><text:span text:style-name="T79">8.3</text:span><text:span text:style-name="T80">. kandidatu siūlant intelektualiosios eseistikos autorių, būtina pateikti jo kūrinius (arba jų kopijas), už kuriuos siūloma premijuoti;</text:span></text:p>
      <text:p text:style-name="P81"><text:span text:style-name="T82">8.4</text:span><text:span text:style-name="T83">. kandidatu siūlant periodinio kultūros leidinio redaktorių, būtina pasirinktinai pateikti pastarųjų penkerių metų jo sudaryto leidinio (elektroninius) numerius, už kuriuos siūloma premijuoti. Esant galimybei, pateikti bent po kelis kiekvienų metų numerius.</text:span></text:p>
      <text:p text:style-name="P84"/>
      <text:p text:style-name="P85"><text:span text:style-name="T86">III</text:span><text:span text:style-name="T87"><text:s/>skyrius</text:span></text:p>
      <text:p text:style-name="P88"><text:span text:style-name="T89">PREMIJOS SKYRIMO TVARKA</text:span></text:p>
      <text:p text:style-name="P90"/>
      <text:p text:style-name="P91"><text:span text:style-name="T92">9</text:span><text:span text:style-name="T93">. Pateikti kandidatų kūriniai/leidiniai vertinami šiais kriterijais:</text:span></text:p>
      <text:p text:style-name="P94"><text:span text:style-name="T95">9.1</text:span><text:span text:style-name="T96">. kultūros temų ir problemų aktualumas;</text:span></text:p>
      <text:p text:style-name="P97"><text:span text:style-name="T98">9.2</text:span><text:span text:style-name="T99">. minties dėstymo originalumas ir patrauklumas;</text:span></text:p>
      <text:p text:style-name="P100"><text:span text:style-name="T101">9.3</text:span><text:span text:style-name="T102">. gera kalbos kultūra;</text:span></text:p>
      <text:p text:style-name="P103"><text:span text:style-name="T104">9.4</text:span><text:span text:style-name="T105">. informatyvumas ir dokumentalumas;</text:span></text:p>
      <text:p text:style-name="P106"><text:span text:style-name="T107">9.5</text:span><text:span text:style-name="T108">. analitiškumas ir visuomeninis rezonansas;</text:span></text:p>
      <text:p text:style-name="P109"><text:span text:style-name="T110">9.6</text:span><text:span text:style-name="T111">. išliekamoji kultūrinė vertė.</text:span></text:p>
      <text:p text:style-name="P112"><text:span text:style-name="T113">10</text:span><text:span text:style-name="T114">. Kultūros ministerijai juridinių asmenų pateiktus kandidatus svarsto komisija, sudaryta iš penkių narių. Į komisiją po vieną narį deleguoja Lietuvių literatūros ir tautosakos institutas ir Lietuvių PEN centras, tris narius deleguoja Lietuvos meno kūrėjų asociacija. Komisijos sudėtį dvejiems metams tvirtina kultūros ministras. Komisijos darbas neapmokamas.</text:span></text:p>
      <text:p text:style-name="P115"><text:span text:style-name="T116">11</text:span><text:span text:style-name="T117">. Komisija, pradėdama darbą, narių balsų dauguma išsirenka pirmininką ir pavaduotoją.</text:span></text:p>
      <text:p text:style-name="P118"><text:span text:style-name="T119">12</text:span><text:span text:style-name="T120">. Komisijai vadovauja pirmininkas, o jo nesant – komisijos pirmininko pavaduotojas.</text:span></text:p>
      <text:p text:style-name="P121"><text:span text:style-name="T122">13</text:span><text:span text:style-name="T123">. Komisijos veiklos forma yra posėdžiai.</text:span></text:p>
      <text:p text:style-name="P124"><text:span text:style-name="T125">14</text:span><text:span text:style-name="T126">. Komisijos sprendimai įforminami protokolais.</text:span></text:p>
      <text:p text:style-name="P127"><text:span text:style-name="T128">15</text:span><text:span text:style-name="T129">. Komisijos pirmininkas:</text:span></text:p>
      <text:p text:style-name="P130"><text:span text:style-name="T131">15.1</text:span><text:span text:style-name="T132">. planuoja ir organizuoja komisijos darbą;</text:span></text:p>
      <text:p text:style-name="P133"><text:span text:style-name="T134">15.2</text:span><text:span text:style-name="T135">. šaukia komisijos posėdžius ir jiems pirmininkauja, sudaro komisijos posėdžių darbotvarkę;</text:span></text:p>
      <text:p text:style-name="P136"><text:span text:style-name="T137">15.3</text:span><text:span text:style-name="T138">. pasirašo komisijos dokumentus.</text:span></text:p>
      <text:p text:style-name="P139"><text:span text:style-name="T140">16</text:span><text:span text:style-name="T141">. Kultūros ministerija techniškai aptarnauja komisijos veiklą. Komisijos posėdžiams rengti, protokoluoti ir dokumentams tvarkyti Kultūros ministerija skiria sekretorių, kuris nėra komisijos narys.</text:span></text:p>
      <text:p text:style-name="P142"><text:span text:style-name="T143">17</text:span><text:span text:style-name="T144">. Komisijos posėdžiai yra teisėti, jeigu juose dalyvauja ne mažiau kaip 2/3 komisijos narių. Sprendimai priimami posėdyje dalyvaujančių komisijos narių balsų dauguma. Balsams pasiskirsčius po lygiai, lemia komisijos pirmininko balsas.<text:s/></text:span></text:p>
      <text:p text:style-name="P145"><text:span text:style-name="T146">18</text:span><text:span text:style-name="T147">. Dėl objektyvių priežasčių negalintis dalyvauti posėdyje komisijos narys turi teisę pateikti savo nuomonę raštu.</text:span></text:p>
      <text:p text:style-name="P148"><text:span text:style-name="T149">19</text:span><text:span text:style-name="T150">. Komisija turi teisę prašyti juridinių asmenų papildomos informacijos apie premijoms pasiūlytų kandidatų kūrybinę veiklą.</text:span></text:p>
      <text:p text:style-name="P151"><text:span text:style-name="T152">20</text:span><text:span text:style-name="T153">. Komisijos nariai gali priimti argumentuotą sprendimą vieno iš tais metais pasiūlyto, bet premijos negavusio asmens kandidatūrą teikti sekančiais metais, neprašant pakartotinai pateikti šių nuostatų 8 punkte nustatytų dokumentų.</text:span></text:p>
      <text:p text:style-name="P154"><text:span text:style-name="T155">21</text:span><text:span text:style-name="T156">. Komisijos narys privalo nusišalinti tais atvejais, kai jį su kandidatais sieja artimi giminystės ar svainystės ryšiai ir kai jų darbas susijęs su vieno iš jų tiesioginiu pavaldumu kitam arba vieno teise kontroliuoti kitą.</text:span></text:p>
      <text:p text:style-name="P157"/>
      <text:p text:style-name="P158"><text:span text:style-name="T159">IV</text:span><text:span text:style-name="T160"><text:s/>SKYRIUS</text:span></text:p>
      <text:p text:style-name="P161"><text:span text:style-name="T162">BAIGIAMOSIOS NUOSTATOS</text:span></text:p>
      <text:p text:style-name="P163"/>
      <text:p text:style-name="P164"><text:span text:style-name="T165">22</text:span><text:span text:style-name="T166">. Premiją skiria kultūros ministras, atsižvelgęs į komisijos siūlymą.</text:span></text:p>
      <text:p text:style-name="P167"><text:span text:style-name="T168">23</text:span><text:span text:style-name="T169">. Kandidatas, kuriam premija nepaskirta, gali būti pakartotinai siūlomas premijai gauti kitais metais.</text:span></text:p>
      <text:p text:style-name="P170"><text:span text:style-name="T171">24</text:span><text:span text:style-name="T172">. Premija tam pačiam asmeniui gali būti pakartotinai skiriama ne anksčiau nei po 3 metų.</text:span></text:p>
      <text:p text:style-name="P173"><text:span text:style-name="T174">25</text:span><text:span text:style-name="T175">. Premija skiriama nepriklausomai nuo kitų asmens gautų premijų.</text:span></text:p>
      <text:p text:style-name="P176"><text:span text:style-name="T177">26</text:span><text:span text:style-name="T178">. Premijos įteikimą organizuoja Lietuvių PEN centras.</text:span></text:p>
      <text:p text:style-name="P179"><text:span text:style-name="T1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Vilkuotytė</meta:initial-creator>
    <dc:creator>adlibuser</dc:creator>
    <meta:creation-date>2018-10-18T06:01:00Z</meta:creation-date>
    <dc:date>2018-10-18T06:01:00Z</dc:date>
    <meta:print-date>2018-10-17T05:46:00Z</meta:print-date>
    <meta:template xlink:href="Normal.dotm" xlink:type="simple"/>
    <meta:editing-cycles>2</meta:editing-cycles>
    <meta:editing-duration>PT0S</meta:editing-duration>
    <meta:document-statistic meta:page-count="3" meta:paragraph-count="71" meta:word-count="759" meta:character-count="5530" meta:row-count="193" meta:non-whitespace-character-count="4842"/>
  </office:meta>
</office:document-meta>
</file>