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9923in" text:min-label-width="0.375in" text:list-level-position-and-space-mode="label-alignment">
          <style:list-level-label-alignment text:label-followed-by="listtab" fo:margin-left="1.367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375in" text:list-level-position-and-space-mode="label-alignment">
          <style:list-level-label-alignment text:label-followed-by="listtab" fo:margin-left="1.367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125in" text:list-level-position-and-space-mode="label-alignment">
          <style:list-level-label-alignment text:label-followed-by="listtab" fo:margin-left="2.4in" fo:text-indent="-0.125in"/>
        </style:list-level-properties>
      </text:list-level-style-number>
      <text:list-level-style-number text:level="4" style:num-suffix="." style:num-format="1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5in" text:min-label-width="0.125in" text:list-level-position-and-space-mode="label-alignment">
          <style:list-level-label-alignment text:label-followed-by="listtab" fo:margin-left="3.9in" fo:text-indent="-0.125in"/>
        </style:list-level-properties>
      </text:list-level-style-number>
      <text:list-level-style-number text:level="7" style:num-suffix="." style:num-format="1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5in" text:min-label-width="0.125in" text:list-level-position-and-space-mode="label-alignment">
          <style:list-level-label-alignment text:label-followed-by="listtab" fo:margin-left="5.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125in" text:list-level-position-and-space-mode="label-alignment">
          <style:list-level-label-alignment text:label-followed-by="listtab" fo:margin-left="2.4in" fo:text-indent="-0.125in"/>
        </style:list-level-properties>
      </text:list-level-style-number>
      <text:list-level-style-number text:level="4" style:num-suffix="." style:num-format="1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5in" text:min-label-width="0.125in" text:list-level-position-and-space-mode="label-alignment">
          <style:list-level-label-alignment text:label-followed-by="listtab" fo:margin-left="3.9in" fo:text-indent="-0.125in"/>
        </style:list-level-properties>
      </text:list-level-style-number>
      <text:list-level-style-number text:level="7" style:num-suffix="." style:num-format="1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5in" text:min-label-width="0.125in" text:list-level-position-and-space-mode="label-alignment">
          <style:list-level-label-alignment text:label-followed-by="listtab" fo:margin-left="5.4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6pt" style:font-size-asian="16pt" style:language-asian="lt" style:country-asian="LT"/>
    </style:style>
    <style:style style:name="P4" style:parent-style-name="Normal" style:family="paragraph">
      <style:paragraph-properties fo:text-align="center"/>
      <style:text-properties fo:font-size="16pt" style:font-size-asian="16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letter-spacing="0.0263in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-0.3902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-0.3902in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-0.3902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-0.3902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-0.3902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-0.3902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in" fo:text-indent="0.3937in">
        <style:tab-stops/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-0.3902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-0.3902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-0.3902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-0.3902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183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184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185" style:parent-style-name="DefaultParagraphFont" style:family="text">
      <style:text-properties style:font-size-complex="12pt" fo:language="fr" fo:country="FR" style:language-asian="lt" style:country-asian="LT"/>
    </style:style>
    <style:style style:name="T186" style:parent-style-name="DefaultParagraphFont" style:family="text">
      <style:text-properties style:font-size-complex="12pt" fo:language="fr" fo:country="FR" style:language-asian="lt" style:country-asian="LT"/>
    </style:style>
    <style:style style:name="T187" style:parent-style-name="DefaultParagraphFont" style:family="text">
      <style:text-properties style:font-size-complex="12pt" fo:language="fr" fo:country="FR"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letter-spacing="0.0263in"/>
    </style:style>
    <style:style style:name="T193" style:parent-style-name="DefaultParagraphFont" style:family="text">
      <style:text-properties style:font-size-complex="12pt" fo:language="fr" fo:country="FR" style:language-asian="lt" style:country-asian="L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RADVILIŠKIO RAJONO SAVIVALDYBĖS<text:s/></text:span><text:span text:style-name="T7">MERAS</text:span></text:p>
      <text:p text:style-name="P8"/>
      <text:p text:style-name="P9"><text:span text:style-name="T10">POTVARKIS</text:span></text:p>
      <text:p text:style-name="P11">DĖL LĖŠŲ SKYRIMO RADVILIŠKIO RAJONO SAVIVALDYBĖS VAIKŲ<text:s/>VASAROS<text:s/>POILSIO PROGRAMŲ VYKDYTOJAMS</text:p>
      <text:p text:style-name="P12"/>
      <text:p text:style-name="P13">2025<text:s/>m.<text:s/>balandžio<text:s/><text:s text:c="3"/><text:s/>d. <text:s/>Nr.<text:s/>M-<text:s text:c="5"/><text:s/>(2.5 E)</text:p>
      <text:p text:style-name="P14">Radviliškis<text:s/></text:p>
      <text:p text:style-name="P15"/>
      <text:p text:style-name="P16"><text:span text:style-name="T17">Vadovaudamasis<text:s/></text:span><text:span text:style-name="T18">Lietuvos Respublikos vietos savivaldos įstatymo<text:s/></text:span>3 straipsnio 3 dalimi,<text:s/><text:span text:style-name="T19">25 straipsnio 5 dalimi,</text:span><text:span text:style-name="T20"><text:s/></text:span><text:span text:style-name="T21">Radviliškio rajono savivaldybės tarybos 202</text:span><text:span text:style-name="T22">5<text:s/></text:span><text:span text:style-name="T23">m. vasario 1</text:span><text:span text:style-name="T24">4</text:span><text:span text:style-name="T25"><text:s/>d. sprendimu Nr. T-</text:span><text:span text:style-name="T26">557</text:span><text:span text:style-name="T27"><text:s/>„Dėl Radviliškio rajono savivaldybės 202</text:span><text:span text:style-name="T28">5–2027</text:span><text:span text:style-name="T29"><text:s/>metų biudžeto patvirtinimo“</text:span><text:span text:style-name="T30">,<text:s/></text:span><text:span text:style-name="T31">Radviliškio rajono savivaldybės tarybos 202</text:span><text:span text:style-name="T32">5</text:span><text:span text:style-name="T33"><text:s/>m. vasario 1</text:span><text:span text:style-name="T34">4</text:span><text:span text:style-name="T35"><text:s/>d. sprendimu Nr. T-</text:span><text:span text:style-name="T36">556</text:span><text:span text:style-name="T37"><text:s/>„Dėl Radviliškio rajono savivaldybės 202</text:span><text:span text:style-name="T38">5</text:span><text:span text:style-name="T39">–</text:span><text:span text:style-name="T40">202</text:span><text:span text:style-name="T41">7</text:span><text:span text:style-name="T42"><text:s/>metų strateginio veiklos plano patvirtinimo“</text:span><text:span text:style-name="T43">,</text:span><text:span text:style-name="T44"><text:s/></text:span><text:span text:style-name="T45">Radviliškio rajono savivaldybės tarybos 202</text:span><text:span text:style-name="T46">4</text:span><text:span text:style-name="T47"><text:s/>m.<text:s/></text:span><text:span text:style-name="T48">spalio</text:span><text:span text:style-name="T49"><text:s/>1</text:span><text:span text:style-name="T50">0</text:span><text:span text:style-name="T51"><text:s/>d. sprendimu Nr. T-</text:span><text:span text:style-name="T52">487</text:span><text:span text:style-name="T53"><text:s/></text:span><text:span text:style-name="T54">,,Dėl Radviliškio rajono savivaldybės vaikų<text:s/></text:span><text:span text:style-name="T55">vasaros</text:span><text:span text:style-name="T56"><text:s/>poilsio programų rėmimo konkurso organizavimo tvarkos aprašo patvirtinimo“</text:span><text:span text:style-name="T57"><text:s/>ir atsižvelgdamas į</text:span><text:span text:style-name="T58"><text:s/></text:span><text:span text:style-name="T59">Radviliškio rajono savivaldybės<text:s/></text:span><text:span text:style-name="T60">mero</text:span><text:span text:style-name="T61"><text:s/>20</text:span><text:span text:style-name="T62">2</text:span><text:span text:style-name="T63">5</text:span><text:span text:style-name="T64"><text:s/>m.</text:span><text:span text:style-name="T65"><text:s/></text:span><text:span text:style-name="T66">vasario</text:span><text:span text:style-name="T67"><text:s/></text:span><text:span text:style-name="T68">10</text:span><text:span text:style-name="T69"><text:s/>d.<text:s/></text:span><text:span text:style-name="T70">potvarkiu</text:span><text:span text:style-name="T71"><text:s/>Nr.<text:s/></text:span><text:span text:style-name="T72">M</text:span><text:span text:style-name="T73">-</text:span><text:span text:style-name="T74">70</text:span><text:span text:style-name="T75"><text:s/></text:span><text:span text:style-name="T76">(</text:span><text:span text:style-name="T77">2.5 E</text:span><text:span text:style-name="T78">) ,,Dėl Radviliškio rajono savivaldybės vaikų<text:s/></text:span><text:span text:style-name="T79">vasaros</text:span><text:span text:style-name="T80"><text:s/>poilsio programų rėmimo konkursui pateiktų paraiškų vertintojų<text:s/></text:span><text:span text:style-name="T81">grupės</text:span><text:span text:style-name="T82"><text:s/>patvirtinimo“</text:span><text:span text:style-name="T83"><text:s/>sudarytos vertintojų grupės išvadas</text:span><text:span text:style-name="T84">,</text:span><text:span text:style-name="T85"><text:s/></text:span><text:span text:style-name="T86">Radviliškio rajono savivaldybės<text:s/></text:span><text:span text:style-name="T87">mero</text:span><text:span text:style-name="T88"><text:s/>20</text:span><text:span text:style-name="T89">2</text:span><text:span text:style-name="T90">5</text:span><text:span text:style-name="T91"><text:s/>m.<text:s/></text:span><text:span text:style-name="T92">kovo</text:span><text:span text:style-name="T93"><text:s/></text:span><text:span text:style-name="T94">24</text:span><text:span text:style-name="T95"><text:s/>d.<text:s/></text:span><text:span text:style-name="T96">potvarkiu</text:span><text:span text:style-name="T97"><text:s/>Nr.<text:s/></text:span><text:span text:style-name="T98">M-</text:span><text:span text:style-name="T99">167</text:span><text:span text:style-name="T100"><text:s/>(2.5E</text:span><text:span text:style-name="T101">) ,,Dėl Radviliškio rajono savivaldybės vaikų<text:s/></text:span><text:span text:style-name="T102">vasaros</text:span><text:span text:style-name="T103"><text:s/>poilsio programų rėmimo konkurso finansavimo paskirstymo<text:s/></text:span><text:span text:style-name="T104">darbo grupės<text:s/></text:span><text:span text:style-name="T105"><text:s/>sudarymo</text:span><text:span text:style-name="T106"><text:s/>ir jos darbo reglamento patvirtinimo</text:span><text:span text:style-name="T107">“ patvirtintos finansavimo paskirstymo<text:s/></text:span><text:span text:style-name="T108">darbo grupės</text:span><text:span text:style-name="T109"><text:s/>20</text:span><text:span text:style-name="T110">2</text:span><text:span text:style-name="T111">5<text:s/></text:span><text:span text:style-name="T112">m.<text:s/></text:span><text:span text:style-name="T113">balandžio</text:span><text:span text:style-name="T114"><text:s/></text:span><text:span text:style-name="T115">1</text:span><text:span text:style-name="T116"><text:s/></text:span><text:span text:style-name="T117">d. posėdžio protokolą Nr.<text:s/></text:span><text:span text:style-name="T118">2</text:span><text:span text:style-name="T119">:</text:span></text:p>
      <text:list text:style-name="LFO10" text:continue-numbering="true">
        <text:list-item>
          <text:p text:style-name="P120"><text:span text:style-name="T121">Skiriu<text:s/></text:span><text:span text:style-name="T122">1</text:span><text:span text:style-name="T123">37</text:span><text:span text:style-name="T124"><text:s/></text:span><text:span text:style-name="T125">7</text:span><text:span text:style-name="T126">9</text:span><text:span text:style-name="T127">7</text:span><text:span text:style-name="T128"><text:s/>Eur Radviliškio rajono savivaldybės vaikų<text:s/></text:span><text:span text:style-name="T129">vasaros</text:span><text:span text:style-name="T130"><text:s/>poilsio programų vykdytojams vykdyti<text:s/></text:span><text:span text:style-name="T131">vaikų<text:s/></text:span><text:span text:style-name="T132">vasaros</text:span><text:span text:style-name="T133"><text:s/>poilsio<text:s/></text:span><text:span text:style-name="T134">programas 20</text:span><text:span text:style-name="T135">2</text:span><text:span text:style-name="T136">5</text:span><text:span text:style-name="T137"><text:s/>m.:</text:span></text:p>
          <text:list text:continue-numbering="true">
            <text:list-item>
              <text:p text:style-name="P138">Radviliškio Lizdeikos gimnazijai<text:s/>(programa „Puiki vasara“)<text:s/>–<text:s/>12820,00 Eur;</text:p>
            </text:list-item>
            <text:list-item>
              <text:p text:style-name="P139">Radviliškio Lizdeikos gimnazijai (programa „Menų banga 2025“) – 4330,00 Eur;</text:p>
            </text:list-item>
            <text:list-item>
              <text:p text:style-name="P140">Radviliškio Lizdeikos gimnazijai (programa „Atrask, pažink ir sveik-5“) – 5910,00 Eur;</text:p>
            </text:list-item>
            <text:list-item>
              <text:p text:style-name="P141">Radviliškio r. Baisogalos gimnazijai<text:s/>(programa „Gerumo sparnai“)<text:s/>–<text:s/>4317,00 Eur;</text:p>
            </text:list-item>
            <text:list-item>
              <text:p text:style-name="P142">Radviliškio r. Šeduvos gimnazijai (programa „Aš, tu ir vasara“) –<text:s/>2109,00 Eur;</text:p>
            </text:list-item>
            <text:list-item>
              <text:p text:style-name="P143">Radviliškio r. Šeduvos gimnazijai (programa „Judėk, tyrinėk, pažink<text:s/>Druskininkų<text:s/>kraštą“) –<text:s/>10000,00 Eur;</text:p>
            </text:list-item>
            <text:list-item>
              <text:p text:style-name="P144">Radviliškio r. Šiaulėnų M. Šikšnio gimnazijai (programa „Saulutė“) –<text:s/>670,00 Eur;</text:p>
            </text:list-item>
            <text:list-item>
              <text:p text:style-name="P145">Radviliškio r. Grinkiškio J. Poderio pagrindinei mokyklai (programa „Herojų nuotykiai vasarą“) – 2730,00 Eur;</text:p>
            </text:list-item>
            <text:list-item>
              <text:p text:style-name="P146">Radviliškio r. Sidabravo pagrindinei mokyklai (programa „Pramogauk ir turistauk gamtoje“) – 1090<text:s/>Eur;</text:p>
            </text:list-item>
            <text:list-item>
              <text:p text:style-name="P147">Radviliškio r. Sidabravo pagrindinei mokyklai (programa „Keliauk, pažink ir pramogauk po<text:s/>Žemaitijos nacionalinį parką“) –<text:s/>1600,00 Eur;</text:p>
            </text:list-item>
            <text:list-item>
              <text:p text:style-name="P148">Radviliškio Gražinos pagrindinei mokyklai (programa „Metas nuotykiams!“) – 1330,00 Eur;</text:p>
            </text:list-item>
            <text:list-item>
              <text:p text:style-name="P149">Radviliškio Gražinos pagrindinei mokyklai (programa „Ekologinė stovykla“) –<text:s/>4120,00 Eur;</text:p>
            </text:list-item>
            <text:list-item>
              <text:p text:style-name="P150">Radviliškio Gražinos pagrindinei mokyklai (programa „Supermenai–2025.<text:s/>Bac ir pirmas dublis“) – 18720 Eur;</text:p>
            </text:list-item>
            <text:list-item>
              <text:p text:style-name="P151">Radviliškio r. Alksniupių pagrindinei mokyklai (programa „Boružiukas“) –<text:s/>730,00 Eur;</text:p>
            </text:list-item>
            <text:list-item>
              <text:p text:style-name="P152">Radviliškio Vaižganto progimnazijai (programa „Atradimų labirintai“) – 1810,00 Eur;</text:p>
            </text:list-item>
            <text:list-item>
              <text:p text:style-name="P153">Radviliškio Vaižganto progimnazijai (programa „Vasaros kaleidoskopas“) –<text:s/>6895,00 Eur;</text:p>
            </text:list-item>
            <text:list-item>
              <text:p text:style-name="P154">Radviliškio V. Kudirkos progimnazijai (programa „Pojūčių tyrinėtojai“) – 1280,00 Eur;</text:p>
            </text:list-item>
            <text:list-item>
              <text:p text:style-name="P155">Radviliškio V. Kudirkos progimnazijai (programa „Žemaitijos žemės slėpiniai“) –<text:s/>1440,00 Eur;</text:p>
            </text:list-item>
            <text:list-item>
              <text:p text:style-name="P156">Radviliškio V. Kudirkos progimnazijai (programa „5 dienos su STEAM iššūkiais“) –<text:s/>700,00 Eur;</text:p>
            </text:list-item>
            <text:list-item>
              <text:p text:style-name="P157">Radviliškio r. Baisogalos mokyklai-darželiui (programa „Pasimatuok profesiją“) –<text:s/>1990,00 Eur;</text:p>
            </text:list-item>
            <text:list-item>
              <text:p text:style-name="P158">Radviliškio<text:s/>r. Baisogalos mokyklai-darželiui (programa „EKO vasara“) – 1200,00<text:s/>Eur;</text:p>
            </text:list-item>
            <text:list-item>
              <text:p text:style-name="P159">Radviliškio lopšeliui-darželiui<text:s/>„Žvaigždutė“<text:s/>(programa „Tvarių darbelių kraitė“)<text:s/><text:s/>–<text:s/>3120,00<text:s/>Eur;</text:p>
            </text:list-item>
            <text:list-item>
              <text:p text:style-name="P160">Radviliškio lopšeliui-darželiui<text:s/>„Kregždutė“<text:s/>(programa „Vasaros nuotykiai“)<text:s/><text:s/>–<text:s/>1200,00<text:s/>Eur;</text:p>
            </text:list-item>
            <text:list-item>
              <text:p text:style-name="P161">Radviliškio r.<text:s/>Kutiškių<text:s/>daugiafunkciam<text:s/>centrui<text:s/>(programa „Vasara su STEAM“)<text:s/>–<text:s/>350,00 Eur;</text:p>
            </text:list-item>
            <text:list-item>
              <text:p text:style-name="P162">Radviliškio dailės mokyklai (programa „Mano krašto spalvos“) – 1760 Eur;</text:p>
            </text:list-item>
            <text:list-item>
              <text:p text:style-name="P163">Radviliškio muzikos mokyklai (programa „Muzikinė vasara“) – 1070 Eur;</text:p>
            </text:list-item>
            <text:list-item>
              <text:p text:style-name="P164">Radviliškio rajono savivaldybės švietimo ir sporto paslaugų centrui (programa „Sporto iššūkis vaikams“) <text:s/>– 4200,00 Eur;</text:p>
            </text:list-item>
            <text:list-item>
              <text:p text:style-name="P165">Radviliškio rajono savivaldybės švietimo ir sporto paslaugų centrui (programa „Judinam vasarą VII“) <text:s/>– 4060,00 Eur;</text:p>
            </text:list-item>
            <text:list-item>
              <text:p text:style-name="P166">Radviliškio miesto kultūros centrui (programa „Kibirkštis“) – 3000<text:s/>Eur;</text:p>
            </text:list-item>
            <text:list-item>
              <text:p text:style-name="P167">Baisogalos kultūros centrui (programa „Komarynė“) – 3690 Eur;</text:p>
            </text:list-item>
            <text:list-item>
              <text:p text:style-name="P168">Baisogalos kultūros centrui (programa „Menų sala“) – 1200 Eur;</text:p>
            </text:list-item>
            <text:list-item>
              <text:p text:style-name="P169">Šeduvos kultūros ir amatų centrui<text:s/>(programa „5 žingsniai“)<text:s/>–<text:s/>3000,00 Eur;</text:p>
            </text:list-item>
            <text:list-item>
              <text:p text:style-name="P170">Šeduvos kultūros ir amatų centrui<text:s/>(programa „Be telefono“)<text:s/>–<text:s/>8000,00 Eur;</text:p>
            </text:list-item>
            <text:list-item>
              <text:p text:style-name="P171">Radviliškio rajono savivaldybės viešajai bibliotekai (programa „Smalsuolių atostogos 3“)<text:s/>–<text:s/>460,00 Eur;</text:p>
            </text:list-item>
            <text:list-item>
              <text:p text:style-name="P172">Radviliškio rajono savivaldybės viešajai bibliotekai (programa „Skaitau, keliauju, kuriu“) – <text:s/>880,00 Eur;</text:p>
            </text:list-item>
            <text:list-item>
              <text:p text:style-name="P173">Radviliškio rajono savivaldybės parapijos ir bendruomenės socialinių paslaugų centrui<text:s/>(programa „Ąžuoliuko vasara – pamatyk, patirk, išbandyk 2025“)<text:s/>–<text:s/>2170,00 Eur;</text:p>
            </text:list-item>
            <text:list-item>
              <text:p text:style-name="P174">Radviliškio rajono savivaldybės parapijos ir bendruomenės socialinių paslaugų centrui<text:s/>(programa „Saulutė šviečia – prie jūros kviečia“)<text:s/>–<text:s/>3230,00 Eur;</text:p>
            </text:list-item>
            <text:list-item>
              <text:p text:style-name="P175">Radviliškio rajono savivaldybės parapijos ir bendruomenės socialinių paslaugų centrui<text:s/>(programa „Saulės spindulėlio vasara 2025 m.“)<text:s/>–<text:s/>1650,00 Eur;</text:p>
            </text:list-item>
            <text:list-item>
              <text:p text:style-name="P176">Radviliškio r. Alksniupių pagrindinės mokyklos bendruomenės klubui ,,Alksniai“ (programa „Švyturių keliais palei jūrą“)<text:s/>–<text:s/>3270,00 Eur;</text:p>
            </text:list-item>
            <text:list-item>
              <text:p text:style-name="P177">Daugėlaičių kaimo bendruomenei<text:s/>(programa „Saulutė“)<text:s/>–<text:s/>1280,00 Eur;</text:p>
            </text:list-item>
            <text:list-item>
              <text:p text:style-name="P178">Asociacijai „Miežaičių kaimo bendruomenė“<text:s/>(programa „Vasara 2025“) – 1020 Eur;</text:p>
            </text:list-item>
            <text:list-item>
              <text:p text:style-name="P179">Karčemų bendruomenė „Kaimynai“ (programa „Būk mano draugas“) – 290 Eur;<text:s/></text:p>
            </text:list-item>
            <text:list-item>
              <text:p text:style-name="P180">Vėriškių bendruomenei<text:s/>(programa „Svajonės pildosi...“)<text:s/>–<text:s/>3106,00 Eur.</text:p>
            </text:list-item>
          </text:list>
        </text:list-item>
      </text:list>
      <text:p text:style-name="P181"><text:span text:style-name="T182">2</text:span><text:span text:style-name="T183">.<text:s/></text:span><text:span text:style-name="T184">Pavedu</text:span><text:span text:style-name="T185"><text:s/></text:span><text:span text:style-name="T186">potvarkio<text:s/></text:span><text:span text:style-name="T187">vykdymo kontrolę Radviliškio rajono savivaldybės administracijos Švietimo ir sporto skyriui.</text:span></text:p>
      <text:p text:style-name="P188"><text:span text:style-name="T189">3</text:span><text:span text:style-name="T190">.</text:span><text:span text:style-name="T191"><text:s/></text:span><text:span text:style-name="T192">Nurodau,</text:span><text:span text:style-name="T193"><text:s/></text:span><text:span text:style-name="T194">kad š</text:span><text:span text:style-name="T195">is potvarki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196"/>
      <text:p text:style-name="P197"/>
      <text:p text:style-name="P198"/>
      <text:p text:style-name="P199"/>
      <text:p text:style-name="P200"><text:span text:style-name="T201">Savivaldybės meras <text:s text:c="23"/></text:span><text:span text:style-name="T202"><text:s text:c="9"/></text:span><text:span text:style-name="T203"><text:s text:c="67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itleChar" style:display-name="Title Char" style:family="text">
      <style:text-properties style:font-name="Cambria" fo:font-weight="bold" style:font-weight-asian="bold" style:letter-kerning="true" fo:font-size="16pt" style:font-size-asian="16pt" fo:language="en" fo:country="US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Calibri" style:font-name-complex="Times New Roman" fo:font-weight="bold" style:font-weight-asian="bold" style:letter-kerning="true" fo:font-size="16pt" style:font-size-asian="16pt" style:font-size-complex="11pt" fo:language="en" fo:country="US" fo:hyphenate="false"/>
    </style:style>
    <style:style style:name="PavadinimasDiagrama1" style:display-name="Pavadinimas Diagrama1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odyTextIndent" style:display-name="Body Text Indent" style:family="paragraph" style:parent-style-name="Normal">
      <style:paragraph-properties fo:text-indent="0.5in"/>
      <style:text-properties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9923in" text:min-label-width="0.375in" text:list-level-position-and-space-mode="label-alignment">
          <style:list-level-label-alignment text:label-followed-by="listtab" fo:margin-left="1.367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375in" text:list-level-position-and-space-mode="label-alignment">
          <style:list-level-label-alignment text:label-followed-by="listtab" fo:margin-left="1.367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125in" text:list-level-position-and-space-mode="label-alignment">
          <style:list-level-label-alignment text:label-followed-by="listtab" fo:margin-left="2.4in" fo:text-indent="-0.125in"/>
        </style:list-level-properties>
      </text:list-level-style-number>
      <text:list-level-style-number text:level="4" style:num-suffix="." style:num-format="1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5in" text:min-label-width="0.125in" text:list-level-position-and-space-mode="label-alignment">
          <style:list-level-label-alignment text:label-followed-by="listtab" fo:margin-left="3.9in" fo:text-indent="-0.125in"/>
        </style:list-level-properties>
      </text:list-level-style-number>
      <text:list-level-style-number text:level="7" style:num-suffix="." style:num-format="1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5in" text:min-label-width="0.125in" text:list-level-position-and-space-mode="label-alignment">
          <style:list-level-label-alignment text:label-followed-by="listtab" fo:margin-left="5.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125in" text:list-level-position-and-space-mode="label-alignment">
          <style:list-level-label-alignment text:label-followed-by="listtab" fo:margin-left="2.4in" fo:text-indent="-0.125in"/>
        </style:list-level-properties>
      </text:list-level-style-number>
      <text:list-level-style-number text:level="4" style:num-suffix="." style:num-format="1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5in" text:min-label-width="0.125in" text:list-level-position-and-space-mode="label-alignment">
          <style:list-level-label-alignment text:label-followed-by="listtab" fo:margin-left="3.9in" fo:text-indent="-0.125in"/>
        </style:list-level-properties>
      </text:list-level-style-number>
      <text:list-level-style-number text:level="7" style:num-suffix="." style:num-format="1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5in" text:min-label-width="0.125in" text:list-level-position-and-space-mode="label-alignment">
          <style:list-level-label-alignment text:label-followed-by="listtab" fo:margin-left="5.4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va Ražinskienė</meta:initial-creator>
    <dc:creator>adlibuser</dc:creator>
    <meta:creation-date>2025-04-03T04:59:00Z</meta:creation-date>
    <dc:date>2025-04-03T04:59:00Z</dc:date>
    <meta:print-date>2025-04-01T04:5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789" meta:character-count="6187" meta:row-count="108" meta:non-whitespace-character-count="5438"/>
  </office:meta>
</office:document-meta>
</file>