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 style:font-size-complex="12pt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30" style:parent-style-name="DefaultParagraphFont" style:family="text">
      <style:text-properties fo:font-weight="bold" style:font-weight-asian="bold" style:use-window-font-color="true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252in" style:use-optimal-row-height="false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 VENTOS</text:span><text:span text:style-name="T26"><text:s/></text:span><text:span text:style-name="T27">MUZIKOS MOKYKLOS</text:span><text:span text:style-name="T28"><text:s/>DIREKTORIAUS 201</text:span><text:span text:style-name="T29">7</text:span><text:span text:style-name="T30"><text:s/>METŲ VEIKLOS ATASKAITAI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8<text:s/>m.<text:s/>kovo<text:s/>22<text:s/>d. <text:s text:c="2"/>Nr.<text:s/>T-61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40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Akmenės rajono Ventos<text:s/>muzikos mokyklos<text:s/>direktoriaus 2017<text:s/>metų veiklos ataskaitai (pridedama).</text:p>
      <text:p text:style-name="P41"><text:span text:style-name="T42"><text:tab/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/>
      <text:p text:style-name="P48">Savivaldybės meras<text:tab/><text:tab/><text:tab/><text:tab/>Vitalijus Mitrofanovas<text:tab/><text:tab/><text:s text:c="1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52" meta:row-count="39" meta:non-whitespace-character-count="747"/>
  </office:meta>
</office:document-meta>
</file>