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Heading5" style:family="paragraph">
      <style:paragraph-properties fo:text-align="justify" fo:line-height="150%" fo:margin-left="0in" fo:text-indent="0.5in">
        <style:tab-stops/>
      </style:paragraph-properties>
    </style:style>
    <style:style style:name="T18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9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20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21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22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23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24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25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26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27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28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29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30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31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32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33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34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35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36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37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38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39" style:parent-style-name="DefaultParagraphFont" style:family="text">
      <style:text-properties style:font-name="Times New Roman" style:font-name-complex="Times New Roman" fo:font-weight="normal" style:font-weight-asian="normal" fo:letter-spacing="0.0416in" fo:font-size="12pt" style:font-size-asian="12pt"/>
    </style:style>
    <style:style style:name="T40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41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42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43" style:parent-style-name="Normal" style:family="paragraph">
      <style:paragraph-properties fo:text-align="justify" fo:line-height="150%" fo:text-indent="0.4923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4923in"/>
    </style:style>
    <style:style style:name="P46" style:parent-style-name="Normal" style:family="paragraph">
      <style:paragraph-properties fo:text-align="justify" fo:line-height="150%" fo:text-indent="0.4923in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text-properties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s text:c="5"/><text:span text:style-name="T7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text:tab/><text:tab/></text:p>
      <text:p text:style-name="P8"/>
      <text:h text:style-name="Heading2" text:outline-level="2">KELMĖS RAJONO SAVIVALDYBĖS<text:s/></text:h>
      <text:p text:style-name="P9">TARYBA</text:p>
      <text:p text:style-name="P10"/>
      <text:p text:style-name="P11">SPRENDIMAS</text:p>
      <text:h text:style-name="Heading2" text:outline-level="2">DĖL<text:s/>2018<text:s/>METŲ<text:s/>NEKILNOJAMOJO<text:s/>TURTO MOKESČIO<text:s/>TARIFŲ<text:s/>NUSTATYMO</text:h>
      <text:p text:style-name="P12"/>
      <text:p text:style-name="P13">2017<text:s/>m.<text:s/>balandžio 27<text:s/>d. <text:s/>Nr.<text:s/>T-149</text:p>
      <text:p text:style-name="P14">Kelmė</text:p>
      <text:p text:style-name="P15"/>
      <text:p text:style-name="P16"/>
      <text:h text:style-name="P17" text:outline-level="5"><text:span text:style-name="T18">Vadovaudamasi Lietuvos Respublikos vietos savivaldos įstatymo 1</text:span><text:span text:style-name="T19">6 straipsni</text:span><text:span text:style-name="T20">o<text:s/></text:span><text:span text:style-name="T21">2 dalies 37</text:span><text:span text:style-name="T22"> </text:span><text:span text:style-name="T23">punktu, 16 straipsnio 4</text:span><text:span text:style-name="T24"><text:s/>dalimi</text:span><text:span text:style-name="T25">,</text:span><text:span text:style-name="T26"><text:s/>Lietuvos Respublikos</text:span><text:span text:style-name="T27"><text:s/>nekilnojamojo turto mokesčio įstatymo<text:s/></text:span><text:span text:style-name="T28">6</text:span><text:span text:style-name="T29"> straipsnio<text:s/></text:span><text:span text:style-name="T30">2</text:span><text:span text:style-name="T31"><text:s/>dalimi</text:span><text:span text:style-name="T32">,<text:s/></text:span><text:span text:style-name="T33">Kelmės<text:s/></text:span><text:span text:style-name="T34">rajono<text:s/></text:span><text:span text:style-name="T35">savivaldybė</text:span><text:span text:style-name="T36">s</text:span><text:span text:style-name="T37"><text:s/>t</text:span><text:span text:style-name="T38">aryba <text:s/></text:span><text:span text:style-name="T39">nusprendži</text:span><text:span text:style-name="T40">a</text:span><text:span text:style-name="T41">:</text:span><text:span text:style-name="T42"><text:s/></text:span></text:h>
      <text:p text:style-name="P43">1.<text:s/>Nustatyti<text:s/>2018<text:s/>m.<text:s/>nekilnojamojo turto mokesčio tarifus Kelmės rajono savivaldybės teritorijoje:</text:p>
      <text:p text:style-name="P44">1.1. 0,4<text:s/>procento<text:s/>nekilnojamojo turto mokestinės vertės<text:s/>juridiniams ir fiziniams asmenims;</text:p>
      <text:p text:style-name="P45">1.2.<text:s/>3<text:s/>procentų<text:s/>nekilnojamojo turto mokestinės vertės juridinių ir fizinių asmenų patalpoms ir statiniams, kurie nenaudojami arba naudojami ne pagal paskirtį, arba yra apleisti, neprižiūrimi.</text:p>
      <text:p text:style-name="P46">2.<text:s/>Nustatyti, kad nenaudojamo, naudojamo ne pagal paskirtį ar apleisto ir neprižiūrimo nekilnojamojo turto sąrašą,<text:s/>pateikus<text:s/>Savivaldybės administracijai,<text:s/>kasmet tvirtina Kelmės rajono savivaldybės taryba.</text:p>
      <text:p text:style-name="P47">3.<text:s/>Nustatyti, kad<text:s/>šis<text:s/>sprendimas<text:s/>galioja<text:s/>apskaičiuojant ir mokant 2018<text:s/>m. nekilnojamojo turto mokestį.</text:p>
      <text:p text:style-name="P48">Šis sprendimas gali būti skundžiamas Lietuvos Respublikos administracinių bylų teisenos įstatymo nustatyta tvarka.</text:p>
      <text:p text:style-name="P49"/>
      <text:p text:style-name="P50"/>
      <text:p text:style-name="P51">Savivaldybės meras<text:tab/><text:tab/><text:tab/><text:tab/><text:tab/><text:tab/><text:tab/><text:tab/>Vaclovas Andrulis</text:p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><text:tab/><text:span text:style-name="T4"><text:s text:c="48"/></text:span><text:span text:style-name="T5"><text:tab/><text:s text:c="193"/></text:span></text:p>
      </style:header>
      <style:footer>
        <text:p text:style-name="P6">2017-04-27 T1-1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dc:description/>
    <dc:subject/>
    <meta:initial-creator>Kelme</meta:initial-creator>
    <dc:creator>adlibuser</dc:creator>
    <meta:creation-date>2017-05-03T22:26:00Z</meta:creation-date>
    <dc:date>2017-05-03T22:26:00Z</dc:date>
    <meta:print-date>2016-05-03T12:0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7" meta:character-count="1259" meta:row-count="30" meta:non-whitespace-character-count="1103"/>
  </office:meta>
</office:document-meta>
</file>