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fo:language="l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ripažinti netekusiu galios 7 straipsnio 36 punktą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<text:span text:style-name="T45">Respublikos Prezidentas</text:span><text:span text:style-name="T46"><text:tab/></text:span><text:span text:style-name="T4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1T19:38:00Z</meta:creation-date>
    <dc:date>2022-07-11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43" meta:character-count="336" meta:row-count="17" meta:non-whitespace-character-count="303"/>
  </office:meta>
</office:document-meta>
</file>