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735in" svg:height="0.74732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KONTROLĖS KOMITETO 2022 METŲ VEIKLOS PROGRAMOS PATVIRTINIMO</text:p>
      <text:p text:style-name="P7"/>
      <text:p text:style-name="P8">2021 m. gruodžio 23 d. Nr. TS-313</text:p>
      <text:p text:style-name="P9">Kupiškis</text:p>
      <text:p text:style-name="P10"/>
      <text:p text:style-name="P11"/>
      <text:p text:style-name="P12"><text:span text:style-name="T13">Vadovaudamasi Lietuvos Respublikos vietos savivaldos<text:s/></text:span><text:span text:style-name="T14">įstatymo 14 straipsnio 4 dalies 8 punktu, 16 straipsnio 2 dalies 7 punktu ir Kupiškio rajono savivaldybės tarybos veiklos reglamento, patvirtinto Kupiškio rajono savivaldybės tarybos 2019 m. kovo 28 d. sprendimu Nr. TS-77 „Dėl Kupiškio rajono savivaldybės<text:s/></text:span><text:span text:style-name="T15">tarybos veiklos reglamento patvirtinimo“,</text:span><text:s/>11.1.6<text:span text:style-name="T16"><text:s/>papunkčiu, Kupiškio rajono savivaldybės taryba  n u s p r e n d ž i a:  </text:span></text:p>
      <text:p text:style-name="P17">Patvirtinti Kupiškio rajono savivaldybės tarybos Kontrolės komiteto 2022 metų veiklos programą (pridedama).</text:p>
      <text:p text:style-name="P18"/>
      <text:p text:style-name="Normal"><text:span text:style-name="T19">Savivaldybės mero pavaduo</text:span><text:span text:style-name="T20">tojas</text:span><text:span text:style-name="T21"><text:tab/></text:span><text:span text:style-name="T22"><text:tab/></text:span><text:span text:style-name="T23"><text:tab/><text:s text:c="12"/>Augenijus Cesevičius<text:s/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_p</meta:initial-creator>
    <dc:creator>adlibuser</dc:creator>
    <meta:creation-date>2021-12-23T12:18:00Z</meta:creation-date>
    <dc:date>2021-12-23T12:18:00Z</dc:date>
    <meta:print-date>2021-12-22T14:45:00Z</meta:print-date>
    <meta:template xlink:href="Normal.dotm" xlink:type="simple"/>
    <meta:editing-cycles>2</meta:editing-cycles>
    <meta:editing-duration>PT0S</meta:editing-duration>
    <meta:user-defined meta:name="LabbisDVSAttachmentId">9d17010c-64c9-4406-a82d-4c364f0089a7</meta:user-defined>
    <meta:document-statistic meta:page-count="2" meta:paragraph-count="23" meta:word-count="97" meta:character-count="786" meta:row-count="50" meta:non-whitespace-character-count="712"/>
  </office:meta>
</office:document-meta>
</file>