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PAVEDIMO EDITAI ŽIOBIENEI LAIKINAI EITI AKADEMINĖS ETIKOS IR PROCEDŪRŲ KONTROLIERIAUS PAREIGAS</text:p>
      <text:p text:style-name="P21"/>
      <text:p text:style-name="P22"><text:span text:style-name="T23">2018</text:span><text:span text:style-name="T24"><text:s/>m.<text:s/></text:span><text:span text:style-name="T25">gegužės</text:span><text:span text:style-name="T26"><text:s/></text:span><text:span text:style-name="T27">15</text:span><text:span text:style-name="T28"><text:s/>d. Nr.<text:s/></text:span><text:span text:style-name="T29">XIII-115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mokslo ir studijų įstatymo 17 straipsniu</text:span><text:span text:style-name="T36">,</text:span><text:span text:style-name="T37"><text:s/>n u t a r i 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vesti vaiko teisių apsaugos kontrolierei</text:span><text:span text:style-name="T44"><text:s/>Editai Žiobienei laikinai eiti akademinės etikos ir procedūrų kontrolieriaus pareigas, iki bus paskirtas naujas akademinės etikos ir procedūrų kontrolierius.</text:span></text:p>
        <text:p text:style-name="P45"/>
        <text:p text:style-name="P46"/>
        <text:p text:style-name="P47"/>
        <text:p text:style-name="P48"><text:span text:style-name="T49">Seimo Pirmininkas</text:span><text:span text:style-name="T50"><text:tab/></text:span><text:span text:style-name="T51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5-15T19:34:00Z</meta:creation-date>
    <dc:date>2018-05-15T19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77" meta:character-count="570" meta:row-count="33" meta:non-whitespace-character-count="507"/>
  </office:meta>
</office:document-meta>
</file>