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3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33</text:span><text:span text:style-name="T36"><text:s/>straipsnio pakeitimas</text:span></text:p>
        <text:p text:style-name="P37"><text:span text:style-name="T38">Pakeisti 2.33 straipsnio 3 dalį ir ją išdėstyti taip:</text:span></text:p>
        <text:p text:style-name="P39"><text:span text:style-name="T40">„</text:span><text:span text:style-name="T41">3</text:span><text:span text:style-name="T42">. Juridinių asmenų, nurodytų Lietuvos Respublikos nacionaliniam saugumui užtikrinti svarbių objektų apsaugos įstatyme, steigimą, v</text:span><text:span text:style-name="T43">aldymą, reorganizavimą, pertvarkymą ir likvidavimą šis kodeksas reglamentuoja tiek, kiek Lietuvos Respublikos nacionaliniam saugumui užtikrinti svarbių objektų apsaugos įstatymas nenumato kitaip.“</text:span><text:span text:style-name="T44">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</text:span><text:span text:style-name="T52">atymas įsigalioja 2018 m. kov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5:00Z</meta:creation-date>
    <dc:date>2018-02-28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55" meta:row-count="22" meta:non-whitespace-character-count="668"/>
  </office:meta>
</office:document-meta>
</file>