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<text:s/></text:span><text:span text:style-name="T17">TARYBOS 2008 M. GRUODŽIO 18 D. SPRENDIMO NR. T-244<text:s/></text:span><text:span text:style-name="T18">„</text:span><text:span text:style-name="T19">DĖL JONIŠKIO RAJONO SAVIVALDYBĖS SENIŪNIJŲ<text:s/></text:span><text:span text:style-name="T20">GYVENAMŲJŲ VIETOVIŲ AR JŲ DALIŲ SUSKIRSTYMO Į SENIŪNAITIJAS PATVIRTINIMO</text:span><text:span text:style-name="T21">“</text:span><text:span text:style-name="T22"><text:s/>PRIPAŽINIMO NETEKUSIU GALIOS</text:span></text:p>
      <text:p text:style-name="P23"/>
      <text:p text:style-name="P24">2019 m. rugsėjo 26 d. <text:s/>Nr. T-200</text:p>
      <text:p text:style-name="P25">Joniškis</text:p>
      <text:p text:style-name="P26"/>
      <text:p text:style-name="P27"/>
      <text:p text:style-name="P28"><text:span text:style-name="T29">Vadovaudamasi Lietuvos Respublikos vietos savivaldos įstatymo 18 straipsnio 1 dalimi, Joniškio rajono saviva</text:span><text:span text:style-name="T30">ldybės taryba n u s p r e n d ž i a:</text:span></text:p>
      <text:p text:style-name="P31"><text:span text:style-name="T32">Pripažinti netekusiu galios Joniškio rajono savivaldybės tarybos 2008 m. gruodžio 18 d. sprendimą Nr. T-244 „Dėl Joniškio rajono savivaldybės seniūnijų gyvenamųjų vietovių ar jų dalių suskirstymo į seniūnaitijas patvi</text:span><text:span text:style-name="T33">rtinimo“.</text:span></text:p>
      <text:p text:style-name="P34"/>
      <text:p text:style-name="P35"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0-02T13:56:00Z</meta:creation-date>
    <dc:date>2019-10-02T13:5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752" meta:row-count="17" meta:non-whitespace-character-count="660"/>
  </office:meta>
</office:document-meta>
</file>