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0.0986in"/>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70C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text-position="super 62.5%" style:font-size-complex="12p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text-position="super 62.5%" style:font-size-complex="12p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text-position="super 62.5%"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text-position="super 62.5%" style:font-size-complex="12p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text-position="super 62.5%"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text-position="super 62.5%" style:font-size-complex="12p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line-height="150%" fo:text-indent="0.5in"/>
    </style:style>
    <style:style style:name="P219" style:parent-style-name="Normal" style:family="paragraph">
      <style:paragraph-properties fo:line-height="150%"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line-height="150%" fo:text-indent="0.5in"/>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style="italic" style:font-style-asian="italic" style:font-size-complex="12pt"/>
    </style:style>
    <style:style style:name="P228" style:parent-style-name="Normal" style:family="paragraph">
      <style:paragraph-properties fo:line-height="150%" fo:text-indent="0.5in"/>
      <style:text-properties style:font-size-complex="12pt"/>
    </style:style>
    <style:style style:name="P229" style:parent-style-name="Normal" style:family="paragraph">
      <style:paragraph-properties fo:line-height="150%"/>
      <style:text-properties fo:font-style="italic" style:font-style-asian="italic" style:font-size-complex="12pt"/>
    </style:style>
    <style:style style:name="P230" style:parent-style-name="Normal" style:family="paragraph">
      <style:paragraph-properties fo:line-height="150%"/>
    </style:style>
    <style:style style:name="P231" style:parent-style-name="Normal" style:family="paragraph">
      <style:paragraph-properties>
        <style:tab-stops>
          <style:tab-stop style:type="right" style:position="6.4972in"/>
        </style:tab-stops>
      </style:paragraph-properties>
    </style:style>
    <style:style style:name="T23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IO PROCESO KODEKSO 1, 80, 423</text:span><text:span text:style-name="T15">2</text:span><text:span text:style-name="T16">, 423</text:span><text:span text:style-name="T17">3</text:span><text:span text:style-name="T18"><text:s/>IR 423</text:span><text:span text:style-name="T19">7</text:span><text:span text:style-name="T20"><text:s/>STRAIPSNIŲ PAKEITIMO</text:span></text:p>
      <text:p text:style-name="P21"><text:span text:style-name="T22">ĮSTATYMAS</text:span></text:p>
      <text:p text:style-name="P23"/>
      <text:p text:style-name="P24">2017 m. gegužės 2 d. Nr. XIII-329</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1 dalį ir ją išdėstyti taip:</text:span></text:p>
        <text:p text:style-name="P35"><text:span text:style-name="T36">„</text:span><text:span text:style-name="T37">1</text:span><text:span text:style-name="T38">. Šis Kodeksas nustato civilinių, darbo, šeimos, intelektinės nuosavybės, konkurencijos, bankroto, restruktūrizavimo, viešųjų pirkimų<text:s/></text:span><text:span text:style-name="T39">(įskaitant pirkimus, atliekamus vandentvarkos, energetikos, transporto ar pašto paslaugų srities perkančiųjų subjektų) bylų ir kitų bylų dėl privatinių teisinių santykių bei ypatingosios teisenos bylų nagrinėjimo ir sprendimų priėmimo bei vykdymo, prašymų<text:s/></text:span><text:span text:style-name="T40">dėl užsienio teismų sprendimų ir arbitražų sprendimų pripažinimo ir vykdymo Lietuvos Respublikoje tvarką, taip pat skundų dėl Lietuvos Respublikos teritorijoje veikiančio arbitražo sprendimų nagrinėjimo tvarką. Darbo, šeimos, intelektinės nuosavybės, konku</text:span><text:span text:style-name="T41">rencijos, bankroto, restruktūrizavimo, viešųjų pirkimų bylos, bylos dėl turto paėmimo visuomenės poreikiams ir ypatingosios teisenos bylos nagrinėjamos pagal šio Kodekso taisykles, išskyrus išimtis, kurias nustato kiti Lietuvos Respublikos įstatymai.“</text:span></text:p>
        <text:p text:style-name="P42"/>
        <text:p text:style-name="P43"><text:span text:style-name="T44">2</text:span><text:span text:style-name="T45"><text:s/>straipsnis.<text:s/></text:span><text:span text:style-name="T46">80 straipsnio pakeitimas</text:span></text:p>
        <text:p text:style-name="P47"><text:span text:style-name="T48">Pakeisti 80 straipsnio 1 dalį ir ją išdėstyti taip:</text:span></text:p>
        <text:p text:style-name="P49"><text:span text:style-name="T50">„</text:span><text:span text:style-name="T51">1</text:span><text:span text:style-name="T52">. Už kiekvieną ieškinį (pradinį ar priešieškinį), pareiškimą dėl ikisutartinių santykių, trečiojo asmens, pareiškusio savarankišką reikalavimą dėl ginčo</text:span><text:span text:style-name="T53"><text:s/>dalyko, pareiškimą jau pradėtoje byloje, pareiškimą ypatingosios teisenos bylose mokamas tokio dydžio žyminis mokestis:</text:span></text:p>
        <text:p text:style-name="P54"><text:span text:style-name="T55">1</text:span><text:span text:style-name="T56">) turtiniuose ginčuose – nuo ieškinio sumos: iki trisdešimt tūkstančių eurų – 3 procentai, bet ne mažiau kaip dvidešimt eurų; nuo di</text:span><text:span text:style-name="T57">desnės kaip trisdešimt tūkstančių eurų sumos iki vieno šimto tūkstančių eurų – devyni šimtai eurų plius 2 procentai nuo ieškinio sumos, viršijančios trisdešimt tūkstančių eurų; nuo didesnės kaip vieno šimto tūkstančių eurų sumos – du tūkstančiai trys šimta</text:span><text:span text:style-name="T58">i eurų plius 1 procentas nuo ieškinio sumos, viršijančios vieną šimtą tūkstančių eurų. Bendras žyminio mokesčio dydis turtiniuose ginčuose negali viršyti penkiolikos tūkstančių eurų;</text:span></text:p>
        <text:p text:style-name="P59"><text:span text:style-name="T60">2</text:span><text:span text:style-name="T61">) ginčuose dėl sutarčių modifikavimo (pakeitimo, nutraukimo ir kt.)<text:s/></text:span><text:span text:style-name="T62">– dviejų šimtų eurų, išskyrus ginčus dėl sutarčių turtinio pobūdžio nuostatų modifikavimo;</text:span></text:p>
        <text:p text:style-name="P63"><text:span text:style-name="T64">3</text:span><text:span text:style-name="T65">) bylose dėl juridinio asmens veiklos tyrimo – trijų šimtų eurų;</text:span></text:p>
        <text:p text:style-name="P66"><text:span text:style-name="T67">4</text:span><text:span text:style-name="T68">) bylose, kuriose ginčijami sprendimai, priimti atliekant viešuosius pirkimus:</text:span></text:p>
        <text:p text:style-name="P69"><text:span text:style-name="T70">a</text:span><text:span text:style-name="T71">) mažos<text:s/></text:span><text:span text:style-name="T72">vertės pirkimus, kai ieškinys pareiškiamas iki perkančiosios organizacijos pranešimo apie jos priimtą sprendimą nustatyti laimėjusį pasiūlymą, – trijų šimtų eurų, o kai ieškinys pareiškiamas po perkančiosios organizacijos pranešimo apie jos priimtą sprendi</text:span><text:span text:style-name="T73">mą nustatyti laimėjusį pasiūlymą, – trijų šimtų penkiasdešimt eurų;</text:span></text:p>
        <text:p text:style-name="P74"><text:span text:style-name="T75">b</text:span><text:span text:style-name="T76">) supaprastintus pirkimus (išskyrus mažos vertės pirkimus), kai ieškinys pareiškiamas<text:s/></text:span><text:span text:style-name="T77">iki</text:span><text:span text:style-name="T78"><text:s/>perkančiosios organizacijos pranešimo apie jos priimtą sprendimą nustatyti laimėjusį pasiūlym</text:span><text:span text:style-name="T79">ą, – tūkstančio eurų, o kai ieškinys pareiškiamas po perkančiosios organizacijos pranešimo apie jos priimtą sprendimą nustatyti laimėjusį pasiūlymą, – dviejų tūkstančių eurų;</text:span></text:p>
        <text:p text:style-name="P80"><text:span text:style-name="T81">c</text:span><text:span text:style-name="T82">) tarptautinius pirkimus, kai ieškinys pareiškiamas<text:s/></text:span><text:span text:style-name="T83">iki</text:span><text:span text:style-name="T84"><text:s/>perkančiosios organizacijos pranešimo apie jos priimtą sprendimą nustatyti laimėjusį pasiūlymą, – trijų tūkstančių eurų, o kai ieškinys pareiškiamas po perkančiosios organizacijos pranešimo apie jos priimtą sprendimą nustatyti laimėjusį pasiūlymą, – penki</text:span><text:span text:style-name="T85">ų tūkstančių eurų;</text:span></text:p>
        <text:p text:style-name="P86"><text:span text:style-name="T87">5</text:span><text:span text:style-name="T88">) kituose ginčuose – vieno šimto eurų;</text:span></text:p>
        <text:p text:style-name="P89"><text:span text:style-name="T90">6</text:span><text:span text:style-name="T91">) bylose dėl teismo įsakymų – ketvirtadalis sumos, mokėtinos už ieškinį, bet ne mažiau kaip dešimt eurų;</text:span></text:p>
        <text:p text:style-name="P92"><text:span text:style-name="T93">7</text:span><text:span text:style-name="T94">) dokumentinio proceso tvarka nagrinėjamose bylose – pusė sumos, mokėtinos<text:s/></text:span><text:span text:style-name="T95">už ieškinį, bet ne mažiau kaip dešimt eurų;</text:span></text:p>
        <text:p text:style-name="P96"><text:span text:style-name="T97">8</text:span><text:span text:style-name="T98">) ypatingosios teisenos bylose – penkiasdešimt eurų, išskyrus šiame Kodekse numatytus atvejus;</text:span></text:p>
        <text:p text:style-name="P99"><text:span text:style-name="T100">9</text:span><text:span text:style-name="T101">) už ieškinius dėl įmonės bankroto bylos iškėlimo – penkių šimtų eurų, išskyrus atvejus, kai ieškinį pareiš</text:span><text:span text:style-name="T102">kia įmonės savininkas (savininkai), vadovas, likvidatorius, buvęs ar esamas darbuotojas, valstybės institucija ar įstaiga,</text:span><text:span text:style-name="T103"><text:s/></text:span><text:span text:style-name="T104">taip pat kai ieškinys dėl įmonės bankroto bylos iškėlimo grindžiamas tuo, kad įmonė neturi turto ar pajamų, iš kurių galėjo būti išie</text:span><text:span text:style-name="T105">škomos skolos, ir dėl šios priežasties antstolis grąžino kreditoriui vykdomuosius dokumentus;</text:span></text:p>
        <text:p text:style-name="P106"><text:span text:style-name="T107">10</text:span><text:span text:style-name="T108">) grupės ieškinio bylose žyminio mokesčio dydis nustatomas pagal šio Kodekso XXIV</text:span><text:span text:style-name="T109">1</text:span><text:span text:style-name="T110"><text:s/>skyriaus taisykles.“</text:span></text:p>
        <text:p text:style-name="P111"/>
        <text:p text:style-name="P112"><text:span text:style-name="T113">3</text:span><text:span text:style-name="T114"><text:s/>straipsnis.<text:s/></text:span><text:span text:style-name="T115">423</text:span><text:span text:style-name="T116">2</text:span><text:span text:style-name="T117"><text:s/>straipsnio pakeitima</text:span><text:span text:style-name="T118">s</text:span></text:p>
        <text:p text:style-name="P119"><text:span text:style-name="T120">Pakeisti<text:s/></text:span><text:span text:style-name="T121">423</text:span><text:span text:style-name="T122">2</text:span><text:span text:style-name="T123"><text:s/>straipsnio 1 dalį ir ją išdėstyti taip:</text:span></text:p>
        <text:p text:style-name="P124"><text:span text:style-name="T125">„</text:span><text:span text:style-name="T126">1</text:span><text:span text:style-name="T127">. Tiekėjas, prieš kreipdamasis į teismą, turi laikytis Lietuvos Respublikos viešųjų pirkimų įstatyme, Lietuvos Respublikos pirkimų, atliekamų vandentvarkos, energetikos,<text:s/></text:span><text:soft-page-break/><text:span text:style-name="T128">transporto ar pašto pasl</text:span><text:span text:style-name="T129">augų srities perkančiųjų subjektų, įstatyme ar Lietuvos Respublikos viešųjų pirkimų, atliekamų gynybos ir saugumo srityje, įstatyme nustatytos privalomos išankstinio ginčų sprendimo ne teisme tvarkos.“</text:span></text:p>
        <text:p text:style-name="P130"/>
        <text:p text:style-name="P131"><text:span text:style-name="T132">4</text:span><text:span text:style-name="T133"><text:s/>straipsnis.<text:s/></text:span><text:span text:style-name="T134">423</text:span><text:span text:style-name="T135">3</text:span><text:span text:style-name="T136"><text:s/>straipsnio pakeitimas</text:span></text:p>
        <text:p text:style-name="P137"><text:span text:style-name="T138">Pakeisti<text:s/></text:span><text:span text:style-name="T139">423</text:span><text:span text:style-name="T140">3</text:span><text:span text:style-name="T141"><text:s/>straipsnio 1 dalį ir ją išdėstyti taip:</text:span></text:p>
        <text:p text:style-name="P142"><text:span text:style-name="T143">„</text:span><text:span text:style-name="T144">1</text:span><text:span text:style-name="T145">. Atsižvelgiant į ieškinio pobūdį, be šio Kodekso 135 straipsnyje nustatytų reikalavimų, ieškinyje arba jo prieduose turi būti:</text:span></text:p>
        <text:p text:style-name="P146"><text:span text:style-name="T147">1</text:span><text:span text:style-name="T148">) skelbimas apie pirkimą – jeigu pranešimas apie pirkimą buvo paske</text:span><text:span text:style-name="T149">lbtas viešai arba buvo adresuotas ieškovui;</text:span></text:p>
        <text:p text:style-name="P150"><text:span text:style-name="T151">2</text:span><text:span text:style-name="T152">) pirkimo dokumentuose nurodytos pirkimo sąlygos pagal Viešųjų pirkimų įstatymo, Pirkimų, atliekamų vandentvarkos, energetikos, transporto ar pašto paslaugų srities perkančiųjų subjektų, įstatymo ar Viešųjų<text:s/></text:span><text:span text:style-name="T153">pirkimų, atliekamų gynybos ir saugumo srityje, įstatymo reikalavimus;</text:span></text:p>
        <text:p text:style-name="P154"><text:span text:style-name="T155">3</text:span><text:span text:style-name="T156">) tiekėjo kreipimasis, pareikštas išankstinio ginčų sprendimo ne teisme tvarka, ir dėl jo priimtas sprendimas – jeigu šie dokumentai yra;</text:span></text:p>
        <text:p text:style-name="P157"><text:span text:style-name="T158">4</text:span><text:span text:style-name="T159">) perkančiosios organizacijos ar perka</text:span><text:span text:style-name="T160">nčiojo subjekto sprendimai, apie kuriuos ieškovui buvo pranešta;</text:span></text:p>
        <text:p text:style-name="P161"><text:span text:style-name="T162">5</text:span><text:span text:style-name="T163">) tiekėjų ir perkančiosios organizacijos ar perkančiojo subjekto susirašinėjimo dokumentai dėl pirkimo sąlygų paaiškinimo ar patikslinimo;</text:span></text:p>
        <text:p text:style-name="P164"><text:span text:style-name="T165">6</text:span><text:span text:style-name="T166">) tiekėjo ir (ar) perkančiosios organizaci</text:span><text:span text:style-name="T167">jos ar perkančiojo subjekto susirašinėjimo su Viešųjų pirkimų tarnyba dokumentai – jeigu šiuos dokumentus tiekėjas turi;</text:span></text:p>
        <text:p text:style-name="P168"><text:span text:style-name="T169">7</text:span><text:span text:style-name="T170">) tiekėjo pasiūlymas – kai ieškinio dalykas nėra tik pirkimo sąlygų ginčijimas;</text:span></text:p>
        <text:p text:style-name="P171"><text:span text:style-name="T172">8</text:span><text:span text:style-name="T173">) ieškovo turima informacija apie kitų konkur</text:span><text:span text:style-name="T174">so dalyvių pasiūlymus – kai ieškinio dalykas ir (ar) pagrindas yra tiesiogiai su šiais pasiūlymais susiję;<text:s/></text:span></text:p>
        <text:p text:style-name="P175"><text:span text:style-name="T176">9</text:span><text:span text:style-name="T177">) nuomonė dėl būtinumo į bylą įtraukti kitus asmenis;</text:span></text:p>
        <text:p text:style-name="P178"><text:span text:style-name="T179">10</text:span><text:span text:style-name="T180">) nuomonė dėl būtinumo gauti kompetentingų valstybės institucijų išvadas;</text:span></text:p>
        <text:p text:style-name="P181"><text:span text:style-name="T182">11</text:span><text:span text:style-name="T183">) i</text:span><text:span text:style-name="T184">eškovo, atsakovo ir kitų suinteresuotų asmenų turimi elektroninio pašto adresai, telefono ir fakso numeriai, kitų turimų elektroninių ryšių priemonių adresai;</text:span></text:p>
        <text:p text:style-name="P185"><text:span text:style-name="T186">12</text:span><text:span text:style-name="T187">) kiti dokumentai ar informacija, susiję su ginčo dalyku.“</text:span></text:p>
        <text:p text:style-name="P188"/>
        <text:p text:style-name="P189"><text:span text:style-name="T190">5</text:span><text:span text:style-name="T191"><text:s/>straipsnis.<text:s/></text:span><text:span text:style-name="T192">423</text:span><text:span text:style-name="T193">7</text:span><text:span text:style-name="T194"><text:s/>straipsnio pakeitimas</text:span></text:p>
        <text:p text:style-name="P195"><text:span text:style-name="T196">Pakeisti<text:s/></text:span><text:span text:style-name="T197">423</text:span><text:span text:style-name="T198">7</text:span><text:span text:style-name="T199"><text:s/>straipsnio 2 dalį ir ją išdėstyti taip:</text:span></text:p>
        <text:p text:style-name="P200"><text:span text:style-name="T201">„</text:span><text:span text:style-name="T202">2</text:span><text:span text:style-name="T203">. Be šiame Kodekse nurodytų kitų laikinųjų apsaugos priemonių, kaip laikinosios apsaugos priemonės viešųjų pirkimų bylose gali būti taikoma:</text:span></text:p>
        <text:p text:style-name="P204"><text:span text:style-name="T205">1</text:span><text:span text:style-name="T206">) viešojo pirkimo konkurso pr</text:span><text:span text:style-name="T207">ocedūrų sustabdymas;</text:span></text:p>
        <text:p text:style-name="P208"><text:span text:style-name="T209">2</text:span><text:span text:style-name="T210">) įpareigojimas perkančiajai organizacijai ar perkančiajam subjektui nesudaryti viešojo pirkimo sutarties;</text:span></text:p>
        <text:p text:style-name="P211"><text:span text:style-name="T212">3</text:span><text:span text:style-name="T213">) perkančiosios organizacijos ar perkančiojo subjekto priimto sprendimo įgyvendinimo sustabdymas;</text:span></text:p>
        <text:p text:style-name="P214"><text:span text:style-name="T215">4</text:span><text:span text:style-name="T216">) su pirkimo la</text:span><text:span text:style-name="T217">imėtoju sudarytos viešojo pirkimo sutarties vykdymo sustabdymas.“</text:span></text:p>
        <text:p text:style-name="P218"/>
        <text:p text:style-name="P219"><text:span text:style-name="T220">6</text:span><text:span text:style-name="T221"><text:s/>straipsnis.<text:s/></text:span><text:span text:style-name="T222">Įstatymo įsigaliojimas<text:s/></text:span></text:p>
        <text:p text:style-name="P223"><text:span text:style-name="T224">Šis įstatymas įsigalioja 2017 m. liepos 1 d.</text:span></text:p>
        <text:p text:style-name="P225"/>
        <text:p text:style-name="P226"><text:span text:style-name="T227">Skelbiu šį Lietuvos Respublikos Seimo priimtą įstatymą.</text:span></text:p>
        <text:p text:style-name="P228"/>
        <text:p text:style-name="P229"/>
        <text:p text:style-name="P230"/>
        <text:p text:style-name="P231">Respublikos Prezidentė<text:span text:style-name="T232"><text:tab/></text:span>Dalia<text:s/>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30T22:28:00Z</meta:creation-date>
    <dc:date>2017-06-30T22:28:00Z</dc:date>
    <meta:print-date>2017-04-06T12:24:00Z</meta:print-date>
    <meta:template xlink:href="Normal.dotm" xlink:type="simple"/>
    <meta:editing-cycles>2</meta:editing-cycles>
    <meta:editing-duration>PT0S</meta:editing-duration>
    <meta:document-statistic meta:page-count="4" meta:paragraph-count="64" meta:word-count="975" meta:character-count="7485" meta:row-count="199" meta:non-whitespace-character-count="6574"/>
  </office:meta>
</office:document-meta>
</file>