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5.295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15%"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RIENŲ RAJONO SAVIVALDYBĖS TARYBOS 2021 M. KOVO 25 D. SPRENDIMO NR. T3-71 „DĖL PRIENŲ RAJONO SAVIVALDYBĖS MOKYKLŲ TINKLO PERTVARKOS 2021–2025 M. BENDROJO PLANO PATVIRTINIMO“</text:p>
      <text:p text:style-name="P14">PAKEITIMO</text:p>
      <text:p text:style-name="P15"/>
      <text:p text:style-name="P16">2022 m. kovo 24 d. Nr. T3-72</text:p>
      <text:p text:style-name="P17">Prienai</text:p>
      <text:p text:style-name="P18"/>
      <text:p text:style-name="P19"/>
      <text:p text:style-name="P20"><text:span text:style-name="T21">Vadovaudamasi Lietuvos Respublikos vietos savivaldos įstatymo 16 straipsnio 2 dalies 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 </text:span><text:span text:style-name="T22">nusprendži</text:span><text:span text:style-name="T23">a:</text:span></text:p>
      <text:p text:style-name="P24"><text:span text:style-name="T25">Pakeisti Prienų rajono savivaldybės tarybos 2021 m. kovo 25 d. sprendimu Nr. T3-71 „Dėl Prienų rajono savivaldybės mokyklų tinklo pertvarkos 2021–2025 m. bendrojo plano patvirtinimo“ patvirtintą Prienų rajono savivaldybės mokyklų tinklo pertvarkos 2021–2025 m. bendrąjį planą:</text:span></text:p>
      <text:p text:style-name="P26"><text:span text:style-name="T27">1</text:span><text:span text:style-name="T28">. Pakeisti 21.2 papunktį ir jį išdėstyti taip:</text:span><text:span text:style-name="T29"><text:tab/></text:span></text:p>
      <text:p text:style-name="P30"><text:span text:style-name="T31">„</text:span><text:span text:style-name="T32">21.2</text:span><text:span text:style-name="T33">. Prienų „Revuonos“ pagrindinė mokykla</text:span><text:span text:style-name="T34">: priešmokyklinio, pradinio, pagrindinio ugdymo programos, individualizuotos pradinio ir pagrindinio ugdymo programos, socialinių įgūdžių ugdymo programa, ikiprofesinio mokymo programa, suaugusiųjų pagrindinio ugdymo I dalies programa (Prienų rajono savivaldybė). Prienų „Revuonos“ pagrindinės mokyklos Šilavoto pradinio ugdymo skyrius vykdo ikimokyklinio, priešmokyklinio ir pradinio ugdymo programas (Prienų rajono savivaldybė).“</text:span></text:p>
      <text:p text:style-name="P35"><text:span text:style-name="T36">2</text:span><text:span text:style-name="T37">.<text:s/></text:span><text:span text:style-name="T38">Pakeisti 21.2.1 papunktį ir jį išdėstyti taip:</text:span></text:p>
      <text:p text:style-name="P39"><text:span text:style-name="T40">„</text:span><text:span text:style-name="T41">21.2.1</text:span><text:span text:style-name="T42">. Dalyvauja reorganizavimo procese: iki 2022 m. rugpjūčio 31 d. prijungiama Šilavoto pagrindinė mokykla, kuri tampa pradinio ugdymo skyriumi (vykdoma Prienų „Revuonos“ pagrindinės mokyklos vidaus struktūros pertvarka).“</text:span></text:p>
      <text:p text:style-name="P43"><text:span text:style-name="T44">3</text:span><text:span text:style-name="T45">. Pakeisti 21.2 papunkčio 3 skiltį ir ją išdėstyti taip:</text:span></text:p>
      <text:p text:style-name="P46"><text:span text:style-name="T47">„2022 m.“</text:span></text:p>
      <text:p text:style-name="P48"><text:span text:style-name="T49">4</text:span><text:span text:style-name="T50">. Pakeisti 21.5.1 papunktį ir jį išdėstyti taip:</text:span></text:p>
      <text:p text:style-name="P51"><text:span text:style-name="T52">„</text:span><text:span text:style-name="T53">Iki 2022 m. rugpjūčio 31 d. reorganizuojama prijungiant prie Prienų „Revuonos“ pagrindinės mokyklos kaip Šilavoto pradinio ugdymo skyrių.“</text:span></text:p>
      <text:p text:style-name="P54"><text:span text:style-name="T55">5</text:span><text:span text:style-name="T56">.<text:s/></text:span><text:span text:style-name="T57">Pakeisti 21.5 papunkčio 3 skiltį ir ją išdėstyti taip:</text:span></text:p>
      <text:p text:style-name="P58"><text:span text:style-name="T59">„2022 m.“</text:span></text:p>
      <text:p text:style-name="P60"><text:span text:style-name="T61">6</text:span><text:span text:style-name="T62">. Pakeisti 21.5 papunkčio 4 skiltį ir ją išdėstyti taip:</text:span></text:p>
      <text:p text:style-name="P63"><text:span text:style-name="T64">„Prienų „Revuonos“ pagrindinės mokyklos Šilavoto pradinio ugdymo skyrius“</text:span><text:span text:style-name="T65">.</text:span></text:p>
      <text:p text:style-name="P66"><text:span text:style-name="T67">7</text:span><text:span text:style-name="T68">.<text:s/></text:span><text:span text:style-name="T69">Pakeisti 21.8 papunkčio 6 skiltį ir ją išdėstyti taip:</text:span></text:p>
      <text:p text:style-name="P70"><text:span text:style-name="T71">„Vykdoma stebėsena dėl atitikties<text:s/></text:span><text:span text:style-name="T72">Lietuvos Respublikos Vyriausybės<text:s/></text:span><text:span text:style-name="T73">2011 m. birželio 29 d. nutarimu Nr. 768</text:span><text:span text:style-name="T74"><text:s/>patvirtintoms<text:s/></text:span><text:span text:style-name="T75">Mokyklų, vykdančių formaliojo švietimo programas, tinklo kūrimo taisyklėms ir jų pakeitimams.“</text:span></text:p>
      <text:p text:style-name="P76"><text:span text:style-name="T77">8</text:span><text:span text:style-name="T78">.<text:s/></text:span><text:span text:style-name="T79">Pakeisti 21.9 papunkčio 6 skiltį ir ją išdėstyti taip:</text:span></text:p>
      <text:p text:style-name="P80"><text:span text:style-name="T81">„Vykdoma stebėsena dėl atitikties<text:s/></text:span><text:span text:style-name="T82">Lietuvos Respublikos Vyriausybės<text:s/></text:span><text:span text:style-name="T83">2011 m. birželio 29 d. nutarimu Nr. 768</text:span><text:span text:style-name="T84"><text:s/>patvirtintoms<text:s/></text:span><text:span text:style-name="T85">Mokyklų, vykdančių formaliojo švietimo programas, tinklo kūrimo taisyklėms ir jų pakeitimams.“</text:span></text:p>
      <text:p text:style-name="P86"><text:span text:style-name="T87">9</text:span><text:span text:style-name="T88">.<text:s/></text:span><text:span text:style-name="T89">Pakeisti 21.10.1 papunktį ir jį išdėstyti taip:</text:span></text:p>
      <text:p text:style-name="P90"><text:span text:style-name="T91">„Iki 2025 m. be struktūrinių pokyčių.“</text:span></text:p>
      <text:p text:style-name="P92"><text:span text:style-name="T93">10</text:span><text:span text:style-name="T94">. <text:s/>Pakeisti 21.10 papunkčio 3 skiltį ir išbraukti „2023 m.“</text:span></text:p>
      <text:p text:style-name="P95"><text:span text:style-name="T96">11</text:span><text:span text:style-name="T97">. Pakeisti 21.10 papunkčio 4 skiltį ir išbraukti „Prienų r. Skriaudžių ir Šilavoto pagrindinė mokykla“.</text:span></text:p>
      <text:p text:style-name="P98"><text:span text:style-name="T99">12</text:span><text:span text:style-name="T100">.<text:s/></text:span><text:span text:style-name="T101">Pakeisti 21.11 papunkčio 6 skiltį ir ją išdėstyti taip:</text:span></text:p>
      <text:p text:style-name="P102"><text:span text:style-name="T103">„Vykdoma stebėsena dėl atitikties<text:s/></text:span><text:span text:style-name="T104">Lietuvos Respublikos Vyriausybės<text:s/></text:span><text:span text:style-name="T105">2011 m. birželio 29 d. nutarimu Nr. 768</text:span><text:span text:style-name="T106"><text:s/>patvirtintoms<text:s/></text:span><text:span text:style-name="T107">Mokyklų, vykdančių formaliojo švietimo programas, tinklo kūrimo taisyklėms ir jų pakeitimams.“</text:span></text:p>
      <text:p text:style-name="P108"><text:span text:style-name="T109">13</text:span><text:span text:style-name="T110">. Papildyti 4 ir 5 priedais (pridedama).</text:span></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8T19:50:00Z</meta:creation-date>
    <dc:date>2022-03-28T19:50:00Z</dc:date>
    <meta:print-date>2021-02-26T07:38:00Z</meta:print-date>
    <meta:template xlink:href="Normal.dotm" xlink:type="simple"/>
    <meta:editing-cycles>2</meta:editing-cycles>
    <meta:editing-duration>PT0S</meta:editing-duration>
    <meta:document-statistic meta:page-count="3" meta:paragraph-count="46" meta:word-count="509" meta:character-count="3590" meta:row-count="148" meta:non-whitespace-character-count="3127"/>
  </office:meta>
</office:document-meta>
</file>