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006in" fo:text-indent="0.5in">
        <style:tab-stops>
          <style:tab-stop style:type="left" style:position="6.890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2.7in" fo:margin-right="0.3604in" fo:text-indent="0.9in">
        <style:tab-stops>
          <style:tab-stop style:type="left" style:position="-2.109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2.7in" fo:margin-right="0.3604in" fo:text-indent="0.9in">
        <style:tab-stops>
          <style:tab-stop style:type="left" style:position="-2.109in"/>
        </style:tab-stops>
      </style:paragraph-properties>
      <style:text-properties style:font-size-complex="12pt" fo:language="en" fo:country="GB"/>
    </style:style>
    <style:style style:name="P37" style:parent-style-name="Normal" style:family="paragraph">
      <style:paragraph-properties fo:margin-left="3.6in">
        <style:tab-stops/>
      </style:paragraph-properties>
      <style:text-properties style:font-size-complex="12pt" fo:language="en" fo:country="GB"/>
    </style:style>
    <style:style style:name="P38" style:parent-style-name="Normal" style:family="paragraph">
      <style:paragraph-properties fo:margin-left="3.6in">
        <style:tab-stops/>
      </style:paragraph-properties>
      <style:text-properties style:font-size-complex="12pt" fo:language="en" fo:country="GB"/>
    </style:style>
    <style:style style:name="P39" style:parent-style-name="Normal" style:family="paragraph">
      <style:paragraph-properties fo:margin-left="3.6in" fo:text-indent="0.0416in">
        <style:tab-stops/>
      </style:paragraph-properties>
      <style:text-properties style:font-size-complex="12pt" fo:language="en" fo:country="GB"/>
    </style:style>
    <style:style style:name="P40" style:parent-style-name="Normal" style:family="paragraph">
      <style:paragraph-properties fo:text-align="end" fo:text-indent="0.5in"/>
      <style:text-properties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keep-together="always" style:vertical-align="middle" fo:line-height="120%"/>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style:language-asian="lt" style:country-asian="LT"/>
    </style:style>
    <style:style style:name="P49" style:parent-style-name="Normal" style:family="paragraph">
      <style:paragraph-properties fo:text-align="justify" fo:text-indent="0.2166in"/>
      <style:text-properties fo:color="#000000" style:font-size-complex="12pt" style:language-asian="zh" style:country-asian="CN" fo:hyphenate="false"/>
    </style:style>
    <style:style style:name="P50" style:parent-style-name="Normal" style:family="paragraph">
      <style:paragraph-properties fo:keep-together="always" fo:text-align="center" style:vertical-align="middle" fo:line-height="120%"/>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text-align="center" style:vertical-align="middle" fo:line-height="120%"/>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fo:text-indent="0.2166in"/>
      <style:text-properties fo:hyphenate="false"/>
    </style:style>
    <style:style style:name="P55" style:parent-style-name="Normal" style:family="paragraph">
      <style:paragraph-properties fo:keep-together="always" fo:text-align="center" style:vertical-align="middle" fo:line-height="120%"/>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2166in"/>
      <style:text-properties fo:color="#000000" style:font-size-complex="12pt" style:language-asian="zh" style:country-asian="CN" fo:hyphenate="false"/>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2166in"/>
      <style:text-properties fo:hyphenate="false"/>
    </style:style>
    <style:style style:name="P68" style:parent-style-name="Normal" style:family="paragraph">
      <style:paragraph-properties fo:keep-together="always" fo:text-align="center" style:vertical-align="middle" fo:line-height="120%"/>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vertical-align="middle" fo:line-height="120%"/>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fo:text-indent="0.2166in"/>
      <style:text-properties fo:color="#000000" style:font-size-complex="12pt" style:language-asian="zh" style:country-asian="CN" fo:hyphenate="false"/>
    </style:style>
    <style:style style:name="P74" style:parent-style-name="Normal" style:family="paragraph">
      <style:paragraph-properties style:snap-to-layout-grid="false"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snap-to-layout-grid="false"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snap-to-layout-grid="false"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snap-to-layout-grid="false"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snap-to-layout-grid="false" fo:text-align="justify" fo:text-indent="0.5in"/>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P95" style:parent-style-name="Normal" style:family="paragraph">
      <style:paragraph-properties style:snap-to-layout-grid="false" fo:text-align="justify" fo:text-indent="0.5in"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style:snap-to-layout-grid="false" fo:text-align="justify" fo:text-indent="0.5in"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5in"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P106" style:parent-style-name="Normal" style:family="paragraph">
      <style:paragraph-properties style:snap-to-layout-grid="false"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5in"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snap-to-layout-grid="false"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snap-to-layout-grid="false"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snap-to-layout-grid="false"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fo:text-transform="uppercase" fo:color="#000000" style:font-size-complex="12pt" fo:background-color="#FFFFFF"/>
    </style:style>
    <style:style style:name="T152" style:parent-style-name="DefaultParagraphFont" style:family="text">
      <style:text-properties fo:text-transform="uppercase"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text-transform="uppercase"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snap-to-layout-grid="false"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snap-to-layout-grid="false"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snap-to-layout-grid="false" fo:text-align="justify" fo:text-indent="0.5in"/>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P166" style:parent-style-name="Normal" style:family="paragraph">
      <style:paragraph-properties style:snap-to-layout-grid="false" fo:text-align="justify" fo:text-indent="0.5in"/>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name="TimesLT"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style:snap-to-layout-grid="false"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snap-to-layout-grid="false"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style:snap-to-layout-grid="false" fo:text-align="justify" fo:text-indent="0.5in"/>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P186" style:parent-style-name="Normal" style:family="paragraph">
      <style:paragraph-properties style:snap-to-layout-grid="false" fo:text-align="justify" fo:text-indent="0.5in"/>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P189" style:parent-style-name="Normal" style:family="paragraph">
      <style:paragraph-properties style:snap-to-layout-grid="false" fo:text-align="justify" fo:text-indent="0.5in"/>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P196" style:parent-style-name="Normal" style:family="paragraph">
      <style:paragraph-properties style:snap-to-layout-grid="false" fo:text-align="justify" fo:text-indent="0.5in"/>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paragraph-properties style:snap-to-layout-grid="false"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style:snap-to-layout-grid="false"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snap-to-layout-grid="false"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name="TimesLT" style:font-size-complex="12pt" style:language-asian="lt" style:country-asian="LT"/>
    </style:style>
    <style:style style:name="P214" style:parent-style-name="Normal" style:family="paragraph">
      <style:paragraph-properties style:snap-to-layout-grid="false"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snap-to-layout-grid="false"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snap-to-layout-grid="false"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snap-to-layout-grid="false"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snap-to-layout-grid="false"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2166in">
        <style:tab-stops>
          <style:tab-stop style:type="left" style:position="1.9402in"/>
        </style:tab-stops>
      </style:paragraph-properties>
      <style:text-properties fo:hyphenate="false"/>
    </style:style>
    <style:style style:name="P230" style:parent-style-name="Normal" style:family="paragraph">
      <style:paragraph-properties fo:keep-together="always" fo:text-align="center" style:vertical-align="middle" fo:line-height="120%"/>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keep-together="always" fo:text-align="center" style:vertical-align="middle" fo:line-height="120%"/>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text-align="justify" fo:text-indent="0.2166in"/>
      <style:text-properties fo:color="#000000" style:font-size-complex="12pt" style:language-asian="zh" style:country-asian="CN" fo:hyphenate="false"/>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snap-to-layout-grid="false" fo:text-align="justify"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snap-to-layout-grid="false" fo:text-align="justify" fo:text-indent="0.5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style:style>
    <style:style style:name="P251" style:parent-style-name="Normal" style:family="paragraph">
      <style:paragraph-properties style:snap-to-layout-grid="false" fo:text-align="justify" fo:text-indent="0.5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style:snap-to-layout-grid="false" fo:text-align="justify" fo:text-indent="0.5in"/>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keep-together="always" style:vertical-align="middle" fo:line-height="120%" fo:text-indent="2.0416in">
        <style:tab-stops>
          <style:tab-stop style:type="left" style:position="2.0416in"/>
          <style:tab-stop style:type="center" style:position="3.3465in"/>
        </style:tab-stops>
      </style:paragraph-properties>
      <style:text-properties fo:hyphenate="false"/>
    </style:style>
    <style:style style:name="P261" style:parent-style-name="Normal" style:family="paragraph">
      <style:paragraph-properties fo:keep-together="always" fo:text-align="center" style:vertical-align="middle" fo:line-height="120%">
        <style:tab-stops>
          <style:tab-stop style:type="left" style:position="2.0416in"/>
          <style:tab-stop style:type="center" style:position="3.3465in"/>
        </style:tab-stops>
      </style:paragraph-properties>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keep-together="always" fo:text-align="center" style:vertical-align="middle" fo:line-height="120%">
        <style:tab-stops>
          <style:tab-stop style:type="left" style:position="2.0416in"/>
          <style:tab-stop style:type="center" style:position="3.3465in"/>
        </style:tab-stops>
      </style:paragraph-properties>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text-align="justify" fo:text-indent="0.2166in"/>
      <style:text-properties fo:color="#000000" style:font-size-complex="12pt" style:language-asian="zh" style:country-asian="CN" fo:hyphenate="false"/>
    </style:style>
    <style:style style:name="P267" style:parent-style-name="Normal" style:family="paragraph">
      <style:paragraph-properties style:snap-to-layout-grid="false"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snap-to-layout-grid="false"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style="italic" style:font-style-asian="italic"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snap-to-layout-grid="false"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snap-to-layout-grid="false"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style:snap-to-layout-grid="false"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91" style:parent-style-name="Normal" style:family="paragraph">
      <style:paragraph-properties style:snap-to-layout-grid="false"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snap-to-layout-grid="false"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2166in"/>
      <style:text-properties fo:hyphenate="false"/>
    </style:style>
    <style:style style:name="P298" style:parent-style-name="Normal" style:family="paragraph">
      <style:paragraph-properties fo:keep-together="always" fo:text-align="center" style:vertical-align="middle" fo:line-height="120%"/>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keep-together="always" fo:text-align="center" style:vertical-align="middle" fo:line-height="120%"/>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04" style:parent-style-name="Normal" style:family="paragraph">
      <style:paragraph-properties style:snap-to-layout-grid="false"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style:snap-to-layout-grid="false"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style:snap-to-layout-grid="false"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snap-to-layout-grid="false"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style:snap-to-layout-grid="false"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snap-to-layout-grid="false"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snap-to-layout-grid="false"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snap-to-layout-grid="false"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snap-to-layout-grid="false"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style:snap-to-layout-grid="false"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style:snap-to-layout-grid="false"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style:snap-to-layout-grid="false"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snap-to-layout-grid="false" fo:text-align="justify" fo:text-indent="0.5in"/>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P343" style:parent-style-name="Normal" style:family="paragraph">
      <style:paragraph-properties fo:keep-together="always" style:vertical-align="middle" fo:line-height="120%"/>
      <style:text-properties fo:hyphenate="false"/>
    </style:style>
    <style:style style:name="P344" style:parent-style-name="Normal" style:family="paragraph">
      <style:paragraph-properties fo:keep-together="always" fo:text-align="center" style:vertical-align="middle" fo:line-height="120%"/>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keep-together="always" fo:text-align="center" style:vertical-align="middle" fo:line-height="120%"/>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50" style:parent-style-name="Normal" style:family="paragraph">
      <style:paragraph-properties style:snap-to-layout-grid="false"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snap-to-layout-grid="false"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snap-to-layout-grid="false"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snap-to-layout-grid="false"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snap-to-layout-grid="false"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snap-to-layout-grid="false"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style:snap-to-layout-grid="false"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snap-to-layout-grid="false"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FF0000" style:font-size-complex="12pt"/>
    </style:style>
    <style:style style:name="P380" style:parent-style-name="Normal" style:family="paragraph">
      <style:paragraph-properties style:snap-to-layout-grid="false"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fo:background-color="#FFFFFF"/>
    </style:style>
    <style:style style:name="P384" style:parent-style-name="Normal" style:family="paragraph">
      <style:paragraph-properties style:snap-to-layout-grid="false"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snap-to-layout-grid="false"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snap-to-layout-grid="false"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snap-to-layout-grid="false"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snap-to-layout-grid="false"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style:snap-to-layout-grid="false"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style:snap-to-layout-grid="false"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snap-to-layout-grid="false"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B050" style:font-size-complex="12pt"/>
    </style:style>
    <style:style style:name="P409" style:parent-style-name="Normal" style:family="paragraph">
      <style:paragraph-properties style:snap-to-layout-grid="false"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style:snap-to-layout-grid="false"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style:snap-to-layout-grid="false"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style:snap-to-layout-grid="false"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style:snap-to-layout-grid="false"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background-color="#FFFFFF"/>
    </style:style>
    <style:style style:name="P425" style:parent-style-name="Normal" style:family="paragraph">
      <style:paragraph-properties style:snap-to-layout-grid="false"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keep-together="always" fo:text-align="center" style:vertical-align="middle" fo:line-height="120%"/>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keep-together="always" fo:text-align="center" style:vertical-align="middle" fo:line-height="120%"/>
      <style:text-properties fo:hyphenate="false"/>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text-align="justify" fo:text-indent="0.2166in"/>
      <style:text-properties fo:color="#000000" fo:font-size="11pt" style:font-size-asian="11pt" style:font-size-complex="11pt" style:language-asian="zh" style:country-asian="CN" fo:hyphenate="false"/>
    </style:style>
    <style:style style:name="P435" style:parent-style-name="Normal" style:family="paragraph">
      <style:paragraph-properties style:snap-to-layout-grid="false"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style:snap-to-layout-grid="false"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snap-to-layout-grid="false"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FF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style:snap-to-layout-grid="false"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style:snap-to-layout-grid="false"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snap-to-layout-grid="false"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snap-to-layout-grid="false"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snap-to-layout-grid="false"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B05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snap-to-layout-grid="false"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snap-to-layout-grid="false"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style:snap-to-layout-grid="false"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style:snap-to-layout-grid="false"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snap-to-layout-grid="false"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snap-to-layout-grid="false"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style:snap-to-layout-grid="false"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snap-to-layout-grid="false"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style:snap-to-layout-grid="false" fo:text-align="justify"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style:snap-to-layout-grid="false"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style:snap-to-layout-grid="false"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style:snap-to-layout-grid="false"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style:snap-to-layout-grid="false"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snap-to-layout-grid="false"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style:snap-to-layout-grid="false"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style:snap-to-layout-grid="false" fo:text-align="justify"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style:snap-to-layout-grid="false" fo:text-align="justify"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snap-to-layout-grid="false" fo:text-align="justify"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B050" style:font-size-complex="12pt"/>
    </style:style>
    <style:style style:name="P520" style:parent-style-name="Normal" style:family="paragraph">
      <style:paragraph-properties style:snap-to-layout-grid="false" fo:text-align="justify"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style:snap-to-layout-grid="false" fo:text-align="justify"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style:snap-to-layout-grid="false"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style:snap-to-layout-grid="false"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style:snap-to-layout-grid="false"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style:snap-to-layout-grid="false"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style:snap-to-layout-grid="false" fo:text-align="justify"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style:snap-to-layout-grid="false" fo:text-align="justify"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style:snap-to-layout-grid="false" fo:text-align="justify" fo:text-indent="0.5in"/>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font-size-complex="12pt"/>
    </style:style>
    <style:style style:name="P548" style:parent-style-name="Normal" style:family="paragraph">
      <style:paragraph-properties style:snap-to-layout-grid="false"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style:snap-to-layout-grid="false"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style:snap-to-layout-grid="false"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style:style>
    <style:style style:name="P559" style:parent-style-name="Normal" style:family="paragraph">
      <style:paragraph-properties style:snap-to-layout-grid="false"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snap-to-layout-grid="false" fo:text-align="justify"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snap-to-layout-grid="false"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snap-to-layout-grid="false" fo:text-align="justify"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style:snap-to-layout-grid="false" fo:text-align="justify"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style:snap-to-layout-grid="false" fo:text-align="justify"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fo:color="#000000" style:font-size-complex="12pt" style:language-asian="zh" style:country-asian="CN"/>
    </style:style>
    <style:style style:name="T579" style:parent-style-name="DefaultParagraphFont" style:family="text">
      <style:text-properties fo:color="#000000" style:font-size-complex="12pt" style:language-asian="zh" style:country-asian="CN"/>
    </style:style>
    <style:style style:name="P580" style:parent-style-name="Normal" style:family="paragraph">
      <style:paragraph-properties style:snap-to-layout-grid="false" fo:text-align="justify"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style:snap-to-layout-grid="false" fo:text-align="justify"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style:snap-to-layout-grid="false" fo:text-align="justify"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style:snap-to-layout-grid="false" fo:text-align="justify"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style:snap-to-layout-grid="false"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style:snap-to-layout-grid="false"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style:snap-to-layout-grid="false" fo:text-align="justify"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style:snap-to-layout-grid="false" fo:text-align="justify" fo:text-indent="0.5in">
        <style:tab-stops>
          <style:tab-stop style:type="left" style:position="5.0076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style:snap-to-layout-grid="false" fo:text-align="justify"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fo:color="#000000" style:font-size-complex="12pt" style:language-asian="zh" style:country-asian="CN"/>
    </style:style>
    <style:style style:name="T612" style:parent-style-name="DefaultParagraphFont" style:family="text">
      <style:text-properties fo:color="#000000" style:font-size-complex="12pt" style:language-asian="zh" style:country-asian="CN"/>
    </style:style>
    <style:style style:name="P613" style:parent-style-name="Normal" style:family="paragraph">
      <style:paragraph-properties style:snap-to-layout-grid="false" fo:text-align="justify"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snap-to-layout-grid="false" fo:text-align="justify"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style:snap-to-layout-grid="false" fo:text-align="justify"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snap-to-layout-grid="false"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style:snap-to-layout-grid="false" fo:text-align="justify" fo:text-indent="0.5in"/>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fo:background-color="#FFFFFF"/>
    </style:style>
    <style:style style:name="P628" style:parent-style-name="Normal" style:family="paragraph">
      <style:paragraph-properties style:snap-to-layout-grid="false"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style:snap-to-layout-grid="false" fo:text-align="justify" fo:text-indent="0.5in">
        <style:tab-stops>
          <style:tab-stop style:type="left" style:position="5.0076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style:snap-to-layout-grid="false"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style:snap-to-layout-grid="false" fo:text-align="justify" fo:text-indent="0.5in">
        <style:tab-stops>
          <style:tab-stop style:type="left" style:position="5.0076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style:style>
    <style:style style:name="P645" style:parent-style-name="Normal" style:family="paragraph">
      <style:paragraph-properties style:snap-to-layout-grid="false" fo:text-align="justify"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style:snap-to-layout-grid="false" fo:text-align="justify"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style:snap-to-layout-grid="false"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style:snap-to-layout-grid="false" fo:text-align="justify"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style:snap-to-layout-grid="false" fo:text-align="justify"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style:snap-to-layout-grid="false" fo:text-align="justify"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style:snap-to-layout-grid="false" fo:text-align="justify"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style:snap-to-layout-grid="false"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fo:color="#000000" style:font-size-complex="12pt" style:language-asian="zh" style:country-asian="CN"/>
    </style:style>
    <style:style style:name="T677" style:parent-style-name="DefaultParagraphFont" style:family="text">
      <style:text-properties fo:color="#000000" style:font-size-complex="12pt" style:language-asian="zh" style:country-asian="CN"/>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fo:color="#000000" style:font-size-complex="12pt" style:language-asian="zh" style:country-asian="CN"/>
    </style:style>
    <style:style style:name="T680" style:parent-style-name="DefaultParagraphFont" style:family="text">
      <style:text-properties fo:color="#000000" style:font-size-complex="12pt" style:language-asian="zh" style:country-asian="CN"/>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color="#000000" style:font-size-complex="12pt" fo:background-color="#FFFFFF" style:language-asian="zh" style:country-asian="CN"/>
    </style:style>
    <style:style style:name="T683" style:parent-style-name="DefaultParagraphFont" style:family="text">
      <style:text-properties fo:color="#000000" style:font-size-complex="12pt" fo:background-color="#FFFFFF" style:language-asian="zh" style:country-asian="CN"/>
    </style:style>
    <style:style style:name="P684" style:parent-style-name="Normal" style:family="paragraph">
      <style:paragraph-properties style:snap-to-layout-grid="false" fo:text-align="justify"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style:snap-to-layout-grid="false"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fo:background-color="#00FF00"/>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fo:background-color="#FFFFFF"/>
    </style:style>
    <style:style style:name="P698" style:parent-style-name="Normal" style:family="paragraph">
      <style:paragraph-properties style:snap-to-layout-grid="false"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style:snap-to-layout-grid="false" fo:text-align="justify"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style:snap-to-layout-grid="false" fo:text-align="justify"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style:snap-to-layout-grid="false"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style:snap-to-layout-grid="false" fo:text-align="justify"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style:snap-to-layout-grid="false" fo:text-align="justify"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style:snap-to-layout-grid="false" fo:text-align="justify"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style:snap-to-layout-grid="false"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style:snap-to-layout-grid="false" fo:text-align="justify"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style:snap-to-layout-grid="false" fo:text-align="justify"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style:snap-to-layout-grid="false" fo:text-align="justify"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snap-to-layout-grid="false" fo:text-align="justify"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style:snap-to-layout-grid="false" fo:text-align="justify"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style:snap-to-layout-grid="false" fo:text-align="justify"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style:style>
    <style:style style:name="P742" style:parent-style-name="Normal" style:family="paragraph">
      <style:paragraph-properties style:snap-to-layout-grid="false" fo:text-align="justify"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style:snap-to-layout-grid="false" fo:text-align="justify"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style:snap-to-layout-grid="false" fo:text-align="justify"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style:snap-to-layout-grid="false"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style:snap-to-layout-grid="false" fo:text-align="justify"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style:snap-to-layout-grid="false"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style:snap-to-layout-grid="false" fo:text-align="justify"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style:snap-to-layout-grid="false" fo:text-align="justify"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fo:background-color="#FFFFFF"/>
    </style:style>
    <style:style style:name="P767" style:parent-style-name="Normal" style:family="paragraph">
      <style:paragraph-properties style:snap-to-layout-grid="false" fo:text-align="justify" fo:text-indent="0.2166in"/>
    </style:style>
    <style:style style:name="P768" style:parent-style-name="Normal" style:family="paragraph">
      <style:paragraph-properties fo:keep-together="always" fo:text-align="center" style:vertical-align="middle" fo:line-height="120%"/>
      <style:text-properties fo:hyphenate="false"/>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 style:parent-style-name="Normal" style:family="paragraph">
      <style:paragraph-properties fo:keep-together="always" fo:text-align="center" style:vertical-align="middle" fo:line-height="120%"/>
      <style:text-properties fo:hyphenate="false"/>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3" style:parent-style-name="Normal" style:family="paragraph">
      <style:paragraph-properties fo:text-align="justify" fo:text-indent="0.2166in"/>
      <style:text-properties fo:color="#000000" style:font-size-complex="12pt" style:language-asian="zh" style:country-asian="CN" fo:hyphenate="false"/>
    </style:style>
    <style:style style:name="P774" style:parent-style-name="Normal" style:family="paragraph">
      <style:paragraph-properties style:snap-to-layout-grid="false" fo:text-align="justify"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
      <text:p text:style-name="P11">DĖL LIETUVOS MEDICINOS NORMOS MN 40:2014 „AKUŠERIS. TEISĖS, PAREIGOS, KOMPETENCIJA IR ATSAKOMYBĖ“ PATVIRTINIMO</text:p>
      <text:p text:style-name="P12"/>
      <text:p text:style-name="P13">2014 m. lapkričio 25 d. Nr. V-1220<text:s/></text:p>
      <text:p text:style-name="P14">Vilnius</text:p>
      <text:p text:style-name="P15"/>
      <text:p text:style-name="P16"><text:span text:style-name="T17">Vykdydama Lietuvos Respublikos sveikatos sistemos įstatymą:</text:span></text:p>
      <text:p text:style-name="P18"><text:span text:style-name="T19">1</text:span><text:span text:style-name="T20">. T v i r t i n u Lietuvos medicinos normą MN<text:s/></text:span><text:span text:style-name="T21">40:2014 „</text:span><text:span text:style-name="T22">Akušeris</text:span><text:span text:style-name="T23">.</text:span><text:span text:style-name="T24"><text:s/>Teisės, pareigos, kompetencija ir atsakomybė“ (pridedama).</text:span></text:p>
      <text:p text:style-name="P25"><text:span text:style-name="T26">2</text:span><text:span text:style-name="T27">. P r i p a ž į s t u netekusiu galios Lietuvos Respublikos sveikatos apsaugos ministro 2006 m. balandžio 3 d. įsakymą Nr. V-245 „Dėl Lietuvos medicinos normos MN 40:2006 „Akušeris. Teisės, pareigos, kompetencija ir atsakomybė“ patvirtinimo“.</text:span></text:p>
      <text:p text:style-name="P28"><text:span text:style-name="T29">3</text:span><text:span text:style-name="T30">. P a v e d u įsakymo vykdymą kontroliuoti viceministrui pagal veiklos sritį.</text:span></text:p>
      <text:p text:style-name="Normal"/>
      <text:p text:style-name="Normal"/>
      <text:p text:style-name="Normal"/>
      <text:p text:style-name="Normal"><text:span text:style-name="T31">Sveikatos apsaugos ministrė</text:span><text:span text:style-name="T32"><text:tab/></text:span><text:span text:style-name="T33"><text:tab/><text:s text:c="43"/>Rimantė Šalaševičiūtė</text:span></text:p>
      <text:p text:style-name="P34"/>
      <text:soft-page-break/>
      <text:p text:style-name="P35"/>
      <text:soft-page-break/>
      <text:p text:style-name="P36">PATVIRTINTA</text:p>
      <text:p text:style-name="P37">Lietuvos Respublikos sveikatos apsaugos</text:p>
      <text:p text:style-name="P38">ministro 2014 m. lapkričio 25 d.</text:p>
      <text:p text:style-name="P39">įsakymu Nr. V-1220</text:p>
      <text:p text:style-name="P40"/>
      <text:p text:style-name="P41"/>
      <text:p text:style-name="P42"/>
      <text:p text:style-name="P43"><text:span text:style-name="T44">LIETUVOS MEDICINOS NORMA<text:s/></text:span><text:span text:style-name="T45"><text:tab/></text:span><text:span text:style-name="T46"><text:tab/></text:span><text:span text:style-name="T47"><text:tab/></text:span><text:span text:style-name="T48"><text:tab/>MN 40:2014</text:span></text:p>
      <text:p text:style-name="P49"/>
      <text:p text:style-name="P50"><text:span text:style-name="T51">Akušeris</text:span></text:p>
      <text:p text:style-name="P52"><text:span text:style-name="T53">TEISĖS, PAREIGOS, KOMPETENCIJA IR ATSAKOMYBĖ</text:span></text:p>
      <text:p text:style-name="P54"/>
      <text:p text:style-name="P55"><text:span text:style-name="T56">I</text:span><text:span text:style-name="T57"><text:s/>SKYRIUS</text:span></text:p>
      <text:p text:style-name="P58"><text:span text:style-name="T59">TAIKYMO SRITIS</text:span></text:p>
      <text:p text:style-name="P60"/>
      <text:p text:style-name="P61"><text:span text:style-name="T62">1</text:span><text:span text:style-name="T63">. Ši Lietuvos medicinos norma nustato akušerio veiklos sritis, teises, pareigas, kompetenciją ir atsakomybę.<text:s/></text:span></text:p>
      <text:p text:style-name="P64"><text:span text:style-name="T65">2</text:span><text:span text:style-name="T66">. Ši Lietuvos medicinos norma privaloma visiems akušeriams, dirbantiems Lietuvos Respublikoje, jų darbdaviams, taip pat institucijoms, rengiančioms šiuos specialistus, tobulinančioms jų kvalifikaciją bei kontroliuojančioms jų veiklą.</text:span></text:p>
      <text:p text:style-name="P67"/>
      <text:p text:style-name="P68"><text:span text:style-name="T69">II</text:span><text:span text:style-name="T70"><text:s/>SKYRIUS</text:span></text:p>
      <text:p text:style-name="P71"><text:span text:style-name="T72">NUORODOS</text:span></text:p>
      <text:p text:style-name="P73"/>
      <text:p text:style-name="P74"><text:span text:style-name="T75">3</text:span><text:span text:style-name="T76">. Lietuvos medicinos norma parengta vadovaujantis šiais Lietuvos Respublikos teisės aktais:</text:span></text:p>
      <text:p text:style-name="P77"><text:span text:style-name="T78">3.1</text:span><text:span text:style-name="T79">. Lietuvos Respublikos sveikatos sistemos įstatymu;</text:span></text:p>
      <text:p text:style-name="P80"><text:span text:style-name="T81">3.2</text:span><text:span text:style-name="T82">. Lietuvos Respublikos sveikatos draudimo įstatymu;</text:span></text:p>
      <text:p text:style-name="P83"><text:span text:style-name="T84">3.3</text:span><text:span text:style-name="T85">. Lietuvos Respublikos sveikatos priežiūros įstaigų įstatymu;</text:span></text:p>
      <text:p text:style-name="P86"><text:span text:style-name="T87">3.4</text:span><text:span text:style-name="T88">. Lietuvos Respublikos pacientų teisių ir žalos sveikatai atlyginimo įstatymu;</text:span></text:p>
      <text:p text:style-name="P89"><text:span text:style-name="T90">3.5</text:span><text:span text:style-name="T91">. Lietuvos Respublikos žmonių užkrečiamųjų ligų profilaktikos ir kontrolės įstatymu;</text:span></text:p>
      <text:p text:style-name="P92"><text:span text:style-name="T93">3.6</text:span><text:span text:style-name="T94">. Lietuvos Respublikos žmogaus mirties nustatymo ir kritinių būklių įstatymu;</text:span></text:p>
      <text:p text:style-name="P95"><text:span text:style-name="T96">3.7</text:span><text:span text:style-name="T97">. Lietuvos Respublikos civilinės saugos įstatymu;</text:span></text:p>
      <text:p text:style-name="P98"><text:span text:style-name="T99">3.8</text:span><text:span text:style-name="T100">. Lietuvos Respublikos slaugos praktikos ir akušerijos praktikos įstatymu</text:span><text:a xlink:href="http://www3.lrs.lt/cgi-bin/preps2?a=143997&amp;b=" office:target-frame-name="_top" xlink:show="replace"/><text:span text:style-name="T101">;</text:span><text:span text:style-name="T102"><text:s/></text:span></text:p>
      <text:p text:style-name="P103"><text:span text:style-name="T104">3.9</text:span><text:span text:style-name="T105">. Lietuvos Respublikos darbuotojų saugos ir sveikatos įstatymu;</text:span></text:p>
      <text:p text:style-name="P106"><text:span text:style-name="T107">3.10</text:span><text:span text:style-name="T108">. Lietuvos Respublikos reglamentuojamų profesinių kvalifikacijų pripažinimo įstatymu;</text:span></text:p>
      <text:p text:style-name="P109"><text:span text:style-name="T110">3.11</text:span><text:span text:style-name="T111">. Lietuvos Respublikos mokslo ir studijų įstatymu;</text:span></text:p>
      <text:p text:style-name="P112"><text:span text:style-name="T113">3.12</text:span><text:span text:style-name="T114">. Lietuvos Respublikos Vyriausybės 2011 m. rugsėjo 14 d. nutarimu Nr. 1069 „Dėl trečiųjų šalių piliečių reglamentuojamų profesinių kvalifikacijų pripažinimo“;</text:span></text:p>
      <text:p text:style-name="P115"><text:span text:style-name="T116">3.13</text:span><text:span text:style-name="T117">.<text:s/></text:span><text:span text:style-name="T118">Lietuvos Respublikos sveikatos apsaugos ministro 2000 m. gegužės 31 d. įsakymu Nr. 301 „Dėl profilaktinių sveikatos tikrinimų sveikatos priežiūros įstaigose“;<text:s/></text:span></text:p>
      <text:p text:style-name="P119"><text:span text:style-name="T120">3.14</text:span><text:span text:style-name="T121">. </text:span><text:span text:style-name="T122">Lietuvos Respublikos sveikatos apsaugos ministro 2000 m. lapkričio 9 d. įsakymu Nr. 634 „Dėl Bendrųjų reikalavimų medicinos normoms rengti patvirtinimo“;</text:span><text:span text:style-name="T123"><text:s/></text:span></text:p>
      <text:p text:style-name="P124"><text:span text:style-name="T125">3.15</text:span><text:span text:style-name="T126">. Lietuvos Respublikos sveikatos apsaugos ministro 2001 m. vasario 1 d. įsakymu Nr. 65 „Dėl Informacijos apie pacientą valstybės institucijoms ir kitoms įstaigoms teikimo tvarkos patvirtinimo“;<text:s/></text:span></text:p>
      <text:p text:style-name="P127"><text:span text:style-name="T128">3.16</text:span><text:span text:style-name="T129">. Lietuvos Respublikos sveikatos apsaugos ministro, Lietuvos Respublikos vidaus reikalų ministro ir Lietuvos Respublikos generalinio prokuroro 2002 m. sausio 28 d. įsakymu Nr. 55/42/16 „Dėl informacijos apie asmenis su kūno sužalojimais, kurie gali būti susiję su nusikaltimu, teikimo“;<text:s/></text:span></text:p>
      <text:p text:style-name="P130"><text:span text:style-name="T131">3.17</text:span><text:span text:style-name="T132">. Lietuvos Respublikos sveikatos apsaugos ministro 2002 m. sausio 28 d. įsakymu Nr. 58 „Dėl Sveikatos priežiūros specialistų profesinės kompetencijos patikrinimo tvarkos“;</text:span></text:p>
      <text:p text:style-name="P133"><text:span text:style-name="T134">3.18</text:span><text:span text:style-name="T135">. Lietuvos Respublikos sveikatos apsaugos ministro 2002 m. kovo 18 d. įsakymu Nr. 132 „Dėl Sveikatos priežiūros ir farmacijos specialistų kvalifikacijos tobulinimo ir jo finansavimo tvarkos“;</text:span></text:p>
      <text:p text:style-name="P136"><text:span text:style-name="T137">3.19</text:span><text:span text:style-name="T138">. Lietuvos Respublikos sveikatos apsaugos ministro 2003 m. sausio 6 d. įsakymu Nr. V-1 „Dėl Numerio sveikatos specialisto spaudui suteikimo ir panaikinimo taisyklių patvirtinimo“;</text:span></text:p>
      <text:p text:style-name="P139"><text:span text:style-name="T140">3.20</text:span><text:span text:style-name="T141">. Lietuvos Respublikos sveikatos apsaugos ministro 2003 m. liepos 11 d. įsakymu Nr. V-450 „Dėl sveikatos priežiūros ir farmacijos specialistų kompetencijos teikiant pirmąją medicinos pagalbą, pirmosios medicinos pagalbos vaistinėlių ir pirmosios pagalbos rinkinių“;<text:s/></text:span></text:p>
      <text:p text:style-name="P142"><text:span text:style-name="T143">3.21</text:span><text:span text:style-name="T144">. Lietuvos Respublikos sveikatos apsaugos ministro 2004 m. balandžio 8 d. įsakymu Nr. V-208 „Dėl Būtinosios medicinos pagalbos ir būtinosios medicinos pagalbos paslaugų teikimo tvarkos bei masto patvirtinimo“;</text:span><text:span text:style-name="T145"><text:s/></text:span></text:p>
      <text:p text:style-name="P146"><text:span text:style-name="T147">3.22</text:span><text:span text:style-name="T148">.</text:span><text:span text:style-name="T149"> Lietuvos Respublikos sveikatos apsaugos ministro 2004 m. gegužės 14 d. įsakymu Nr. V-364 „Dėl licencijuojamų asmens sveikatos priežiūros paslaugų sąrašų patvirtinimo“;</text:span></text:p>
      <text:p text:style-name="P150"><text:span text:style-name="T151">3.23</text:span><text:span text:style-name="T152">.<text:s/></text:span><text:span text:style-name="T153">Lietuvos Respublikos sveikatos apsaugos ministro 2004 m. birželio 30 d. įsakymu</text:span><text:span text:style-name="T154"><text:s/>Nr. </text:span><text:span text:style-name="T155">V-482 „D</text:span><text:span text:style-name="T156">ėl Gimdos kaklelio piktybinių navikų prevencinių priemonių, apmokamų iš Privalomojo sveikatos draudimo fondo biudžeto lėšų, finansavimo programos patvirtinimo“;</text:span></text:p>
      <text:p text:style-name="P157"><text:span text:style-name="T158">3.24</text:span><text:span text:style-name="T159">. Lietuvos Respublikos sveikatos apsaugos ministro 2004 m. liepos 16 d. įsakymu Nr. V-548 „Dėl Atrankinės patikros dėl Gimdos kaklelio patologijos programos atlikimo metodikos patvirtinimo“;</text:span></text:p>
      <text:p text:style-name="P160"><text:span text:style-name="T161">3.25</text:span><text:span text:style-name="T162">.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text:span></text:p>
      <text:p text:style-name="P163"><text:span text:style-name="T164">3.26</text:span><text:span text:style-name="T165">. Lietuvos Respublikos sveikatos apsaugos ministro 2007 m. lapkričio 6 d. įsakymu Nr. V-895 „Dėl Greitosios medicinos pagalbos paslaugų teikimo reikalavimų patvirtinimo“;</text:span></text:p>
      <text:p text:style-name="P166"><text:span text:style-name="T167">3.27</text:span><text:span text:style-name="T168">.</text:span><text:span text:style-name="T169"> </text:span><text:span text:style-name="T170">Lietuvos Respublikos socialinės apsaugos ir darbo ministro 2007 m. lapkričio 26 d. įsakymu Nr. A1-331 „Dėl Darbuotojų aprūpinimo asmeninėmis apsaugos priemonėmis nuostatų patvirtinimo“; <text:s text:c="2"/></text:span></text:p>
      <text:p text:style-name="P171"><text:span text:style-name="T172">3.28</text:span><text:span text:style-name="T173">. </text:span><text:span text:style-name="T174">Lietuvos Respublikos sveikatos apsaugos ministro 2009 m. gruodžio 17 d. įsakymu Nr. V-1037 „Dėl Specializuotos slaugos sričių sąrašo patvirtinimo“;</text:span></text:p>
      <text:p text:style-name="P175"><text:span text:style-name="T176">3.29</text:span><text:span text:style-name="T177">. Lietuvos Respublikos sveikatos apsaugos ministro 2009 m. gruodžio 30 d. įsakymu Nr. V-1089 „Dėl Akušerijos praktikos licencijavimo taisyklių patvirtinimo“;</text:span></text:p>
      <text:p text:style-name="P178"><text:span text:style-name="T179">3.30</text:span><text:span text:style-name="T180">. Lietuvos Respublikos sveikatos apsaugos ministro 2010 m. sausio 21 d. įsakymu Nr. V-51 „Dėl<text:s/></text:span><text:span text:style-name="T181">reikalavimų specializuotų slaugos sričių neformaliojo švietimo programoms aprašų patvirtinimo</text:span><text:span text:style-name="T182">“;</text:span></text:p>
      <text:p text:style-name="P183"><text:span text:style-name="T184">3.31</text:span><text:span text:style-name="T185">. Lietuvos Respublikos sveikatos apsaugos ministro 2010 m. gegužės 3 d. įsakymu Nr. V-383 „Dėl Medicinos prietaisų instaliavimo, naudojimo ir priežiūros tvarkos aprašo patvirtinimo“;</text:span></text:p>
      <text:p text:style-name="P186"><text:span text:style-name="T187">3.32</text:span><text:span text:style-name="T188">. Lietuvos Respublikos sveikatos apsaugos ministro 2010 m. rugpjūčio 12 d. įsakymu Nr. V-720 „Dėl Ligų, trukdančių asmenims teikti slaugos ir akušerijos paslaugas, sąrašo patvirtinimo“;</text:span></text:p>
      <text:p text:style-name="P189"><text:span text:style-name="T190">3.33</text:span><text:span text:style-name="T191">.<text:s/></text:span><text:span text:style-name="T192">Lietuvos Respublikos sveikatos apsaugos ministro 2011 m. kovo 2 d. įsakymu Nr.<text:s/></text:span><text:span text:style-name="T193">V-196<text:s/></text:span><text:span text:style-name="T194">„Dėl Bendrųjų nėštumo patologijos ir ginekologijos stacionarinių antrinio ir tretinio lygio paslaugų teik</text:span><text:span text:style-name="T195">imo reikalavimų aprašo pavirtinimo“;</text:span></text:p>
      <text:p text:style-name="P196"><text:span text:style-name="T197">3.34</text:span><text:span text:style-name="T198">. Lietuvos Respublikos sveikatos apsaugos ministro 2011 m. rugpjūčio 31 d. įsakymu Nr. V-822 „Dėl gaivinimo standartų patvirtinimo“;<text:s/></text:span></text:p>
      <text:p text:style-name="P199"><text:span text:style-name="T200">3.35</text:span><text:span text:style-name="T201">. Lietuvos Respublikos sveikatos apsaugos ministro 2012 m. gegužės 9 d. įsakymu Nr. V-399 „Dėl Akušerių darbo krūvio nustatymo tvarkos aprašo patvirtinimo“;</text:span></text:p>
      <text:p text:style-name="P202"><text:span text:style-name="T203">3.36</text:span><text:span text:style-name="T204">. Lietuvos Respublikos sveikatos apsaugos ministro 2012 m. gegužės 28 d. įsakymu Nr. V-470 „Dėl Naujagimių akių tikrinimo tvarkos aprašo patvirtinimo“;</text:span></text:p>
      <text:p text:style-name="P205"><text:span text:style-name="T206">3.37</text:span><text:span text:style-name="T207">. Lietuvos Respublikos sveikatos apsaugos ministro 2012 m. spalio 19 d. įsakymu Nr. V-946 „Dėl Lietuvos higienos normos HN 47-1:2012 „Sveikatos priežiūros įstaigos. Infekcijų kontrolės reikalavimai“ patvirtinimo“;</text:span></text:p>
      <text:p text:style-name="P208"><text:span text:style-name="T209">3.38</text:span><text:span text:style-name="T210">. Lietuvos Respublikos sveikatos apsaugos ministro 2012 m. gruodžio 11 d. įsakymu Nr. V-1134 „</text:span><text:span text:style-name="T211">Dėl Bendrosios praktikos slaugytojo, akušerio, biomedicinos technologo, burnos higienisto, dantų techniko, dietisto, <text:s/>ergoterapeuto, gydytojo odontologo padėjėjo, kineziterapeuto, masažuotojo profesinės kvalifikacijos vertinimo komisijos sudarymo, jos nuostatų ir paraiškos dėl Bendrosios praktikos slaugytojo, akušerio, biomedicinos technologo, burnos higienisto, dantų techniko, dietisto, ergoterapeuto, gydytojo odontologo padėjėjo, kineziterapeuto, masažuotojo profesinės kvalifikacijos vertinimo ir pripažinimo formos patvirtinimo“</text:span><text:span text:style-name="T212">;</text:span><text:span text:style-name="T213"><text:s/></text:span></text:p>
      <text:p text:style-name="P214"><text:span text:style-name="T215">3.39</text:span><text:span text:style-name="T216">. Lietuvos Respublikos sveikatos apsaugos ministro 2013 m. birželio 11 d. įsakymu Nr. V-612 „Dėl Visuotinio naujagimių klausos tikrinimo tvarkos aprašo patvirtinimo“;</text:span></text:p>
      <text:p text:style-name="P217"><text:span text:style-name="T218">3.40</text:span><text:span text:style-name="T219">. Lietuvos Respublikos sveikatos apsaugos ministro 2013 m. liepos 18 d. įsakymu Nr. V-706 „Dėl Lietuvos higienos normos HN 66:2013 „Medicininių atliekų tvarkymo saugos reikalavimai“ patvirtinimo;</text:span></text:p>
      <text:p text:style-name="P220"><text:span text:style-name="T221">3.41</text:span><text:span text:style-name="T222">. Lietuvos Respublikos sveikatos apsaugos ministro 2013 m. rugsėjo 23 d. įsakymu Nr. V-900 „Dėl Nėščiųjų, gimdyvių ir naujagimių sveikatos priežiūros tvarkos aprašo patvirtinimo“;</text:span></text:p>
      <text:p text:style-name="P223"><text:span text:style-name="T224">3.42</text:span><text:span text:style-name="T225">. Lietuvos Respublikos teisingumo ministro 2013 m. gruodžio 23 d. įsakymu Nr. 1R-298 „Dėl Teisės aktų projektų rengimo rekomendacijų patvirtinimo“;</text:span></text:p>
      <text:p text:style-name="P226"><text:span text:style-name="T227">3.43</text:span><text:span text:style-name="T228">. Lietuvos Respublikos sveikatos apsaugos ministro 2014 m. gegužės 22 d. įsakymu Nr. V-601 „Dėl Visuotinio naujagimių tikrinimo dėl įgimtų medžiagų apykaitos ligų tvarkos aprašo patvirtinimo“.</text:span></text:p>
      <text:p text:style-name="P229"/>
      <text:p text:style-name="P230"><text:span text:style-name="T231">III</text:span><text:span text:style-name="T232"><text:s/>SKYRIUS<text:s/></text:span></text:p>
      <text:p text:style-name="P233"><text:span text:style-name="T234">TERMINAI IR JŲ APIBRĖŽTYS</text:span></text:p>
      <text:p text:style-name="P235"/>
      <text:p text:style-name="P236"><text:span text:style-name="T237">4</text:span><text:span text:style-name="T238">. Šioje Lietuvos medicinos normoje vartojami terminai ir jų apibrėžtys:</text:span></text:p>
      <text:p text:style-name="P239"><text:span text:style-name="T240">4.1</text:span><text:span text:style-name="T241">.</text:span><text:span text:style-name="T242"> Akušeris<text:s/></text:span><text:span text:style-name="T243">– asmuo, teisės aktų nustatyta tvarka įgijęs akušerio profesinę kvalifikaciją;</text:span></text:p>
      <text:p text:style-name="P244"><text:span text:style-name="T245">4.2</text:span><text:span text:style-name="T246">.</text:span><text:span text:style-name="T247"> Akušerinė pagalba ir priežiūra<text:s/></text:span><text:span text:style-name="T248">– asmens sveikatos priežiūros dalis, apimanti moterų sveikatos priežiūrą</text:span><text:span text:style-name="T249">, prevenciją, k</text:span><text:span text:style-name="T250">onsultavimą ir pagalbą visais jų amžiaus tarpsniais, naujagimio priežiūrą;<text:s/></text:span></text:p>
      <text:p text:style-name="P251"><text:span text:style-name="T252">4.3</text:span><text:span text:style-name="T253">.</text:span><text:span text:style-name="T254"> Akušerijos praktika<text:s/></text:span><text:span text:style-name="T255">–<text:s/></text:span><text:span text:style-name="T256">teisės aktų reglamentuotos akušerio, turinčio galiojančią akušerijos praktikos licenciją, teikiamos asmens sveikatos priežiūros paslaugos.<text:s/></text:span></text:p>
      <text:p text:style-name="P257"><text:span text:style-name="T258">5</text:span><text:span text:style-name="T259">. Kiti Lietuvos medicinos normoje vartojimai terminai atitinka kituose teisės aktuose vartojamus terminus.<text:s/></text:span></text:p>
      <text:p text:style-name="P260"/>
      <text:p text:style-name="P261"><text:span text:style-name="T262">IV</text:span><text:span text:style-name="T263"><text:s/>SKYRIUS</text:span></text:p>
      <text:p text:style-name="P264"><text:span text:style-name="T265">BENDROSIOS NUOSTATOS</text:span></text:p>
      <text:p text:style-name="P266"/>
      <text:p text:style-name="P267"><text:span text:style-name="T268">6</text:span><text:span text:style-name="T269">. Akušerio profesinė kvalifikacija įgyjama:</text:span></text:p>
      <text:p text:style-name="P270"><text:span text:style-name="T271">6.1</text:span><text:span text:style-name="T272">. baigus ne trumpesnes kaip trejų metų trukmės dienines kolegines ar pirmos pakopos nuosekliąsias universitetines akušerijos studijas pagal nuolatinio mokymo programą, kurių apimtis papildomai gali būti išreikšta Europos kreditų perkėlimo sistemos (</text:span><text:span text:style-name="T273">European Credit Transfer System</text:span><text:span text:style-name="T274">; toliau – ECTS) kreditais, kurie sudaro ne mažiau kaip 4 600 valandų teorinio ir praktinio rengimo, kurio ne mažiau kaip trečdalį sudaro tiesioginė klinikinė praktika;</text:span></text:p>
      <text:p text:style-name="P275"><text:span text:style-name="T276">6.2</text:span><text:span text:style-name="T277">. formaliojo mokymo institucijoje baigus ne trumpesnes kaip dvejų metų arba 3 600 valandų trukmės dieninės akušerijos programos, skirtos asmenims, įgijusiems bendrosios praktikos slaugytojo profesinę kvalifikaciją, studijas, kurių apimtis papildomai gali būti išreikšta ECTS kreditais;</text:span></text:p>
      <text:p text:style-name="P278"><text:span text:style-name="T279">6.3</text:span><text:span text:style-name="T280">. formaliojo mokymo institucijoje baigus ne trumpesnes kaip 18 mėnesių arba 3 000 valandų trukmės dienines akušerijos programos, skirtos asmenims, įgijusiems bendrosios praktikos slaugytojo profesinę kvalifikaciją, studijas, kurių apimtis papildomai gali būti išreikšta ECTS kreditais, ir atlikusiems vienų metų profesinę praktiką nustatytoje asmens sveikatos priežiūros įstaigoje bei turintiems tai patvirtinantį dokumentą;</text:span></text:p>
      <text:p text:style-name="P281"><text:span text:style-name="T282">6.4</text:span><text:span text:style-name="T283">. užsienyje įgyta akušerio profesinė kvalifikacija pripažįstama Lietuvos Respublikos teisės aktų nustatyta tvarka.</text:span></text:p>
      <text:p text:style-name="P284"><text:span text:style-name="T285">7</text:span><text:span text:style-name="T286">. Verstis akušerio praktika turi teisę asmuo, Lietuvos Respublikos teisės aktų nustatyta tvarka įgijęs akušerio profesinę kvalifikaciją ir turintis Lietuvos Respublikos teisės aktų nustatyta tvarka išduotą ir galiojančią akušerijos praktikos licenciją verstis akušerijos praktika.</text:span></text:p>
      <text:p text:style-name="P287"><text:span text:style-name="T288">8</text:span><text:span text:style-name="T289">. Akušeris verčiasi akušerijos praktika asmens sveikatos priežiūros įstaigose, turinčiose galiojančią įstaigos asmens sveikatos priežiūros licenciją teikti akušerio praktikos paslaugas ir (ar) paslaugas, į kurias teikiančių sveikatos priežiūros specialistų komandų sudėtį gali įeiti akušeris.</text:span><text:span text:style-name="T290"><text:s/></text:span></text:p>
      <text:p text:style-name="P291"><text:span text:style-name="T292">9</text:span><text:span text:style-name="T293">. Akušeris dirba savarankiškai ir asmens sveikatos priežiūros specialistų komandoje, bendradarbiauja su kitais sveikatos priežiūros specialistais.</text:span></text:p>
      <text:p text:style-name="P294"><text:span text:style-name="T295">10</text:span><text:span text:style-name="T296">. Akušeris vadovaujasi Lietuvos Respublikos įstatymais ir kitais teisės aktais, šia medicinos norma, įstaigos, kurioje dirba, įstatais (nuostatais), vidaus tvarkos taisyklėmis bei pareigybės aprašymu.</text:span></text:p>
      <text:p text:style-name="P297"/>
      <text:p text:style-name="P298"><text:span text:style-name="T299">V</text:span><text:span text:style-name="T300"><text:s/>SKYRIUS<text:s/></text:span></text:p>
      <text:p text:style-name="P301"><text:span text:style-name="T302">TEISĖS</text:span></text:p>
      <text:p text:style-name="P303"/>
      <text:p text:style-name="P304"><text:span text:style-name="T305">11</text:span><text:span text:style-name="T306">. Akušeris turi teisę:</text:span></text:p>
      <text:p text:style-name="P307"><text:span text:style-name="T308">11.1</text:span><text:span text:style-name="T309">. verstis akušerio praktika šios medicinos normos ir kitų teisės aktų nustatyta tvarka;</text:span></text:p>
      <text:p text:style-name="P310"><text:span text:style-name="T311">11.2</text:span><text:span text:style-name="T312">. tęsti studijas, persikvalifikuoti, įgyti mokslinius laipsnius;</text:span></text:p>
      <text:p text:style-name="P313"><text:span text:style-name="T314">11.3</text:span><text:span text:style-name="T315">. gauti darbui būtiną informaciją teisės aktų nustatyta tvarka;</text:span></text:p>
      <text:p text:style-name="P316"><text:span text:style-name="T317">11.4</text:span><text:span text:style-name="T318">. verstis specialiąja slaugos praktika Lietuvos Respublikos teisės aktų nustatyta tvarka;</text:span></text:p>
      <text:p text:style-name="P319"><text:span text:style-name="T320">11.5</text:span><text:span text:style-name="T321">. tobulinti profesinę kvalifikaciją teisės aktų nustatyta tvarka;</text:span></text:p>
      <text:p text:style-name="P322"><text:span text:style-name="T323">11.6</text:span><text:span text:style-name="T324">. dalyvauti Lietuvos ir užsienio mokslo ir profesinių draugijų veikloje;</text:span></text:p>
      <text:p text:style-name="P325"><text:span text:style-name="T326">11.7</text:span><text:span text:style-name="T327">. dalyvauti mokslo tiriamojoje ir pedagoginėje veikloje, taip pat kuriant ir diegiant naujas medicinos ir informacijos technologijas;</text:span></text:p>
      <text:p text:style-name="P328"><text:span text:style-name="T329">11.8</text:span><text:span text:style-name="T330">. teikti Lietuvos Respublikos sveikatos apsaugos ministerijai, savivaldybių gydytojams, sveikatos priežiūros įstaigų administracijai siūlymus, kaip gerinti akušerinę pagalbą ir priežiūrą;</text:span></text:p>
      <text:p text:style-name="P331"><text:span text:style-name="T332">11.9</text:span><text:span text:style-name="T333">. teikti siūlymus darbdaviams, kaip gerinti darbo sąlygas teikiamų paslaugų kokybei užtikrinti;</text:span></text:p>
      <text:p text:style-name="P334"><text:span text:style-name="T335">11.10</text:span><text:span text:style-name="T336">. reikalauti darbdavio užtikrinti tinkamas darbo sąlygas (įskaitant patalpas, įrenginius, higienos sąlygas, apsaugos priemones, įrangos priežiūrą ir jos atnaujinimą) bei finansavimą kvalifikacijai kelti;</text:span></text:p>
      <text:p text:style-name="P337"><text:span text:style-name="T338">11.11</text:span><text:span text:style-name="T339">. atsisakyti teikti sveikatos priežiūros paslaugas, jei tai prieštarauja akušerio profesinės medicinos etikos principams arba gali sukelti realų pavojų paciento ar akušerio gyvybei, išskyrus atvejus, kai teikiama būtinoji medicinos pagalba;</text:span></text:p>
      <text:p text:style-name="P340"><text:span text:style-name="T341">11.12</text:span><text:span text:style-name="T342">. turėti kitų Lietuvos Respublikos įstatymų ir kitų teisės aktų nustatytų teisių.</text:span></text:p>
      <text:p text:style-name="P343"/>
      <text:p text:style-name="P344"><text:span text:style-name="T345">VI</text:span><text:span text:style-name="T346"><text:s/>SKYRIUS</text:span></text:p>
      <text:p text:style-name="P347"><text:span text:style-name="T348">PAREIGOS</text:span></text:p>
      <text:p text:style-name="P349"/>
      <text:p text:style-name="P350"><text:span text:style-name="T351">12</text:span><text:span text:style-name="T352">. Akušeris privalo:</text:span></text:p>
      <text:p text:style-name="P353"><text:span text:style-name="T354">12.1</text:span><text:span text:style-name="T355">. turėti spaudą, išduotą Lietuvos Respublikos teisės aktų nustatyta tvarka;<text:s/></text:span></text:p>
      <text:p text:style-name="P356"><text:span text:style-name="T357">12.2</text:span><text:span text:style-name="T358">. laikytis Akušerijos praktikos licencijavimo taisyklėse, patvirtintose<text:s/></text:span><text:span text:style-name="T359">Lietuvos Respublikos sveikatos apsaugos ministro 2009 m. gruodžio 30 d. įsakymu Nr. V-1089 „Dėl Akušerijos praktikos licencijavimo taisyklių patvirtinimo“,<text:s/></text:span><text:span text:style-name="T360">nustatytų licencijuojamos veiklos sąlygų;</text:span></text:p>
      <text:p text:style-name="P361"><text:span text:style-name="T362">12.3</text:span><text:span text:style-name="T363">. pagal savo kompetenciją kvalifikuotai teikti akušerijos paslaugas bei užtikrinti teikiamų asmens sveikatos priežiūros paslaugų kokybę;</text:span></text:p>
      <text:p text:style-name="P364"><text:span text:style-name="T365">12.4</text:span><text:span text:style-name="T366">. laikytis aseptikos ir antiseptikos, AIDS, virusinio hepatito ir kitų užkrečiamųjų ligų profilaktikos reikalavimų;</text:span></text:p>
      <text:p text:style-name="P367"><text:span text:style-name="T368">12.5</text:span><text:span text:style-name="T369">. teikti būtinąją medicinos pagalbą teisės aktų nustatyta <text:s/>tvarka;</text:span></text:p>
      <text:p text:style-name="P370"><text:span text:style-name="T371">12.6</text:span><text:span text:style-name="T372">. žinoti kenksmingus akušerio praktikos veiksnius, laikytis saugos darbe taisyklių;<text:s/></text:span></text:p>
      <text:p text:style-name="P373"><text:span text:style-name="T374">12.7</text:span><text:span text:style-name="T375">. propaguoti sveiką gyvenseną, ligų profilaktikos ir sveikatos išsaugojimo bei ugdymo priemones;<text:s/></text:span></text:p>
      <text:p text:style-name="P376"><text:span text:style-name="T377">12.8</text:span><text:span text:style-name="T378">. dalyvauti įgyvendinant asmens ir visuomenės sveikatos mokymo programas;</text:span><text:span text:style-name="T379"><text:s/></text:span></text:p>
      <text:p text:style-name="P380"><text:span text:style-name="T381">12.9</text:span><text:span text:style-name="T382">.<text:s/></text:span><text:span text:style-name="T383">vykdyti privalomąsias sveikatos programas;<text:s/></text:span></text:p>
      <text:p text:style-name="P384"><text:span text:style-name="T385">12.10</text:span><text:span text:style-name="T386">. teisės aktų nustatyta tvarka tobulinti profesinę kvalifikaciją, kad žinios ir įgūdžiai atitiktų praktikos reikalavimus bei mokslo įrodymais grįstas akušerijos naujoves;<text:s/></text:span></text:p>
      <text:p text:style-name="P387"><text:span text:style-name="T388">12.11</text:span><text:span text:style-name="T389">. vykdyti gydytojo paskyrimus, atlikti gydymo procedūras, informuoti pacientę apie paskirtus vaistus, paaiškinti jų poveikį ir galimas nepageidaujamas reakcijas, įspėti apie laikiną specialųjį režimą prieš procedūras ir po jų; skubiai informuoti gydytoją apie galimas arba kilusias komplikacijas, alergines reakcijas;</text:span></text:p>
      <text:p text:style-name="P390"><text:span text:style-name="T391">12.12</text:span><text:span text:style-name="T392">. stebėti pacientės elgesį, fizinę ir psichikos sveikatą visais moters gyvenimo tarpsniais, atkreipti dėmesį į nebūdingus požymius, reakcijas ir nedelsiant apie tai informuoti gydytoją;</text:span></text:p>
      <text:p text:style-name="P393"><text:span text:style-name="T394">12.13</text:span><text:span text:style-name="T395">. pildyti medicinos dokumentus, įrašytą informaciją patvirtinti asmeniniu spaudu ir parašu;</text:span></text:p>
      <text:p text:style-name="P396"><text:span text:style-name="T397">12.14</text:span><text:span text:style-name="T398">. laikytis įstaigos, skyriaus vidaus darbo tvarkos taisyklių;</text:span></text:p>
      <text:p text:style-name="P399"><text:span text:style-name="T400">12.15</text:span><text:span text:style-name="T401">. laikytis medicinos etikos normų, gerbti pacientų teises ir jų nepažeisti;</text:span></text:p>
      <text:p text:style-name="P402"><text:span text:style-name="T403">12.16</text:span><text:span text:style-name="T404">. ne akušerio kompetencijos atvejais patarti pacientui kreiptis į atitinkamos srities specialistus;</text:span></text:p>
      <text:p text:style-name="P405"><text:span text:style-name="T406">12.17</text:span><text:span text:style-name="T407">. taikyti Lietuvos Respublikoje įteisintus tyrimo, diagnostikos ir gydymo metodus;</text:span><text:span text:style-name="T408"><text:s/></text:span></text:p>
      <text:p text:style-name="P409"><text:span text:style-name="T410">12.18</text:span><text:span text:style-name="T411">. naudoti tik teisės aktų reikalavimus atitinkančius medicinos prietaisus. Užtikrinti, kad medicinos prietaisai būtų laikomi, instaliuojami, naudojami ir prižiūrimi teisės aktų nustatyta tvarka ir vadovaujantis gamintojo su medicinos prietaisu pateikiama informacija;<text:s/></text:span></text:p>
      <text:p text:style-name="P412"><text:span text:style-name="T413">12.19</text:span><text:span text:style-name="T414">. laikytis akušerio praktiką ir kitą sveikatos priežiūros veiklą reglamentuojančių teisės aktų;</text:span></text:p>
      <text:p text:style-name="P415"><text:span text:style-name="T416">12.20</text:span><text:span text:style-name="T417">. paaiškinti akušerio praktikos aplinkybes Sveikatos apsaugos ministerijos, teisėsaugos institucijų prašymu;</text:span></text:p>
      <text:p text:style-name="P418"><text:span text:style-name="T419">12.21</text:span><text:span text:style-name="T420">. skatinti šeimos narius aktyviai dalyvauti prižiūrint moterį nėštumo, gimdymo, pogimdyminiu laikotarpiu;</text:span></text:p>
      <text:p text:style-name="P421"><text:span text:style-name="T422">12.22</text:span><text:span text:style-name="T423">.<text:s/></text:span><text:span text:style-name="T424">vykdyti ligų prevenciją sveikatos priežiūros įstaigose ir pacienčių namuose;<text:s/></text:span></text:p>
      <text:p text:style-name="P425"><text:span text:style-name="T426">12.23</text:span><text:span text:style-name="T427">. atlikti kitas Lietuvos Respublikos teisės aktų nustatytas pareigas.</text:span></text:p>
      <text:p text:style-name="P428"/>
      <text:p text:style-name="P429"><text:span text:style-name="T430">VII</text:span><text:span text:style-name="T431"><text:s/>SKYRIUS</text:span></text:p>
      <text:p text:style-name="P432"><text:span text:style-name="T433">KOMPETENCIJA</text:span></text:p>
      <text:p text:style-name="P434"/>
      <text:p text:style-name="P435"><text:span text:style-name="T436">13</text:span><text:span text:style-name="T437">. Akušerio profesinę kompetenciją sudaro nuolat tobulinami gebėjimai, žinios ir įgūdžiai, įgyti baigus akušerio profesinę kvalifikaciją suteikiančias studijas, atitinkančias Lietuvos Respublikos teisės aktų reikalavimus.<text:s/></text:span></text:p>
      <text:p text:style-name="P438"><text:span text:style-name="T439">14</text:span><text:span text:style-name="T440">. Akušeris</text:span><text:span text:style-name="T441"><text:s/></text:span><text:span text:style-name="T442">turi žinoti:</text:span></text:p>
      <text:p text:style-name="P443"><text:span text:style-name="T444">14.1</text:span><text:span text:style-name="T445">. pagrindines akušerijos, neonatologijos ir ginekologijos srities</text:span><text:span text:style-name="T446"><text:s/></text:span><text:span text:style-name="T447">nacionalinės ir tarptautinės sveikatos politikos nuostatas;<text:s/></text:span></text:p>
      <text:p text:style-name="P448"><text:span text:style-name="T449">14.2</text:span><text:span text:style-name="T450">. akušerinės, neonatologinės ir ginekologinės pagalbos organizavimo Lietuvoje principus;</text:span></text:p>
      <text:p text:style-name="P451"><text:span text:style-name="T452">14.3</text:span><text:span text:style-name="T453">. sveikatos apsaugos ir socialinės pagalbos organizavimo principus;</text:span></text:p>
      <text:p text:style-name="P454"><text:span text:style-name="T455">14.4</text:span><text:span text:style-name="T456">. higienos normų reikalavimus, taikomus akušerijoje, neonatologijoje ir ginekologijoje;</text:span></text:p>
      <text:p text:style-name="P457"><text:span text:style-name="T458">14.5</text:span><text:span text:style-name="T459">. darbuotojų saugos ir sveikatos reikalavimus;</text:span></text:p>
      <text:p text:style-name="P460"><text:span text:style-name="T461">14.6</text:span><text:span text:style-name="T462">. profesinės etikos</text:span><text:span text:style-name="T463"><text:s/></text:span><text:span text:style-name="T464">reikalavimus;<text:s/></text:span></text:p>
      <text:p text:style-name="P465"><text:span text:style-name="T466">14.7</text:span><text:span text:style-name="T467">. sveikatos statistikos pagrindus, naudojimosi informacinėmis duomenų bazėmis principus;</text:span></text:p>
      <text:p text:style-name="P468"><text:span text:style-name="T469">14.8</text:span><text:span text:style-name="T470">. socialinių, kultūrinių, ekologinių, ekonominių ir kitų veiksnių įtaką moters ir naujagimio sveikatai;</text:span></text:p>
      <text:p text:style-name="P471"><text:span text:style-name="T472">14.9</text:span><text:span text:style-name="T473">. šeimos sveikatos ir socialinės apsaugos pagrindus, moters ir vaiko sveikatos apsaugos teisines bei socialines garantijas;</text:span></text:p>
      <text:p text:style-name="P474"><text:span text:style-name="T475">14.10</text:span><text:span text:style-name="T476">. sveikatos mokymo, sveikos gyvensenos ir mitybos principus;</text:span></text:p>
      <text:p text:style-name="P477"><text:span text:style-name="T478">14.11</text:span><text:span text:style-name="T479">. sveikatos stiprinimo ir ligų prevencijos principus;</text:span></text:p>
      <text:p text:style-name="P480"><text:span text:style-name="T481">14.12</text:span><text:span text:style-name="T482">. perinatologijos naujoves, jų taikymo praktikoje ypatumus;</text:span></text:p>
      <text:p text:style-name="P483"><text:span text:style-name="T484">14.13</text:span><text:span text:style-name="T485">. moters organizmo fiziologinius ir patologinius procesus įvairiais gyvenimo laikotarpiais bei sergant ginekologinėmis ligomis;</text:span></text:p>
      <text:p text:style-name="P486"><text:span text:style-name="T487">14.14</text:span><text:span text:style-name="T488">. vaistų farmakokinetikos ir farmakodinamikos pagrindus, vaistų laikymo taisykles ir vartojimo būdus, akušerijoje ir ginekologijoje vartojamus vaistus, galimą neigiamą jų poveikį vaisiui ir motinos organizmui;</text:span></text:p>
      <text:p text:style-name="P489"><text:span text:style-name="T490">14.15</text:span><text:span text:style-name="T491">. moters ir naujagimio anatomijos, fiziologijos, patologijos ypatumus, galimas komplikacijas bei jų išvengimo būdus;</text:span></text:p>
      <text:p text:style-name="P492"><text:span text:style-name="T493">14.16</text:span><text:span text:style-name="T494">. nėščios, gimdančios, pagimdžiusios moters ir naujagimio priežiūros ypatumus.</text:span></text:p>
      <text:p text:style-name="P495"><text:span text:style-name="T496">15</text:span><text:span text:style-name="T497">. Akušeris turi išmanyti:<text:s/></text:span></text:p>
      <text:p text:style-name="P498"><text:span text:style-name="T499">15.1</text:span><text:span text:style-name="T500">. moters ir vyro lytinių organų anatomiją ir fiziologiją;<text:s/></text:span></text:p>
      <text:p text:style-name="P501"><text:span text:style-name="T502">15.2</text:span><text:span text:style-name="T503">. moters fizinės ir psichikos sveikatos ypatumus visais moters gyvenimo tarpsniais;</text:span></text:p>
      <text:p text:style-name="P504"><text:span text:style-name="T505">15.3</text:span><text:span text:style-name="T506">. moters reprodukcinę funkciją ir jos reguliavimą;</text:span></text:p>
      <text:p text:style-name="P507"><text:span text:style-name="T508">15.4</text:span><text:span text:style-name="T509">. šeimos planavimo būdus;</text:span></text:p>
      <text:p text:style-name="P510"><text:span text:style-name="T511">15.5</text:span><text:span text:style-name="T512">. prevencinių ir patikros programų principus;<text:s/></text:span></text:p>
      <text:p text:style-name="P513"><text:span text:style-name="T514">15.6</text:span><text:span text:style-name="T515">. normalaus ir patologinio nėštumo eigą;</text:span></text:p>
      <text:p text:style-name="P516"><text:span text:style-name="T517">15.7</text:span><text:span text:style-name="T518">. normalaus ir patologinio gimdymo eigą;</text:span><text:span text:style-name="T519"><text:s/></text:span></text:p>
      <text:p text:style-name="P520"><text:span text:style-name="T521">15.8</text:span><text:span text:style-name="T522"><text:s/>vaisiaus būklės tyrimo metodus;<text:s/></text:span></text:p>
      <text:p text:style-name="P523"><text:span text:style-name="T524">15.9</text:span><text:span text:style-name="T525">. pogimdyminio periodo eigą;</text:span></text:p>
      <text:p text:style-name="P526"><text:span text:style-name="T527">15.10</text:span><text:span text:style-name="T528">. laktacijos principus;<text:s/></text:span></text:p>
      <text:p text:style-name="P529"><text:span text:style-name="T530">15.11</text:span><text:span text:style-name="T531">. naujagimio žindymo principus, naujagimio priežiūros ypatumus.</text:span></text:p>
      <text:p text:style-name="P532"><text:span text:style-name="T533">16</text:span><text:span text:style-name="T534">. Akušeris turi mokėti:</text:span></text:p>
      <text:p text:style-name="P535"><text:span text:style-name="T536">16.1</text:span><text:span text:style-name="T537">. propaguoti sveiką gyvenseną, aiškinti žalingų įpročių, rizikos veiksnių poveikį organizmui, būsimoms kartoms, lytiškai plintančių ligų žalą;</text:span></text:p>
      <text:p text:style-name="P538"><text:span text:style-name="T539">16.2</text:span><text:span text:style-name="T540">. teikti informaciją ir patarimus lytiškumo ugdymo, šeimos planavimo klausimais, mokyti įvairių šeimos planavimo metodų;</text:span></text:p>
      <text:p text:style-name="P541"><text:span text:style-name="T542">16.3</text:span><text:span text:style-name="T543">. padėti pasirengti gimdymui, motinystei bei tėvystei, įskaitant patarimus dėl higienos ir mitybos;</text:span></text:p>
      <text:p text:style-name="P544"><text:span text:style-name="T545">16.4</text:span><text:span text:style-name="T546">.<text:s/></text:span><text:span text:style-name="T547">konsultuoti ir mokyti nėščiąsias, gimdyves ir jų artimuosius natūralaus maitinimo (žindymo) ir naujagimių priežiūros klausimais;<text:s/></text:span></text:p>
      <text:p text:style-name="P548"><text:span text:style-name="T549">16.5</text:span><text:span text:style-name="T550">. skatinti nėščiąsias ir gimdyves natūraliai maitinti (žindyti) naujagimį ir kūdikį;</text:span></text:p>
      <text:p text:style-name="P551"><text:span text:style-name="T552">16.6</text:span><text:span text:style-name="T553">. bendrauti su moterimi, jos šeima, sveikatos priežiūros specialistais ir įstaigomis, kitomis institucijomis, kurių veikla susijusi su motinos ir vaiko sveikata, siekti bendrų tikslų jų sveikatos labui;</text:span></text:p>
      <text:p text:style-name="P554"><text:span text:style-name="T555">16.7</text:span><text:span text:style-name="T556">. teikti<text:s/></text:span><text:span text:style-name="T557">ambulatorinę</text:span><text:span text:style-name="T558"><text:s/>pagalbą nėščiosioms, gimdyvėms ir ginekologinėmis ligomis sergančioms pacientėms;</text:span></text:p>
      <text:p text:style-name="P559"><text:span text:style-name="T560">16.8</text:span><text:span text:style-name="T561">. patarti dėl tyrimų, skirtų rizikingam nėštumui kuo anksčiau diagnozuoti;</text:span></text:p>
      <text:p text:style-name="P562"><text:span text:style-name="T563">16.9</text:span><text:span text:style-name="T564">. teikti informaciją moterims, apsisprendusioms nutraukti nėštumą, paaiškinti nėštumo nutraukimo žalą;</text:span></text:p>
      <text:p text:style-name="P565"><text:span text:style-name="T566">16.10</text:span><text:span text:style-name="T567">. atpažinti motinos ar naujagimio sveikatai grėsmingus požymius, dėl kurių būtina kviesti gydytoją;</text:span></text:p>
      <text:p text:style-name="P568"><text:span text:style-name="T569">16.11</text:span><text:span text:style-name="T570">. mokyti akušerijos specialybės studentus, mažiau patyrusius kolegas akušerijos pagrindų, akušerinės priežiūros ypatumų;</text:span></text:p>
      <text:p text:style-name="P571"><text:span text:style-name="T572">16.12</text:span><text:span text:style-name="T573">. bendradarbiauti su kolegomis ir kitais asmens sveikatos priežiūros specialistais;</text:span></text:p>
      <text:p text:style-name="P574"><text:span text:style-name="T575">16.13</text:span><text:span text:style-name="T576">. rengti ataskaitas.</text:span></text:p>
      <text:p text:style-name="P577"><text:span text:style-name="T578">17</text:span><text:span text:style-name="T579">. Akušeris turi gebėti:</text:span></text:p>
      <text:p text:style-name="P580"><text:span text:style-name="T581">17.1</text:span><text:span text:style-name="T582">. punktuoti veną, paruošti ir prijungti lašinę infuziją;<text:s/></text:span></text:p>
      <text:p text:style-name="P583"><text:span text:style-name="T584">17.2</text:span><text:span text:style-name="T585">. atlikti injekcijas į odą, poodį, raumenis ir veną;<text:s/></text:span></text:p>
      <text:p text:style-name="P586"><text:span text:style-name="T587">17.3</text:span><text:span text:style-name="T588">. kateterizuoti šlapimo pūslę;</text:span></text:p>
      <text:p text:style-name="P589"><text:span text:style-name="T590">17.4</text:span><text:span text:style-name="T591">. paimti ėminius laboratoriniams tyrimams;</text:span></text:p>
      <text:p text:style-name="P592"><text:span text:style-name="T593">17.5</text:span><text:span text:style-name="T594">. paimti ėminius iš lytinių organų;<text:s/></text:span></text:p>
      <text:p text:style-name="P595"><text:span text:style-name="T596">17.6</text:span><text:span text:style-name="T597">. paimti gimdos kaklelio citologinį tepinėlį ir įvertinti tyrimo rezultatus;</text:span></text:p>
      <text:p text:style-name="P598"><text:span text:style-name="T599">17.7</text:span><text:span text:style-name="T600">. paimti ėminius iš virkštelės;</text:span></text:p>
      <text:p text:style-name="P601"><text:span text:style-name="T602">17.8</text:span><text:span text:style-name="T603">. atlikti antropometrinius matavimus;<text:s/></text:span></text:p>
      <text:p text:style-name="P604"><text:span text:style-name="T605">17.9</text:span><text:span text:style-name="T606">. nustatyti nėštumą;<text:s/></text:span></text:p>
      <text:p text:style-name="P607"><text:span text:style-name="T608">17.10</text:span><text:span text:style-name="T609">. atlikti gimdos dugno aukščio, pilvo apimties matavimus;</text:span></text:p>
      <text:p text:style-name="P610"><text:span text:style-name="T611">17.11</text:span><text:span text:style-name="T612">. užrašyti elektrokardiogramą (EKG);</text:span></text:p>
      <text:p text:style-name="P613"><text:span text:style-name="T614">17.12</text:span><text:span text:style-name="T615">. atlikti išorinį akušerinį tyrimą ir nustatyti vaisiaus padėtį gimdoje;</text:span></text:p>
      <text:p text:style-name="P616"><text:span text:style-name="T617">17.13</text:span><text:span text:style-name="T618">. atlikti vidinį akušerinį tyrimą;</text:span></text:p>
      <text:p text:style-name="P619"><text:span text:style-name="T620">17.14</text:span><text:span text:style-name="T621">. užrašyti ir įvertinti gimdos susitraukimų dažnį;</text:span></text:p>
      <text:p text:style-name="P622"><text:span text:style-name="T623">17.15</text:span><text:span text:style-name="T624">. atlikti vaisiaus širdies tonų auskultaciją akušeriniu stetoskopu ir kardiotokografu;</text:span></text:p>
      <text:p text:style-name="P625"><text:span text:style-name="T626">17.16</text:span><text:span text:style-name="T627">. užrašyti ir vertinti kardiotokogramą, pastebėjus patologinių pokyčių informuoti gydytoją;</text:span></text:p>
      <text:p text:style-name="P628"><text:span text:style-name="T629">17.17</text:span><text:span text:style-name="T630">. stebėti ir vertinti vaisiaus būklę;<text:s/></text:span></text:p>
      <text:p text:style-name="P631"><text:span text:style-name="T632">17.18</text:span><text:span text:style-name="T633">. savarankiškai prižiūrėti nėščiąją, kai nėra didelės rizikos nėštumo veiksnių, skirti ir vertinti būtinus normalaus nėštumo stebėjimo tyrimus;</text:span></text:p>
      <text:p text:style-name="P634"><text:span text:style-name="T635">17.19</text:span><text:span text:style-name="T636">.<text:s/></text:span><text:span text:style-name="T637">savarankiškai prižiūrėti gimdyvę visais savaiminio gimdymo,<text:s/></text:span><text:span text:style-name="T638">kai nėra didelės rizikos nėštumo veiksnių,</text:span><text:span text:style-name="T639"><text:s/>periodais;<text:s/></text:span></text:p>
      <text:p text:style-name="P640"><text:span text:style-name="T641">17.20</text:span><text:span text:style-name="T642">. savarankiškai priimti savaiminį gimdymą, kai nėra didelės rizikos nėštumo veiksnių, o skubiais atvejais – gimdymą<text:s/></text:span><text:span text:style-name="T643">sėdmenų p</text:span><text:span text:style-name="T644">irmeiga;<text:s/></text:span></text:p>
      <text:p text:style-name="P645"><text:span text:style-name="T646">17.21</text:span><text:span text:style-name="T647">. priimti gimdymą esant didelės rizikos nėštumo veiksnių, bendradarbiaujant specialistų komandoje;</text:span></text:p>
      <text:p text:style-name="P648"><text:span text:style-name="T649">17.22</text:span><text:span text:style-name="T650">. gimdymo metu savarankiškai taikyti nemedikamentinius skausmo malšinimo būdus: hidroterapiją, aromaterapiją, muzikos terapiją ir kt.;</text:span></text:p>
      <text:p text:style-name="P651"><text:span text:style-name="T652">17.23</text:span><text:span text:style-name="T653"><text:s/>atlikti vaisiaus vandenų pūslės įplėšimą (amniotomiją);</text:span></text:p>
      <text:p text:style-name="P654"><text:span text:style-name="T655">17.24</text:span><text:span text:style-name="T656">. perkirpti virkštelę;</text:span></text:p>
      <text:p text:style-name="P657"><text:span text:style-name="T658">17.25</text:span><text:span text:style-name="T659">. aktyviai ar pasyviai prižiūrėti gimdyvę placentiniu laikotarpiu;</text:span></text:p>
      <text:p text:style-name="P660"><text:span text:style-name="T661">17.26</text:span><text:span text:style-name="T662">. apžiūrėti ir įvertinti placentą;</text:span></text:p>
      <text:p text:style-name="P663"><text:span text:style-name="T664">17.27</text:span><text:span text:style-name="T665">. apžiūrėti gimdymo takus, taip pat ir naudodamas medicininius instrumentus;</text:span></text:p>
      <text:p text:style-name="P666"><text:span text:style-name="T667">17.28</text:span><text:span text:style-name="T668">. nuskausminti, įkirpti ir susiūti tarpvietę;<text:s/></text:span></text:p>
      <text:p text:style-name="P669"><text:span text:style-name="T670">17.29</text:span><text:span text:style-name="T671">. nuskausminti ir susiūti plyšimus: tarpvietės (I ir II laipsnių), lytinių lūpų, makšties gleivinės, paviršinį gimdos kaklelio;</text:span></text:p>
      <text:p text:style-name="P672"><text:span text:style-name="T673">17.30</text:span><text:span text:style-name="T674">. apžiūrėti ir įvertinti krūtis pogimdyminiu laikotarpiu, pamokyti krūtų priežiūros;</text:span></text:p>
      <text:p text:style-name="P675"><text:span text:style-name="T676">17.31</text:span><text:span text:style-name="T677">. taikyti deguonies terapiją moterims ir naujagimiams;</text:span></text:p>
      <text:p text:style-name="P678"><text:span text:style-name="T679">17.32</text:span><text:span text:style-name="T680">. atlikti naujagimio higienos procedūras;</text:span></text:p>
      <text:p text:style-name="P681"><text:span text:style-name="T682">17.33</text:span><text:span text:style-name="T683">. atlikti otoakustinės emisijos (OAE) tyrimą;</text:span></text:p>
      <text:p text:style-name="P684"><text:span text:style-name="T685">17.34</text:span><text:span text:style-name="T686">. taikyti gydytojo nurodytą gydymą;</text:span></text:p>
      <text:p text:style-name="P687"><text:span text:style-name="T688">17.35</text:span><text:span text:style-name="T689">. rūpintis motina ir prižiūrėti ją pogimdyminiu laikotarpiu, patarti, kaip prižiūrėti kūdikį;</text:span><text:span text:style-name="T690"><text:s/></text:span></text:p>
      <text:p text:style-name="P691"><text:span text:style-name="T692">17.36</text:span><text:span text:style-name="T693">.<text:s/></text:span><text:span text:style-name="T694">vykdyti moterų po gimdymo ir naujagimių iki 28 parų<text:s/></text:span><text:span text:style-name="T695">po gimimo</text:span><text:span text:style-name="T696"><text:s/>patronažą</text:span><text:span text:style-name="T697">;</text:span></text:p>
      <text:p text:style-name="P698"><text:span text:style-name="T699">17.37</text:span><text:span text:style-name="T700">. atpažinti moters emocinius sutrikimus, ypač pasireiškiančius po gimdymo;</text:span></text:p>
      <text:p text:style-name="P701"><text:span text:style-name="T702">17.38</text:span><text:span text:style-name="T703">. paruošti moterį cezario pjūvio operacijai, ginekologinėms operacijoms;</text:span></text:p>
      <text:p text:style-name="P704"><text:span text:style-name="T705">17.39</text:span><text:span text:style-name="T706">. asistuoti gydytojui, atliekančiam akušerines ir ginekologines manipuliacijas ir procedūras;</text:span></text:p>
      <text:p text:style-name="P707"><text:span text:style-name="T708">17.40</text:span><text:span text:style-name="T709">. prižiūrėti operacinę žaizdą ir pašalinti siūlus;</text:span></text:p>
      <text:p text:style-name="P710"><text:span text:style-name="T711">17.41</text:span><text:span text:style-name="T712">. prižiūrėti gimdyvę po cezario pjūvio operacijos;</text:span></text:p>
      <text:p text:style-name="P713"><text:span text:style-name="T714">17.42</text:span><text:span text:style-name="T715">. savarankiškai prižiūrėti natūraliai pagimdžiusias gimdyves;</text:span></text:p>
      <text:p text:style-name="P716"><text:span text:style-name="T717">17.43</text:span><text:span text:style-name="T718">. prižiūrėti naujagimį, prireikus pradėti gaivinti;</text:span></text:p>
      <text:p text:style-name="P719"><text:span text:style-name="T720">17.44</text:span><text:span text:style-name="T721">. atlikti naujagimiams imunoprofilaktinius skiepijimus;</text:span></text:p>
      <text:p text:style-name="P722"><text:span text:style-name="T723">17.45</text:span><text:span text:style-name="T724">. atpažinti moters ar naujagimio sveikatai ir (ar) gyvybei grėsmingas būkles ir pradėti teikti reikiamą pagalbą;</text:span></text:p>
      <text:p text:style-name="P725"><text:span text:style-name="T726">17.46</text:span><text:span text:style-name="T727">. esant grėsmingoms moters ar naujagimio sveikatai ir (ar) gyvybei būklėms, kol atvyks gydytojas, atlikti šiuos veiksmus:</text:span></text:p>
      <text:p text:style-name="P728"><text:span text:style-name="T729">17.46.1</text:span><text:span text:style-name="T730">. pirminį gaivinimą;</text:span></text:p>
      <text:p text:style-name="P731"><text:span text:style-name="T732">17.46.2</text:span><text:span text:style-name="T733">. punktuoti veną, paruošti ir prijungti lašinę infuziją;</text:span></text:p>
      <text:p text:style-name="P734"><text:span text:style-name="T735">17.46.3</text:span><text:span text:style-name="T736">. teikti pagalbą ištikus anafilaksiniam šokui pagal patvirtintą anafilaksinio šoko pagalbos schemą;</text:span></text:p>
      <text:p text:style-name="P737"><text:span text:style-name="T738">17.46.4</text:span><text:span text:style-name="T739">. teikti pagalbą vaisiaus<text:s/></text:span><text:span text:style-name="T740">sėdmenų</text:span><text:span text:style-name="T741"><text:s/>pirmeigos atveju;</text:span></text:p>
      <text:p text:style-name="P742"><text:span text:style-name="T743">17.46.5</text:span><text:span text:style-name="T744">. teikti pagalbą virkštelės iškritimo atveju;</text:span></text:p>
      <text:p text:style-name="P745"><text:span text:style-name="T746">17.46.6</text:span><text:span text:style-name="T747">. esant indikacijų, naudoti vakuuminį ekstraktorių;</text:span></text:p>
      <text:p text:style-name="P748"><text:span text:style-name="T749">17.46.7</text:span><text:span text:style-name="T750">. pradėti teikti pagalbą ištikus eklampsijai;</text:span></text:p>
      <text:p text:style-name="P751"><text:span text:style-name="T752">17.46.8</text:span><text:span text:style-name="T753">. patikrinti gimdą ranka ir pašalinti placentą;</text:span></text:p>
      <text:p text:style-name="P754"><text:span text:style-name="T755">17.46.9</text:span><text:span text:style-name="T756">. stabdyti išorinį kraujavimą, taikydamas bimanualinį gimdos spaudimą ar kumščiu užspausdamas aortą;</text:span></text:p>
      <text:p text:style-name="P757"><text:span text:style-name="T758">17.46.10</text:span><text:span text:style-name="T759">. teikti pagalbą naujagimio pečių distocijos atveju;</text:span></text:p>
      <text:p text:style-name="P760"><text:span text:style-name="T761">17.46.11</text:span><text:span text:style-name="T762">. imtis fizinių ir psichologinių skausminio šoko profilaktikos priemonių.</text:span></text:p>
      <text:p text:style-name="P763"><text:span text:style-name="T764">18</text:span><text:span text:style-name="T765">. Akušeris pagal<text:s/></text:span><text:span text:style-name="T766">16.1–16.5, 16.9, 17.30, 17.32, 17.35–17.37, 17.41 papunkčiuose nurodytą kompetenciją paslaugas gali teikti pacienčių namuose, šeimose, bendruomenėje.<text:s/></text:span></text:p>
      <text:p text:style-name="P767"/>
      <text:p text:style-name="P768"><text:span text:style-name="T769">VIII</text:span><text:span text:style-name="T770"><text:s/>SKYRIUS</text:span></text:p>
      <text:p text:style-name="P771"><text:span text:style-name="T772">ATSAKOMYBĖ</text:span></text:p>
      <text:p text:style-name="P773"/>
      <text:p text:style-name="P774"><text:span text:style-name="T775">19</text:span><text:span text:style-name="T776">. Akušeris už padarytas klaidas, aplaidumą, netinkamą savo funkcijų vykdymą ar bioetikos reikalavimų pažeidimą, taip pat už kompetencijos viršijimą atsako Lietuvos Respublikos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4-05-17T06:31:00Z</meta:creation-date>
    <dc:date>2024-05-17T06:31:00Z</dc:date>
    <meta:print-date>2011-05-31T07:33:00Z</meta:print-date>
    <meta:template xlink:href="Normal.dotm" xlink:type="simple"/>
    <meta:editing-cycles>2</meta:editing-cycles>
    <meta:editing-duration>PT0S</meta:editing-duration>
    <meta:document-statistic meta:page-count="3" meta:paragraph-count="317" meta:word-count="3393" meta:character-count="25370" meta:row-count="1061" meta:non-whitespace-character-count="22294"/>
  </office:meta>
</office:document-meta>
</file>