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6pt" style:font-size-asian="16pt" fo:language="en" fo:country="US"/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16" style:family="table-column">
      <style:table-column-properties style:column-width="6.693in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FF0000" style:font-size-complex="12pt"/>
    </style:style>
    <style:style style:name="P25" style:parent-style-name="Normal" style:family="paragraph">
      <style:paragraph-properties fo:text-align="justify" fo:line-height="14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="TimesLT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4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5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4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5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4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4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40%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40%" fo:text-indent="0.5909in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 fo:line-height="140%" fo:text-indent="0.5909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 fo:line-height="14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4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 fo:line-height="14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4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4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4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4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4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4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4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5.218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0.025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5.2187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text-indent="5.2187in">
        <style:tab-stops>
          <style:tab-stop style:type="left" style:position="5.218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6.202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10"/>
      <text:h text:style-name="P11" text:outline-level="2">RADVILIŠKIO RAJONO SAVIVALDYBĖS MERAS</text:h>
      <text:p text:style-name="P12"/>
      <text:p text:style-name="P13"><text:span text:style-name="T14">POTVARKIS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h text:style-name="P19" text:outline-level="2"><text:span text:style-name="T20">DĖL sutikimo LEIsti LAIKINAI NAUDOTIS VALSTYBINE ŽEME ŽEMĖS ŪKIO VEIKLAI VYKDYTI</text:span></text:h>
          </table:table-cell>
        </table:table-row>
      </table:table>
      <text:p text:style-name="P21"/>
      <text:p text:style-name="P22">2026 m. kovo <text:s text:c="15"/>d. Nr. M- <text:s text:c="18"/>(2.5 E)</text:p>
      <text:p text:style-name="P23">Radviliškis</text:p>
      <text:p text:style-name="P24"/>
      <text:p text:style-name="P25"><text:span text:style-name="T26">Vadovaudamasis Lietuvos Respublikos vietos savivaldos įstatymo 7 straipsnio 9 punktu, <text:s/>27 straipsnio 2 dalies 30 punktu, 63 straipsnio 4 dalimi, Lietuvos Respublikos žemės įstatymo 7 straipsnio 1 dalies 2 punktu, 13 straipsniu, 32 straipsnio 6 dalies 5 pun</text:span><text:span text:style-name="T27">ktu ir atsižvelgdamas į 2026 m. kovo 16 d. gautą (duomenys neskelbiami) prašymą<text:s/></text:span><text:span text:style-name="T28">(reg. Nr. G-1402 (8.21 Mr))</text:span><text:span text:style-name="T29">:</text:span></text:p>
      <text:p text:style-name="P30"><text:span text:style-name="T31">1</text:span><text:span text:style-name="T32">.<text:s/></text:span><text:span text:style-name="T33">Sutink</text:span><text:span text:style-name="T34">u, kad<text:s/></text:span><text:span text:style-name="T35">(duomenys neskelbiami)</text:span><text:span text:style-name="T36">, (toliau – valstybinės žemės ploto naudotojas) laikinai naudotų<text:s/></text:span><text:span text:style-name="T37">1,4700<text:s/></text:span><text:span text:style-name="T38">ha valstybinės žemės plotą, esantį<text:s/></text:span><text:span text:style-name="T39">Šeduvos mieste, Šeduvos m. kadastro vietovėje, Radviliškio rajono savivaldybėje, nurodytą leidžiamo laikinai naudotis valstybinės žemės ploto schemoje M 1:2000 (pridedama).</text:span></text:p>
      <text:p text:style-name="P40"><text:span text:style-name="T41">2</text:span><text:span text:style-name="T42">.<text:s/></text:span><text:span text:style-name="T43">Nustata</text:span><text:span text:style-name="T44">u, kad:</text:span></text:p>
      <text:p text:style-name="P45"><text:span text:style-name="T46">2.1</text:span><text:span text:style-name="T47">. valstybinės žemės ploto naudotojas įsipareigoja<text:s/></text:span><text:span text:style-name="T48">naudoti pats valstybinės žemės plotą, nurodytą šio potvarkio 1 punkte, žemės ūkio veiklai vykdyti;</text:span></text:p>
      <text:p text:style-name="P49"><text:span text:style-name="T50">2.2</text:span><text:span text:style-name="T51">. valstybinės žemės plotui pagal Lietuvos Respublikos specialiųjų žemės naudojimo sąlygų įstatymą yra taikomos šios specialiosios žemės naudojimo sąly</text:span><text:span text:style-name="T52">gos:<text:s/></text:span></text:p>
      <text:p text:style-name="P53"><text:span text:style-name="T54">2.2.1</text:span><text:span text:style-name="T55">. aerodromo apsaugos zonos (III skyrius, pirmasis skirsnis) – 1,47 ha;<text:s/></text:span></text:p>
      <text:p text:style-name="P56"><text:span text:style-name="T57">2.2.2</text:span><text:span text:style-name="T58">. melioruotos žemės ir melioracijos statinių apsaugos zonos (VI skyrius, antrasis skirsnis) – 1,47 ha;<text:s/></text:span></text:p>
      <text:p text:style-name="P59"><text:span text:style-name="T60">2.2.3</text:span><text:span text:style-name="T61">. požeminio vandens vandenviečių apsaugos zonos<text:s/></text:span><text:span text:style-name="T62">(VI skyrius, vienuoliktasis skirsnis) – 1,47 ha;</text:span></text:p>
      <text:p text:style-name="P63"><text:span text:style-name="T64">2.3</text:span><text:span text:style-name="T65">. valstybinės žemės ploto rinkos vertė –<text:s/></text:span><text:span text:style-name="T66">9 630 Eur;</text:span></text:p>
      <text:p text:style-name="P67"><text:span text:style-name="T68">2.4</text:span><text:span text:style-name="T69">.</text:span><text:span text:style-name="T70"><text:s/></text:span><text:span text:style-name="T71">valstybinės žemės plotas laikinai naudotis suteikiamas<text:s/></text:span><text:span text:style-name="T72">iki sprendimo perleisti jį nuosavybėn, perduoti neatlygintinai naudotis ar išnuomo</text:span><text:span text:style-name="T73">ti priėmimo dienos, tačiau ne ilgiau kaip iki 2026 m. gruodžio 31 d.;</text:span></text:p>
      <text:p text:style-name="P74"><text:span text:style-name="T75">2.5</text:span><text:span text:style-name="T76">. Radviliškio rajono savivaldybė neatsako už valstybinės žemės ploto naudotojo patirtus nuostolius pasibaigus šiame potvarkyje nurodytam valstybės žemės ploto naudojimo terminui a</text:span><text:span text:style-name="T77">rba teisės aktų nustatyta tvarka nutraukus laikiną valstybinės žemės ploto naudojimą nesuėjus naudojimo terminui;</text:span></text:p>
      <text:p text:style-name="P78"><text:span text:style-name="T79">2.6</text:span><text:span text:style-name="T80">. už žalą, padarytą dėl netinkamo valstybinės žemės ploto naudojimo, valstybinės žemės naudojimo ne pagal paskirtį, specialiųjų žemės n</text:span><text:span text:style-name="T81">audojimo sąlygų nesilaikymo, atsako valstybinės žemės ploto naudotojas;</text:span></text:p>
      <text:p text:style-name="P82"><text:span text:style-name="T83">2.7</text:span><text:span text:style-name="T84">. už naudojimąsi valstybinės žemės plotu valstybinės žemės ploto naudotojas moka žemės nuomos mokestį Lietuvos Respublikos Vyriausybės 2003 m. lapkričio 10 d. nutarimo Nr. 1387<text:s/></text:span><text:span text:style-name="T85">„Dėl žemės nuomos mokesčio už valstybinės žemės sklypų naudojimą“ nustatyta tvarka;</text:span></text:p>
      <text:p text:style-name="P86"><text:span text:style-name="T87">2.8</text:span><text:span text:style-name="T88">. pasibaigus Radviliškio rajono savivaldybės mero potvarkyje dėl leidimo laikinai naudotis valstybine žeme žemės ūkio veiklai vykdyti nurodytam valstybinės žemės plo</text:span><text:span text:style-name="T89">to naudojimo terminui arba teisės aktų nustatyta tvarka nutraukus suteiktą teisę laikinai naudotis valstybinės žemės plotu nesuėjus valstybinės žemės ploto naudojimo terminui, valstybinės žemės ploto naudotojas privalo atlaisvinti valstybinės žemės plotą;</text:span></text:p>
      <text:p text:style-name="P90"><text:span text:style-name="T91">2.9</text:span><text:span text:style-name="T92">. suteikta teisė laikinai naudotis laisvos valstybinės žemės fondo žemės plotu nutraukiama nepasibaigus šiame potvarkyje nurodytam terminui, jeigu:</text:span></text:p>
      <text:p text:style-name="P93"><text:span text:style-name="T94">2.9.1</text:span><text:span text:style-name="T95">. laisvos valstybinės žemės fondo žemės plotas nenaudojamas paties valstybinės žemės ploto nau</text:span><text:span text:style-name="T96">dotojo arba jis naudojamas ne žemės ūkio veiklai;<text:s/></text:span></text:p>
      <text:p text:style-name="P97"><text:span text:style-name="T98">2.9.2</text:span><text:span text:style-name="T99">. nesilaikoma leidime nurodytų specialiųjų žemės naudojimo sąlygų ar kitų apribojimų;</text:span></text:p>
      <text:p text:style-name="P100"><text:span text:style-name="T101">2.9.3</text:span><text:span text:style-name="T102">. už naudojimąsi laisvos valstybinės žemės fondo žemės plotu, kuriame nesuformuoti žemės sklypai,<text:s/></text:span><text:span text:style-name="T103">žemės ūkio veiklai vykdyti nemokamas žemės nuomos mokestis Vyriausybės nustatyta tvarka ir sąlygomis;</text:span></text:p>
      <text:p text:style-name="P104"><text:span text:style-name="T105">2.9.4</text:span><text:span text:style-name="T106">. priimamas valstybinės žemės patikėtinio sprendimas laisvos valstybinės žemės fondo žemės plote suformuoti žemės sklypus ir juos perleisti nuosa</text:span><text:span text:style-name="T107">vybėn, perduoti neatlygintinai naudotis ar išnuomoti;</text:span></text:p>
      <text:p text:style-name="P108"><text:span text:style-name="T109">2.9.5</text:span><text:span text:style-name="T110">. nustatoma, kad sutikimas priimtas pažeidžiant teisės aktų nuostatas.</text:span></text:p>
      <text:p text:style-name="P111"><text:span text:style-name="T112">3</text:span><text:span text:style-name="T113">.<text:s/></text:span><text:span text:style-name="T114">Nuroda</text:span><text:span text:style-name="T115">u, kad šis potvarkis ne vėliau kaip per vieną mėnesį nuo jo įteikimo dienos gali būti skundžiamas paduoda</text:span><text:span text:style-name="T116">nt skundą Lietuvos administracinių ginčų komisijos Šiaulių apygardos skyriui adresu: Dvaro g. 81, Šiauliai, arba Regionų administraciniam teismui bet kuriuose šio teismo rūmuose.</text:span></text:p>
      <text:p text:style-name="P117"/>
      <text:p text:style-name="P118"/>
      <text:p text:style-name="P119"><text:span text:style-name="T120">Savivaldybės meras <text:s text:c="54"/></text:span><text:span text:style-name="T121"><text:s text:c="34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6-03-24T09:11:00Z</meta:creation-date>
    <dc:date>2026-03-24T09:11:00Z</dc:date>
    <meta:print-date>2024-05-28T12:46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64" meta:character-count="4327" meta:row-count="71" meta:non-whitespace-character-count="3795"/>
  </office:meta>
</office:document-meta>
</file>