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in"/>
          <style:tab-stop style:type="right" style:position="5.768in"/>
        </style:tab-stops>
      </style:paragraph-properties>
      <style:text-properties fo:hyphenate="false"/>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fo:margin-left="0.6437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name-asian="Calibri"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fo:letter-spacing="0.0347in"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style:snap-to-layout-grid="false" fo:line-height="105%"/>
      <style:text-properties fo:hyphenate="false"/>
    </style:style>
    <style:style style:name="P46" style:parent-style-name="Normal" style:family="paragraph">
      <style:paragraph-properties style:snap-to-layout-grid="false" fo:line-height="105%"/>
      <style:text-properties fo:hyphenate="false"/>
    </style:style>
    <style:style style:name="P47" style:parent-style-name="Normal" style:family="paragraph">
      <style:paragraph-properties style:snap-to-layout-grid="false" fo:line-height="105%"/>
      <style:text-properties fo:hyphenate="false"/>
    </style:style>
    <style:style style:name="P48" style:parent-style-name="Normal" style:family="paragraph">
      <style:paragraph-properties style:snap-to-layout-grid="false" fo:line-height="105%"/>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name-asian="Calibri"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name-asian="Calibri" style:font-size-complex="12pt" style:language-asian="ar" style:country-asian="SA" fo:hyphenate="false"/>
    </style:style>
    <style:style style:name="P6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style:font-size-complex="12pt" style:language-asian="ar" style:country-asian="SA"/>
    </style:style>
    <style:style style:name="T65" style:parent-style-name="DefaultParagraphFont" style:family="text">
      <style:text-properties style:font-name-asian="Calibri" fo:font-weight="bold" style:font-weight-asian="bold" style:font-size-complex="12pt"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style:font-size-complex="12pt" style:language-asian="ar" style:country-asian="SA"/>
    </style:style>
    <style:style style:name="P68"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text-align="justify" fo:background-color="#FFFFFF">
        <style:tab-stops>
          <style:tab-stop style:type="left" style:position="0.4923in"/>
        </style:tab-stops>
      </style:paragraph-properties>
      <style:text-properties fo:hyphenate="false"/>
    </style:style>
    <style:style style:name="P112" style:parent-style-name="Normal" style:family="paragraph">
      <style:paragraph-properties fo:text-align="center">
        <style:tab-stops>
          <style:tab-stop style:type="left" style:position="0.5909in"/>
        </style:tab-stops>
      </style:paragraph-properties>
      <style:text-properties fo:hyphenate="false"/>
    </style:style>
    <style:style style:name="T113" style:parent-style-name="DefaultParagraphFont" style:family="text">
      <style:text-properties style:font-name-asian="Calibri" fo:font-weight="bold" style:font-weight-asian="bold" style:font-size-complex="12pt" style:language-asian="ar" style:country-asian="SA"/>
    </style:style>
    <style:style style:name="T114" style:parent-style-name="DefaultParagraphFont" style:family="text">
      <style:text-properties style:font-name-asian="Calibri" fo:font-weight="bold" style:font-weight-asian="bold" style:font-size-complex="12pt" style:language-asian="ar" style:country-asian="SA"/>
    </style:style>
    <style:style style:name="P115" style:parent-style-name="Normal" style:family="paragraph">
      <style:paragraph-properties fo:text-align="center">
        <style:tab-stops>
          <style:tab-stop style:type="left" style:position="0.5909in"/>
        </style:tab-stops>
      </style:paragraph-properties>
      <style:text-properties fo:hyphenate="false"/>
    </style:style>
    <style:style style:name="T116" style:parent-style-name="DefaultParagraphFont" style:family="text">
      <style:text-properties style:font-name-asian="Calibri" fo:font-weight="bold" style:font-weight-asian="bold" style:font-size-complex="12pt" style:language-asian="ar" style:country-asian="SA"/>
    </style:style>
    <style:style style:name="P11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style:tab-stops>
          <style:tab-stop style:type="left" style:position="0.5909in"/>
        </style:tab-stops>
      </style:paragraph-properties>
      <style:text-properties fo:hyphenate="false"/>
    </style:style>
    <style:style style:name="P137" style:parent-style-name="Normal" style:family="paragraph">
      <style:paragraph-properties fo:text-align="center">
        <style:tab-stops>
          <style:tab-stop style:type="left" style:position="0.5909in"/>
        </style:tab-stops>
      </style:paragraph-properties>
      <style:text-properties fo:hyphenate="false"/>
    </style:style>
    <style:style style:name="T138" style:parent-style-name="DefaultParagraphFont" style:family="text">
      <style:text-properties style:font-name-asian="Calibri" fo:font-weight="bold" style:font-weight-asian="bold" style:font-size-complex="12pt" style:language-asian="ar" style:country-asian="SA"/>
    </style:style>
    <style:style style:name="T139" style:parent-style-name="DefaultParagraphFont" style:family="text">
      <style:text-properties style:font-name-asian="Calibri" fo:font-weight="bold" style:font-weight-asian="bold" style:font-size-complex="12pt" style:language-asian="ar" style:country-asian="SA"/>
    </style:style>
    <style:style style:name="P140" style:parent-style-name="Normal" style:family="paragraph">
      <style:paragraph-properties fo:text-align="center">
        <style:tab-stops>
          <style:tab-stop style:type="left" style:position="0.5909in"/>
        </style:tab-stops>
      </style:paragraph-properties>
      <style:text-properties fo:hyphenate="false"/>
    </style:style>
    <style:style style:name="T141" style:parent-style-name="DefaultParagraphFont" style:family="text">
      <style:text-properties style:font-name-asian="Calibri" fo:font-weight="bold" style:font-weight-asian="bold" style:font-size-complex="12pt" style:language-asian="ar" style:country-asian="SA"/>
    </style:style>
    <style:style style:name="P14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text-indent="1.5in">
        <style:tab-stops>
          <style:tab-stop style:type="left" style:position="0.5909in"/>
        </style:tab-stops>
      </style:paragraph-properties>
      <style:text-properties fo:hyphenate="false"/>
    </style:style>
    <style:style style:name="P250" style:parent-style-name="Normal" style:family="paragraph">
      <style:paragraph-properties fo:text-align="center">
        <style:tab-stops>
          <style:tab-stop style:type="left" style:position="0.5909in"/>
        </style:tab-stops>
      </style:paragraph-properties>
      <style:text-properties fo:hyphenate="false"/>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P253" style:parent-style-name="Normal" style:family="paragraph">
      <style:paragraph-properties fo:text-align="center">
        <style:tab-stops>
          <style:tab-stop style:type="left" style:position="0.5909in"/>
        </style:tab-stops>
      </style:paragraph-properties>
      <style:text-properties fo:hyphenate="false"/>
    </style:style>
    <style:style style:name="T254" style:parent-style-name="DefaultParagraphFont" style:family="text">
      <style:text-properties style:font-name-asian="Calibri" fo:font-weight="bold" style:font-weight-asian="bold" style:font-size-complex="12pt" style:language-asian="ar" style:country-asian="SA"/>
    </style:style>
    <style:style style:name="P255"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5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60" style:parent-style-name="DefaultParagraphFont" style:family="text">
      <style:text-properties style:font-name-asian="Calibri" style:font-size-complex="12pt" style:language-asian="ar" style:country-asian="SA"/>
    </style:style>
    <style:style style:name="P26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P26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271" style:parent-style-name="DefaultParagraphFont" style:family="text">
      <style:text-properties style:font-name-asian="Calibri" fo:color="#000000" style:font-size-complex="12pt" style:language-asian="ar" style:country-asian="SA"/>
    </style:style>
    <style:style style:name="P27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291" style:parent-style-name="DefaultParagraphFont" style:family="text">
      <style:text-properties style:font-name-asian="Calibri" style:font-size-complex="12pt" style:language-asian="ar" style:country-asian="SA"/>
    </style:style>
    <style:style style:name="P29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P29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P30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305" style:parent-style-name="DefaultParagraphFont" style:family="text">
      <style:text-properties style:font-name-asian="Calibri" fo:color="#000000" style:font-size-complex="12pt" style:language-asian="ar" style:country-asian="SA"/>
    </style:style>
    <style:style style:name="P30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P32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style:font-size-complex="12pt" style:language-asian="ar" style:country-asian="SA"/>
    </style:style>
    <style:style style:name="P33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P33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P33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P33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P3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P34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P35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P35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P36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P36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P36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P37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P37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P37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P37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P38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P38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89" style:parent-style-name="DefaultParagraphFont" style:family="text">
      <style:text-properties style:font-name-asian="Calibri" fo:letter-spacing="0.0013in" style:font-size-complex="12pt" style:language-asian="ar" style:country-asian="SA"/>
    </style:style>
    <style:style style:name="T390" style:parent-style-name="DefaultParagraphFont" style:family="text">
      <style:text-properties style:font-name-asian="Calibri" fo:letter-spacing="0.0013in" style:font-size-complex="12pt" style:language-asian="ar" style:country-asian="SA"/>
    </style:style>
    <style:style style:name="T391" style:parent-style-name="DefaultParagraphFont" style:family="text">
      <style:text-properties style:font-name-asian="Calibri" fo:letter-spacing="-0.0006in"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fo:letter-spacing="-0.0013in"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fo:letter-spacing="-0.0006in"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letter-spacing="-0.0006in"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fo:letter-spacing="0.0006in"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fo:letter-spacing="-0.0006in"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fo:letter-spacing="0.0006in"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fo:letter-spacing="-0.0006in"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fo:letter-spacing="0.0034in" style:font-size-complex="12pt" style:language-asian="ar" style:country-asian="SA"/>
    </style:style>
    <style:style style:name="T408" style:parent-style-name="DefaultParagraphFont" style:family="text">
      <style:text-properties style:font-name-asian="Calibri" fo:letter-spacing="-0.0034in"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fo:letter-spacing="0.0006in"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letter-spacing="-0.0006in"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fo:letter-spacing="0.002in" style:font-size-complex="12pt" style:language-asian="ar" style:country-asian="SA"/>
    </style:style>
    <style:style style:name="T415" style:parent-style-name="DefaultParagraphFont" style:family="text">
      <style:text-properties style:font-name-asian="Calibri" fo:letter-spacing="-0.0034in"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P42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text-indent="0.5909in" fo:background-color="#FFFFFF"/>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margin-right="-0.0159in" fo:text-indent="0.5909in">
        <style:tab-stops>
          <style:tab-stop style:type="left" style:position="0.4923in"/>
        </style:tab-stops>
      </style:paragraph-properties>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06in"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fo:letter-spacing="-0.0006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06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fo:letter-spacing="-0.0006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34in"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93" style:parent-style-name="DefaultParagraphFont" style:family="text">
      <style:text-properties style:font-name-asian="Calibri" style:font-size-complex="12pt" style:language-asian="ar" style:country-asian="SA"/>
    </style:style>
    <style:style style:name="P49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07" style:parent-style-name="Normal" style:family="paragraph">
      <style:paragraph-properties fo:text-align="center">
        <style:tab-stops>
          <style:tab-stop style:type="left" style:position="0.5909in"/>
        </style:tab-stops>
      </style:paragraph-properties>
      <style:text-properties fo:hyphenate="false"/>
    </style:style>
    <style:style style:name="T508" style:parent-style-name="DefaultParagraphFont" style:family="text">
      <style:text-properties style:font-name-asian="Calibri" fo:font-weight="bold" style:font-weight-asian="bold" style:font-size-complex="12pt" style:language-asian="ar" style:country-asian="SA"/>
    </style:style>
    <style:style style:name="T509" style:parent-style-name="DefaultParagraphFont" style:family="text">
      <style:text-properties style:font-name-asian="Calibri" fo:font-weight="bold" style:font-weight-asian="bold" style:font-size-complex="12pt" style:language-asian="ar" style:country-asian="SA"/>
    </style:style>
    <style:style style:name="P510" style:parent-style-name="Normal" style:family="paragraph">
      <style:paragraph-properties fo:text-align="center">
        <style:tab-stops>
          <style:tab-stop style:type="left" style:position="0.5909in"/>
        </style:tab-stops>
      </style:paragraph-properties>
      <style:text-properties fo:hyphenate="false"/>
    </style:style>
    <style:style style:name="T511" style:parent-style-name="DefaultParagraphFont" style:family="text">
      <style:text-properties style:font-name-asian="Calibri" fo:font-weight="bold" style:font-weight-asian="bold" style:font-size-complex="12pt" style:language-asian="ar" style:country-asian="SA"/>
    </style:style>
    <style:style style:name="P51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size-complex="12pt" style:language-asian="ar" style:country-asian="SA" fo:hyphenate="false"/>
    </style:style>
    <style:style style:name="P5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P5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P5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margin-right="-0.0006in" fo:text-indent="0.5in">
        <style:tab-stops>
          <style:tab-stop style:type="left" style:position="6.693in"/>
        </style:tab-stops>
      </style:paragraph-properties>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P5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535" style:parent-style-name="Normal" style:family="paragraph">
      <style:paragraph-properties fo:text-align="center">
        <style:tab-stops>
          <style:tab-stop style:type="left" style:position="0.4923in"/>
        </style:tab-stops>
      </style:paragraph-properties>
      <style:text-properties fo:hyphenate="false"/>
    </style:style>
    <style:style style:name="T536" style:parent-style-name="DefaultParagraphFont" style:family="text">
      <style:text-properties style:font-name-asian="Calibri" fo:font-weight="bold" style:font-weight-asian="bold" style:font-size-complex="12pt" style:language-asian="ar" style:country-asian="SA"/>
    </style:style>
    <style:style style:name="T537" style:parent-style-name="DefaultParagraphFont" style:family="text">
      <style:text-properties style:font-name-asian="Calibri" fo:font-weight="bold" style:font-weight-asian="bold" style:font-size-complex="12pt" style:language-asian="ar" style:country-asian="SA"/>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name-asian="Calibri" fo:font-weight="bold" style:font-weight-asian="bold" style:font-size-complex="12pt" style:language-asian="ar" style:country-asian="SA"/>
    </style:style>
    <style:style style:name="P540"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54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P59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P63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P64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652" style:parent-style-name="Normal" style:family="paragraph">
      <style:paragraph-properties fo:text-align="center" fo:text-indent="0.4805in"/>
      <style:text-properties fo:hyphenate="false"/>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fo:font-weight="bold" style:font-weight-asian="bold" style:font-size-complex="12pt" style:language-asian="ar" style:country-asian="SA"/>
    </style:style>
    <style:style style:name="P655" style:parent-style-name="Normal" style:family="paragraph">
      <style:paragraph-properties fo:text-align="center" fo:text-indent="0.5236in"/>
      <style:text-properties fo:hyphenate="false"/>
    </style:style>
    <style:style style:name="T656" style:parent-style-name="DefaultParagraphFont" style:family="text">
      <style:text-properties style:font-name-asian="Calibri" fo:font-weight="bold" style:font-weight-asian="bold" style:font-size-complex="12pt" style:language-asian="ar" style:country-asian="SA"/>
    </style:style>
    <style:style style:name="P657"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658" style:parent-style-name="Normal" style:family="paragraph">
      <style:paragraph-properties fo:text-align="center" fo:text-indent="0.4805in"/>
      <style:text-properties fo:hyphenate="false"/>
    </style:style>
    <style:style style:name="T659" style:parent-style-name="DefaultParagraphFont" style:family="text">
      <style:text-properties style:font-name-asian="Calibri" fo:font-weight="bold" style:font-weight-asian="bold" style:font-size-complex="12pt" style:language-asian="ar" style:country-asian="SA"/>
    </style:style>
    <style:style style:name="T660" style:parent-style-name="DefaultParagraphFont" style:family="text">
      <style:text-properties style:font-name-asian="Calibri" fo:font-weight="bold" style:font-weight-asian="bold" style:font-size-complex="12pt" style:language-asian="ar" style:country-asian="SA"/>
    </style:style>
    <style:style style:name="P661" style:parent-style-name="Normal" style:family="paragraph">
      <style:paragraph-properties fo:text-align="center" fo:text-indent="0.4805in"/>
      <style:text-properties fo:hyphenate="false"/>
    </style:style>
    <style:style style:name="T662" style:parent-style-name="DefaultParagraphFont" style:family="text">
      <style:text-properties style:font-name-asian="Calibri" fo:font-weight="bold" style:font-weight-asian="bold" style:font-size-complex="12pt" style:language-asian="ar" style:country-asian="SA"/>
    </style:style>
    <style:style style:name="P663"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6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fo:text-indent="0.4805in">
        <style:tab-stops>
          <style:tab-stop style:type="left" style:position="0.4923in"/>
        </style:tab-stops>
      </style:paragraph-properties>
      <style:text-properties fo:hyphenate="false"/>
    </style:style>
    <style:style style:name="P672" style:parent-style-name="Normal" style:family="paragraph">
      <style:paragraph-properties fo:text-align="center" fo:text-indent="0.4805in"/>
      <style:text-properties fo:hyphenate="false"/>
    </style:style>
    <style:style style:name="T673" style:parent-style-name="DefaultParagraphFont" style:family="text">
      <style:text-properties style:font-name-asian="Calibri" fo:font-weight="bold" style:font-weight-asian="bold" style:font-size-complex="12pt" style:language-asian="ar" style:country-asian="SA"/>
    </style:style>
    <style:style style:name="T674" style:parent-style-name="DefaultParagraphFont" style:family="text">
      <style:text-properties style:font-name-asian="Calibri" fo:font-weight="bold" style:font-weight-asian="bold" style:font-size-complex="12pt" style:language-asian="ar" style:country-asian="SA"/>
    </style:style>
    <style:style style:name="P675" style:parent-style-name="Normal" style:family="paragraph">
      <style:paragraph-properties fo:text-align="center" fo:text-indent="0.4805in"/>
      <style:text-properties fo:hyphenate="false"/>
    </style:style>
    <style:style style:name="T676" style:parent-style-name="DefaultParagraphFont" style:family="text">
      <style:text-properties style:font-name-asian="Calibri" fo:font-weight="bold" style:font-weight-asian="bold" style:font-size-complex="12pt" style:language-asian="ar" style:country-asian="SA"/>
    </style:style>
    <style:style style:name="P677"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67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P68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P69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P69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95" style:parent-style-name="DefaultParagraphFont" style:family="text">
      <style:text-properties style:font-name-asian="Calibri" style:font-weight-complex="bold" style:font-size-complex="12pt" style:language-asian="ar" style:country-asian="SA"/>
    </style:style>
    <style:style style:name="T696" style:parent-style-name="DefaultParagraphFont" style:family="text">
      <style:text-properties style:font-name-asian="Calibri" style:font-weight-complex="bold" style:font-size-complex="12pt"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P706" style:parent-style-name="Normal" style:family="paragraph">
      <style:paragraph-properties fo:text-align="center" fo:text-indent="0.4805in">
        <style:tab-stops>
          <style:tab-stop style:type="left" style:position="0.4923in"/>
        </style:tab-stops>
      </style:paragraph-properties>
      <style:text-properties fo:hyphenate="false"/>
    </style:style>
    <style:style style:name="P707" style:parent-style-name="Normal" style:family="paragraph">
      <style:paragraph-properties fo:text-align="center" fo:text-indent="0.4805in">
        <style:tab-stops>
          <style:tab-stop style:type="left" style:position="0.4923in"/>
        </style:tab-stops>
      </style:paragraph-properties>
      <style:text-properties fo:hyphenate="false"/>
    </style:style>
    <style:style style:name="T708" style:parent-style-name="DefaultParagraphFont" style:family="text">
      <style:text-properties style:font-name-asian="Calibri" fo:font-weight="bold" style:font-weight-asian="bold" style:font-size-complex="12pt" style:language-asian="ar" style:country-asian="SA"/>
    </style:style>
    <style:style style:name="T709" style:parent-style-name="DefaultParagraphFont" style:family="text">
      <style:text-properties style:font-name-asian="Calibri" fo:font-weight="bold" style:font-weight-asian="bold" style:font-size-complex="12pt" style:language-asian="ar" style:country-asian="SA"/>
    </style:style>
    <style:style style:name="P710" style:parent-style-name="Normal" style:family="paragraph">
      <style:paragraph-properties fo:text-align="center" fo:text-indent="0.4805in"/>
      <style:text-properties fo:hyphenate="false"/>
    </style:style>
    <style:style style:name="T711" style:parent-style-name="DefaultParagraphFont" style:family="text">
      <style:text-properties style:font-name-asian="Calibri" fo:font-weight="bold" style:font-weight-asian="bold" style:font-size-complex="12pt" style:language-asian="ar" style:country-asian="SA"/>
    </style:style>
    <style:style style:name="P712"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71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P720"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P72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P72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P72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P73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P73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P73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P74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text-align="center" fo:text-indent="0.2958in"/>
      <style:text-properties fo:hyphenate="false"/>
    </style:style>
    <style:style style:name="P748" style:parent-style-name="Normal" style:family="paragraph">
      <style:paragraph-properties fo:text-align="center" fo:text-indent="0.2958in"/>
      <style:text-properties fo:hyphenate="false"/>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style:font-name-asian="Calibri" fo:font-weight="bold" style:font-weight-asian="bold" style:font-size-complex="12pt" style:language-asian="ar" style:country-asian="SA"/>
    </style:style>
    <style:style style:name="P752" style:parent-style-name="Normal" style:family="paragraph">
      <style:paragraph-properties fo:text-align="center" fo:margin-left="0.2958in">
        <style:tab-stops/>
      </style:paragraph-properties>
      <style:text-properties fo:hyphenate="false"/>
    </style:style>
    <style:style style:name="T753" style:parent-style-name="DefaultParagraphFont" style:family="text">
      <style:text-properties style:font-name-asian="Calibri" fo:font-weight="bold" style:font-weight-asian="bold" style:font-size-complex="12pt" style:language-asian="ar" style:country-asian="SA"/>
    </style:style>
    <style:style style:name="P754" style:parent-style-name="Normal" style:family="paragraph">
      <style:paragraph-properties fo:text-align="center" fo:margin-left="0.2958in">
        <style:tab-stops/>
      </style:paragraph-properties>
      <style:text-properties style:font-name-asian="Calibri" fo:font-weight="bold" style:font-weight-asian="bold" style:font-size-complex="12pt" style:language-asian="ar" style:country-asian="SA" fo:hyphenate="false"/>
    </style:style>
    <style:style style:name="P755" style:parent-style-name="Normal" style:family="paragraph">
      <style:paragraph-properties fo:text-align="justify"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ar" style:country-asian="SA"/>
    </style:style>
    <style:style style:name="T762" style:parent-style-name="DefaultParagraphFont" style:family="text">
      <style:text-properties style:font-name-asian="Calibri" fo:color="#000000" style:font-size-complex="12pt" style:language-asian="ar" style:country-asian="SA"/>
    </style:style>
    <style:style style:name="T76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P8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6" style:parent-style-name="DefaultParagraphFont" style:family="text">
      <style:text-properties style:font-name-asian="Calibri" style:font-size-complex="12pt" style:language-asian="ar" style:country-asian="SA"/>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ar" style:country-asian="SA"/>
    </style:style>
    <style:style style:name="P8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ar" style:country-asian="SA"/>
    </style:style>
    <style:style style:name="P8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P846" style:parent-style-name="Normal" style:family="paragraph">
      <style:paragraph-properties fo:text-align="justify" fo:text-indent="0.4173in">
        <style:tab-stops>
          <style:tab-stop style:type="left" style:position="0.3937in"/>
        </style:tab-stops>
      </style:paragraph-properties>
      <style:text-properties fo:hyphenate="false"/>
    </style:style>
    <style:style style:name="P847" style:parent-style-name="Normal" style:family="paragraph">
      <style:paragraph-properties fo:text-align="center" fo:margin-left="0.3944in">
        <style:tab-stops/>
      </style:paragraph-properties>
      <style:text-properties fo:hyphenate="false"/>
    </style:style>
    <style:style style:name="T848" style:parent-style-name="DefaultParagraphFont" style:family="text">
      <style:text-properties style:font-name-asian="Calibri" fo:font-weight="bold" style:font-weight-asian="bold" style:font-size-complex="12pt" style:language-asian="ar" style:country-asian="SA"/>
    </style:style>
    <style:style style:name="T849" style:parent-style-name="DefaultParagraphFont" style:family="text">
      <style:text-properties style:font-name-asian="Calibri" fo:font-weight="bold" style:font-weight-asian="bold" style:font-size-complex="12pt" style:language-asian="ar" style:country-asian="SA"/>
    </style:style>
    <style:style style:name="P850" style:parent-style-name="Normal" style:family="paragraph">
      <style:paragraph-properties fo:text-align="center" fo:margin-left="0.3944in" fo:text-indent="0.043in">
        <style:tab-stops/>
      </style:paragraph-properties>
      <style:text-properties fo:hyphenate="false"/>
    </style:style>
    <style:style style:name="T851" style:parent-style-name="DefaultParagraphFont" style:family="text">
      <style:text-properties style:font-name-asian="Calibri" fo:font-weight="bold" style:font-weight-asian="bold" style:font-size-complex="12pt" style:language-asian="ar" style:country-asian="SA"/>
    </style:style>
    <style:style style:name="P852"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ar" style:country-asian="SA" fo:hyphenate="false"/>
    </style:style>
    <style:style style:name="P85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style:font-size-complex="12pt" style:language-asian="ar" style:country-asian="SA"/>
    </style:style>
    <style:style style:name="P85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P8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P8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P8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P8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P885" style:parent-style-name="Normal" style:family="paragraph">
      <style:paragraph-properties fo:text-align="justify">
        <style:tab-stops>
          <style:tab-stop style:type="left" style:position="0.5909in"/>
        </style:tab-stops>
      </style:paragraph-properties>
      <style:text-properties fo:hyphenate="false"/>
    </style:style>
    <style:style style:name="P886" style:parent-style-name="Normal" style:family="paragraph">
      <style:paragraph-properties fo:text-align="center">
        <style:tab-stops>
          <style:tab-stop style:type="left" style:position="0.5909in"/>
        </style:tab-stops>
      </style:paragraph-properties>
      <style:text-properties fo:hyphenate="false"/>
    </style:style>
    <style:style style:name="T887" style:parent-style-name="DefaultParagraphFont" style:family="text">
      <style:text-properties fo:font-weight="bold" style:font-weight-asian="bold"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P889"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892" style:parent-style-name="Normal" style:family="paragraph">
      <style:paragraph-properties fo:widows="0" fo:orphans="0" fo:text-align="justify" fo:text-indent="0.5909in" fo:background-color="#FFFFFF"/>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widows="0" fo:orphans="0" fo:text-align="justify" fo:text-indent="0.5909in" fo:background-color="#FFFFFF"/>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widows="0" fo:orphans="0" fo:text-align="justify" fo:text-indent="0.5909in" fo:background-color="#FFFFFF"/>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widows="0" fo:orphans="0" fo:text-align="justify" fo:text-indent="0.5909in" fo:background-color="#FFFFFF"/>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widows="0" fo:orphans="0" fo:text-align="justify" fo:text-indent="0.5909in" fo:background-color="#FFFFFF"/>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widows="0" fo:orphans="0" fo:text-align="justify" fo:text-indent="0.5909in" fo:background-color="#FFFFFF"/>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widows="0" fo:orphans="0" fo:text-align="justify" fo:text-indent="0.5909in" fo:background-color="#FFFFFF"/>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widows="0" fo:orphans="0" fo:text-align="justify" fo:text-indent="0.5909in" fo:background-color="#FFFFFF"/>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widows="0" fo:orphans="0" fo:text-align="justify" fo:text-indent="0.5909in" fo:background-color="#FFFFFF"/>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widows="0" fo:orphans="0" fo:text-align="justify" fo:text-indent="0.5909in" fo:background-color="#FFFFFF"/>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widows="0" fo:orphans="0" fo:text-align="justify" fo:text-indent="0.5909in" fo:background-color="#FFFFFF"/>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widows="0" fo:orphans="0" fo:text-align="justify" fo:text-indent="0.5909in" fo:background-color="#FFFFFF"/>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widows="0" fo:orphans="0" fo:text-align="justify" fo:text-indent="0.5909in" fo:background-color="#FFFFFF"/>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widows="0" fo:orphans="0" fo:text-align="justify" fo:text-indent="0.5909in" fo:background-color="#FFFFFF"/>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widows="0" fo:orphans="0" fo:text-align="justify" fo:text-indent="0.5909in" fo:background-color="#FFFFFF"/>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widows="0" fo:orphans="0" fo:text-align="justify" fo:text-indent="0.5909in" fo:background-color="#FFFFFF"/>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widows="0" fo:orphans="0" fo:text-align="justify" fo:text-indent="0.5909in" fo:background-color="#FFFFFF"/>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widows="0" fo:orphans="0" fo:text-align="justify" fo:text-indent="0.5909in" fo:background-color="#FFFFFF"/>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widows="0" fo:orphans="0" fo:text-align="justify" fo:text-indent="0.5909in" fo:background-color="#FFFFFF"/>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widows="0" fo:orphans="0" fo:text-align="justify" fo:text-indent="0.5909in" fo:background-color="#FFFFFF"/>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widows="0" fo:orphans="0" fo:text-align="justify" fo:text-indent="0.5909in" fo:background-color="#FFFFFF"/>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956" style:parent-style-name="Normal" style:family="paragraph">
      <style:paragraph-properties fo:text-align="center" fo:text-indent="0.5in">
        <style:tab-stops>
          <style:tab-stop style:type="left" style:position="0.4923in"/>
        </style:tab-stops>
      </style:paragraph-properties>
      <style:text-properties fo:hyphenate="false"/>
    </style:style>
    <style:style style:name="T957" style:parent-style-name="DefaultParagraphFont" style:family="text">
      <style:text-properties style:font-name-asian="Calibri" fo:font-weight="bold" style:font-weight-asian="bold" style:font-size-complex="12pt" style:language-asian="ar" style:country-asian="SA"/>
    </style:style>
    <style:style style:name="T958" style:parent-style-name="DefaultParagraphFont" style:family="text">
      <style:text-properties style:font-name-asian="Calibri" fo:font-weight="bold" style:font-weight-asian="bold" style:font-size-complex="12pt" style:language-asian="ar" style:country-asian="SA"/>
    </style:style>
    <style:style style:name="P959" style:parent-style-name="Normal" style:family="paragraph">
      <style:paragraph-properties fo:text-align="center" fo:text-indent="0.543in">
        <style:tab-stops>
          <style:tab-stop style:type="left" style:position="0.4923in"/>
        </style:tab-stops>
      </style:paragraph-properties>
      <style:text-properties fo:hyphenate="false"/>
    </style:style>
    <style:style style:name="T960" style:parent-style-name="DefaultParagraphFont" style:family="text">
      <style:text-properties style:font-name-asian="Calibri" fo:font-weight="bold" style:font-weight-asian="bold" style:font-size-complex="12pt" style:language-asian="ar" style:country-asian="SA"/>
    </style:style>
    <style:style style:name="P961" style:parent-style-name="Normal" style:family="paragraph">
      <style:paragraph-properties fo:text-align="center" fo:text-indent="0.5in">
        <style:tab-stops>
          <style:tab-stop style:type="left" style:position="0.4923in"/>
        </style:tab-stops>
      </style:paragraph-properties>
      <style:text-properties style:font-name-asian="Calibri" fo:font-weight="bold" style:font-weight-asian="bold" style:font-size-complex="12pt" style:language-asian="ar" style:country-asian="SA" fo:hyphenate="false"/>
    </style:style>
    <style:style style:name="P96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P966" style:parent-style-name="Normal" style:family="paragraph">
      <style:paragraph-properties fo:widows="0" fo:orphans="0" fo:text-align="justify" fo:text-indent="0.5909in" fo:background-color="#FFFFFF"/>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margin-left="0.0986in" fo:text-indent="0.4923in">
        <style:tab-stops>
          <style:tab-stop style:type="left" style:position="0.3937in"/>
          <style:tab-stop style:type="left" style:position="1.2798in"/>
        </style:tab-stops>
      </style:paragraph-properties>
      <style:text-properties fo:hyphenate="false"/>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P972" style:parent-style-name="Normal" style:family="paragraph">
      <style:paragraph-properties fo:text-align="justify" fo:margin-left="0.0986in" fo:text-indent="0.4923in">
        <style:tab-stops>
          <style:tab-stop style:type="left" style:position="0.3937in"/>
          <style:tab-stop style:type="left" style:position="1.2798in"/>
        </style:tab-stops>
      </style:paragraph-properties>
      <style:text-properties fo:hyphenate="false"/>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P97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P978"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P981"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P1012"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P1015"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P1021"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P1024"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P1027"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30" style:parent-style-name="DefaultParagraphFont" style:family="text">
      <style:text-properties style:font-name-asian="Calibri" style:font-weight-complex="bold" style:font-size-complex="12pt" style:language-asian="ar" style:country-asian="SA"/>
    </style:style>
    <style:style style:name="T1031" style:parent-style-name="DefaultParagraphFont" style:family="text">
      <style:text-properties style:font-name-asian="Calibri" style:font-weight-complex="bold" style:font-size-complex="12pt" style:language-asian="ar" style:country-asian="SA"/>
    </style:style>
    <style:style style:name="P1032"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P1035"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P104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P104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P1050"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P1056"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P105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P1062"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P106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P1068"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P107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P108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P1092"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P109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weight-complex="bold"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weight-complex="bold" style:font-size-complex="12pt" style:language-asian="ar" style:country-asian="SA"/>
    </style:style>
    <style:style style:name="P1101"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P110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105" style:parent-style-name="DefaultParagraphFont" style:family="text">
      <style:text-properties style:font-name-asian="Calibri" style:font-weight-complex="bold" style:font-size-complex="12pt" style:language-asian="ar" style:country-asian="SA"/>
    </style:style>
    <style:style style:name="T1106" style:parent-style-name="DefaultParagraphFont" style:family="text">
      <style:text-properties style:font-name-asian="Calibri" style:font-weight-complex="bold" style:font-size-complex="12pt" style:language-asian="ar" style:country-asian="SA"/>
    </style:style>
    <style:style style:name="P110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108" style:parent-style-name="DefaultParagraphFont" style:family="text">
      <style:text-properties style:font-name-asian="Calibri" style:font-weight-complex="bold" style:font-size-complex="12pt" style:language-asian="ar" style:country-asian="SA"/>
    </style:style>
    <style:style style:name="T1109" style:parent-style-name="DefaultParagraphFont" style:family="text">
      <style:text-properties style:font-name-asian="Calibri" style:font-weight-complex="bold" style:font-size-complex="12pt" style:language-asian="ar" style:country-asian="SA"/>
    </style:style>
    <style:style style:name="T1110" style:parent-style-name="DefaultParagraphFont" style:family="text">
      <style:text-properties style:font-name-asian="Calibri" style:font-size-complex="12pt" style:language-asian="ar" style:country-asian="SA"/>
    </style:style>
    <style:style style:name="P1111"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112" style:parent-style-name="DefaultParagraphFont" style:family="text">
      <style:text-properties style:font-name-asian="Calibri" style:font-weight-complex="bold" style:font-size-complex="12pt" style:language-asian="ar" style:country-asian="SA"/>
    </style:style>
    <style:style style:name="T1113" style:parent-style-name="DefaultParagraphFont" style:family="text">
      <style:text-properties style:font-name-asian="Calibri" style:font-weight-complex="bold" style:font-size-complex="12pt" style:language-asian="ar" style:country-asian="SA"/>
    </style:style>
    <style:style style:name="P111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115" style:parent-style-name="DefaultParagraphFont" style:family="text">
      <style:text-properties style:font-name-asian="Calibri" style:font-weight-complex="bold" style:font-size-complex="12pt" style:language-asian="ar" style:country-asian="SA"/>
    </style:style>
    <style:style style:name="T1116" style:parent-style-name="DefaultParagraphFont" style:family="text">
      <style:text-properties style:font-name-asian="Calibri" style:font-weight-complex="bold"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P111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P1122"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P112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129" style:parent-style-name="DefaultParagraphFont" style:family="text">
      <style:text-properties style:font-name-asian="Calibri" fo:color="#000000" style:font-size-complex="12pt" style:language-asian="ar" style:country-asian="SA"/>
    </style:style>
    <style:style style:name="P1130" style:parent-style-name="Normal" style:family="paragraph">
      <style:paragraph-properties fo:text-align="justify" fo:text-indent="0.4923in">
        <style:tab-stops>
          <style:tab-stop style:type="left" style:position="0.4923in"/>
          <style:tab-stop style:type="left" style:position="1.3784in"/>
        </style:tab-stops>
      </style:paragraph-properties>
      <style:text-properties fo:hyphenate="false"/>
    </style:style>
    <style:style style:name="P1131"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T1133" style:parent-style-name="DefaultParagraphFont" style:family="text">
      <style:text-properties style:font-name-asian="Calibri" fo:font-weight="bold" style:font-weight-asian="bold" style:font-size-complex="12pt" style:language-asian="ar" style:country-asian="SA"/>
    </style:style>
    <style:style style:name="P1134" style:parent-style-name="Normal" style:family="paragraph">
      <style:paragraph-properties fo:text-align="center" fo:text-indent="0.5354in">
        <style:tab-stops>
          <style:tab-stop style:type="left" style:position="0.4923in"/>
          <style:tab-stop style:type="left" style:position="1.3784in"/>
        </style:tab-stops>
      </style:paragraph-properties>
      <style:text-properties fo:hyphenate="false"/>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P1136"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style:font-name-asian="Calibri" fo:font-weight="bold" style:font-weight-asian="bold" style:font-size-complex="12pt" style:language-asian="ar" style:country-asian="SA" fo:hyphenate="false"/>
    </style:style>
    <style:style style:name="P113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weight-complex="bold" style:font-size-complex="12pt" style:language-asian="ar" style:country-asian="SA"/>
    </style:style>
    <style:style style:name="T1144" style:parent-style-name="DefaultParagraphFont" style:family="text">
      <style:text-properties style:font-name-asian="Calibri" style:font-weight-complex="bold" style:font-size-complex="12pt" style:language-asian="ar" style:country-asian="SA"/>
    </style:style>
    <style:style style:name="P114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weight-complex="bold"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style:vertical-align="middle" fo:text-indent="0.5909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style:vertical-align="middle" fo:text-indent="0.5909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style:vertical-align="middle" fo:text-indent="0.5909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P1165" style:parent-style-name="Normal" style:family="paragraph">
      <style:paragraph-properties fo:text-align="justify" fo:text-indent="0.5833in"/>
      <style:text-properties fo:hyphenate="false"/>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text-indent="0.5833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P1171" style:parent-style-name="Normal" style:family="paragraph">
      <style:paragraph-properties fo:text-align="justify" style:vertical-align="middle" fo:text-indent="0.5909in"/>
      <style:text-properties fo:hyphenate="false"/>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P1174" style:parent-style-name="Normal" style:family="paragraph">
      <style:paragraph-properties fo:text-align="center" fo:text-indent="0.5in">
        <style:tab-stops>
          <style:tab-stop style:type="left" style:position="0.4923in"/>
        </style:tab-stops>
      </style:paragraph-properties>
      <style:text-properties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name-asian="Calibri" fo:font-weight="bold" style:font-weight-asian="bold" style:font-size-complex="12pt" style:language-asian="ar" style:country-asian="SA"/>
    </style:style>
    <style:style style:name="T1177" style:parent-style-name="DefaultParagraphFont" style:family="text">
      <style:text-properties style:font-name-asian="Calibri" fo:font-weight="bold" style:font-weight-asian="bold" style:font-size-complex="12pt" style:language-asian="ar" style:country-asian="SA"/>
    </style:style>
    <style:style style:name="P1178" style:parent-style-name="Normal" style:family="paragraph">
      <style:paragraph-properties fo:text-align="center" fo:text-indent="0.043in"/>
      <style:text-properties fo:hyphenate="false"/>
    </style:style>
    <style:style style:name="T1179" style:parent-style-name="DefaultParagraphFont" style:family="text">
      <style:text-properties style:font-name-asian="Calibri" fo:font-weight="bold" style:font-weight-asian="bold" style:font-size-complex="12pt" style:language-asian="ar" style:country-asian="SA"/>
    </style:style>
    <style:style style:name="P118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18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P118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P1190" style:parent-style-name="Normal" style:family="paragraph">
      <style:paragraph-properties fo:text-align="justify" fo:text-indent="0.5909in" fo:background-color="#FFFFFF"/>
      <style:text-properties fo:hyphenate="false"/>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P1193" style:parent-style-name="Normal" style:family="paragraph">
      <style:paragraph-properties fo:text-align="justify" fo:text-indent="0.5909in" fo:background-color="#FFFFFF"/>
      <style:text-properties fo:hyphenate="false"/>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text-indent="0.5909in" fo:background-color="#FFFFFF"/>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text-indent="0.5909in" fo:background-color="#FFFFFF">
        <style:tab-stops>
          <style:tab-stop style:type="left" style:position="0.4923in"/>
        </style:tab-stops>
      </style:paragraph-properties>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justify" fo:text-indent="0.5909in" fo:background-color="#FFFFFF">
        <style:tab-stops>
          <style:tab-stop style:type="left" style:position="0.4923in"/>
        </style:tab-stops>
      </style:paragraph-properties>
      <style:text-properties fo:hyphenate="false"/>
    </style:style>
    <style:style style:name="T1203" style:parent-style-name="DefaultParagraphFont" style:family="text">
      <style:text-properties style:font-name-asian="Calibri" style:font-weight-complex="bold" style:font-size-complex="12pt" style:language-asian="ar" style:country-asian="SA"/>
    </style:style>
    <style:style style:name="T1204" style:parent-style-name="DefaultParagraphFont" style:family="text">
      <style:text-properties style:font-name-asian="Calibri" style:font-weight-complex="bold" style:font-size-complex="12pt" style:language-asian="ar" style:country-asian="SA"/>
    </style:style>
    <style:style style:name="P1205" style:parent-style-name="Normal" style:family="paragraph">
      <style:paragraph-properties fo:text-align="justify" fo:text-indent="0.5909in" fo:background-color="#FFFFFF"/>
      <style:text-properties fo:hyphenate="false"/>
    </style:style>
    <style:style style:name="T1206" style:parent-style-name="DefaultParagraphFont" style:family="text">
      <style:text-properties style:font-name-asian="Calibri" style:font-weight-complex="bold" style:font-size-complex="12pt" style:language-asian="ar" style:country-asian="SA"/>
    </style:style>
    <style:style style:name="T1207" style:parent-style-name="DefaultParagraphFont" style:family="text">
      <style:text-properties style:font-name-asian="Calibri" style:font-weight-complex="bold" style:font-size-complex="12pt" style:language-asian="ar" style:country-asian="SA"/>
    </style:style>
    <style:style style:name="P1208" style:parent-style-name="Normal" style:family="paragraph">
      <style:paragraph-properties fo:text-align="justify" fo:text-indent="0.5909in" fo:background-color="#FFFFFF"/>
      <style:text-properties fo:hyphenate="false"/>
    </style:style>
    <style:style style:name="T1209" style:parent-style-name="DefaultParagraphFont" style:family="text">
      <style:text-properties style:font-name-asian="Calibri" style:font-weight-complex="bold" style:font-size-complex="12pt" style:language-asian="ar" style:country-asian="SA"/>
    </style:style>
    <style:style style:name="T1210" style:parent-style-name="DefaultParagraphFont" style:family="text">
      <style:text-properties style:font-name-asian="Calibri" style:font-weight-complex="bold" style:font-size-complex="12pt" style:language-asian="ar" style:country-asian="SA"/>
    </style:style>
    <style:style style:name="P121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text-indent="0.5909in" fo:background-color="#FFFFFF"/>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P1220" style:parent-style-name="Normal" style:family="paragraph">
      <style:paragraph-properties fo:text-align="justify" fo:text-indent="0.5909in" fo:background-color="#FFFFFF"/>
      <style:text-properties fo:hyphenate="false"/>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text-indent="0.5909in" fo:background-color="#FFFFFF"/>
      <style:text-properties fo:hyphenate="false"/>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text-indent="0.5909in" fo:background-color="#FFFFFF"/>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P1229" style:parent-style-name="Normal" style:family="paragraph">
      <style:paragraph-properties fo:text-align="justify" fo:text-indent="0.5909in" fo:background-color="#FFFFFF"/>
      <style:text-properties fo:hyphenate="false"/>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text-indent="0.5909in" fo:background-color="#FFFFFF"/>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P1236" style:parent-style-name="Normal" style:family="paragraph">
      <style:paragraph-properties fo:text-align="justify" fo:text-indent="0.5909in" fo:background-color="#FFFFFF"/>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fo:font-style="italic" style:font-style-asian="italic"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fo:text-indent="0.5909in" fo:background-color="#FFFFFF"/>
      <style:text-properties fo:hyphenate="false"/>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ar" style:country-asian="SA"/>
    </style:style>
    <style:style style:name="P1244" style:parent-style-name="Normal" style:family="paragraph">
      <style:paragraph-properties fo:text-align="justify" fo:text-indent="0.5909in" fo:background-color="#FFFFFF"/>
      <style:text-properties fo:hyphenate="false"/>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248" style:parent-style-name="DefaultParagraphFont" style:family="text">
      <style:text-properties style:font-name-asian="Calibri" fo:color="#000000" style:font-size-complex="12pt" style:language-asian="ar" style:country-asian="SA"/>
    </style:style>
    <style:style style:name="T124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text-indent="2in"/>
      <style:text-properties fo:hyphenate="false"/>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P1260" style:parent-style-name="Normal" style:family="paragraph">
      <style:paragraph-properties fo:text-align="justify">
        <style:tab-stops>
          <style:tab-stop style:type="left" style:position="0.4923in"/>
        </style:tab-stops>
      </style:paragraph-properties>
      <style:text-properties style:font-name-asian="Calibri" style:font-size-complex="12pt" style:language-asian="ar" style:country-asian="SA" fo:hyphenate="false"/>
    </style:style>
    <style:style style:name="P12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P12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P12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style:tab-stops>
          <style:tab-stop style:type="left" style:position="0.4923in"/>
        </style:tab-stops>
      </style:paragraph-properties>
      <style:text-properties fo:hyphenate="false"/>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style:font-name-asian="Calibri" fo:font-weight="bold" style:font-weight-asian="bold" style:font-size-complex="12pt" style:language-asian="ar" style:country-asian="SA"/>
    </style:style>
    <style:style style:name="T1306" style:parent-style-name="DefaultParagraphFont" style:family="text">
      <style:text-properties style:font-name-asian="Calibri" fo:font-weight="bold" style:font-weight-asian="bold" style:font-size-complex="12pt" style:language-asian="ar" style:country-asian="SA"/>
    </style:style>
    <style:style style:name="P1307" style:parent-style-name="Normal" style:family="paragraph">
      <style:paragraph-properties fo:text-align="center" fo:text-indent="0.043in"/>
      <style:text-properties fo:hyphenate="false"/>
    </style:style>
    <style:style style:name="T1308" style:parent-style-name="DefaultParagraphFont" style:family="text">
      <style:text-properties style:font-name-asian="Calibri" fo:font-weight="bold" style:font-weight-asian="bold" style:font-size-complex="12pt" style:language-asian="ar" style:country-asian="SA"/>
    </style:style>
    <style:style style:name="P1309" style:parent-style-name="Normal" style:family="paragraph">
      <style:text-properties style:font-name-asian="Calibri" fo:font-weight="bold" style:font-weight-asian="bold" style:font-size-complex="12pt" style:language-asian="ar" style:country-asian="SA" fo:hyphenate="false"/>
    </style:style>
    <style:style style:name="P1310" style:parent-style-name="Normal" style:family="paragraph">
      <style:paragraph-properties fo:widows="0" fo:orphans="0" fo:text-align="justify" fo:text-indent="0.5909in" fo:background-color="#FFFFFF"/>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widows="0" fo:orphans="0" fo:text-align="justify" fo:text-indent="0.5909in" fo:background-color="#FFFFFF"/>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widows="0" fo:orphans="0" fo:text-align="justify" fo:text-indent="0.5909in" fo:background-color="#FFFFFF"/>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fo:text-indent="0.5909in"/>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P1328" style:parent-style-name="Normal" style:family="paragraph">
      <style:paragraph-properties fo:text-align="justify" fo:text-indent="0.5909in"/>
      <style:text-properties fo:hyphenate="false"/>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P13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P13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P13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359" style:parent-style-name="DefaultParagraphFont" style:family="text">
      <style:text-properties style:font-name-asian="Calibri" fo:color="#000000"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365" style:parent-style-name="DefaultParagraphFont" style:family="text">
      <style:text-properties style:font-name-asian="Calibri" fo:color="#000000" style:font-size-complex="12pt" style:language-asian="ar" style:country-asian="SA"/>
    </style:style>
    <style:style style:name="P13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P13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font-name-asian="Calibri" fo:font-weight="bold" style:font-weight-asian="bold" style:font-size-complex="12pt" style:language-asian="ar" style:country-asian="SA"/>
    </style:style>
    <style:style style:name="T1381" style:parent-style-name="DefaultParagraphFont" style:family="text">
      <style:text-properties style:font-name-asian="Calibri" fo:font-weight="bold" style:font-weight-asian="bold" style:font-size-complex="12pt" style:language-asian="ar" style:country-asian="SA"/>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style:font-name-asian="Calibri" fo:font-weight="bold" style:font-weight-asian="bold" style:font-size-complex="12pt" style:language-asian="ar" style:country-asian="SA"/>
    </style:style>
    <style:style style:name="P1384" style:parent-style-name="Normal" style:family="paragraph">
      <style:paragraph-properties fo:text-align="justify"/>
      <style:text-properties style:font-name-asian="Calibri" style:font-size-complex="12pt" style:language-asian="ar" style:country-asian="SA" fo:hyphenate="false"/>
    </style:style>
    <style:style style:name="P1385"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06in" style:font-size-complex="12pt" style:language-asian="lt" style:country-asian="LT"/>
    </style:style>
    <style:style style:name="T1390" style:parent-style-name="DefaultParagraphFont" style:family="text">
      <style:text-properties fo:letter-spacing="-0.0034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letter-spacing="0.0006in"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06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letter-spacing="-0.0006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letter-spacing="-0.0006in"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letter-spacing="0.0006in"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letter-spacing="0.0006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fo:letter-spacing="-0.0034in"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letter-spacing="0.0034in" style:font-size-complex="12pt" style:language-asian="lt" style:country-asian="LT"/>
    </style:style>
    <style:style style:name="T1412" style:parent-style-name="DefaultParagraphFont" style:family="text">
      <style:text-properties fo:letter-spacing="-0.0048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letter-spacing="0.0006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13in" style:font-size-complex="12pt" style:language-asian="lt" style:country-asian="LT"/>
    </style:style>
    <style:style style:name="T1419" style:parent-style-name="DefaultParagraphFont" style:family="text">
      <style:text-properties fo:letter-spacing="-0.0006in"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06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06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letter-spacing="0.0006in"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fo:letter-spacing="-0.0034in"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fo:letter-spacing="-0.0006in"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06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06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letter-spacing="-0.0006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fo:letter-spacing="-0.0034in"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fo:letter-spacing="-0.0006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06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fo:letter-spacing="-0.0006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letter-spacing="0.0006in"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letter-spacing="-0.0013in"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right="-0.0138in" fo:text-indent="0.5909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letter-spacing="0.0006in"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letter-spacing="-0.0006in"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letter-spacing="0.0006in" style:font-size-complex="12pt" style:language-asian="lt" style:country-asian="LT"/>
    </style:style>
    <style:style style:name="T1462" style:parent-style-name="DefaultParagraphFont" style:family="text">
      <style:text-properties fo:letter-spacing="-0.0006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06in"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06in" style:font-size-complex="12pt" style:language-asian="lt" style:country-asian="LT"/>
    </style:style>
    <style:style style:name="T1468" style:parent-style-name="DefaultParagraphFont" style:family="text">
      <style:text-properties fo:letter-spacing="0.0006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06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06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06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06in" style:font-size-complex="12pt" style:language-asian="lt" style:country-asian="LT"/>
    </style:style>
    <style:style style:name="T1479" style:parent-style-name="DefaultParagraphFont" style:family="text">
      <style:text-properties fo:letter-spacing="-0.0034in" style:font-size-complex="12pt" style:language-asian="lt" style:country-asian="LT"/>
    </style:style>
    <style:style style:name="T1480" style:parent-style-name="DefaultParagraphFont" style:family="text">
      <style:text-properties fo:letter-spacing="0.002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fo:letter-spacing="-0.0006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06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06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13in" style:font-size-complex="12pt" style:language-asian="lt" style:country-asian="LT"/>
    </style:style>
    <style:style style:name="T1490" style:parent-style-name="DefaultParagraphFont" style:family="text">
      <style:text-properties fo:letter-spacing="-0.0034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06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06in"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letter-spacing="0.0006in"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letter-spacing="0.0006in"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13in"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06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letter-spacing="-0.0013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letter-spacing="0.0006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fo:letter-spacing="-0.0034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34in" style:font-size-complex="12pt" style:language-asian="lt" style:country-asian="LT"/>
    </style:style>
    <style:style style:name="T1517" style:parent-style-name="DefaultParagraphFont" style:family="text">
      <style:text-properties fo:letter-spacing="-0.0048in" style:font-size-complex="12pt" style:language-asian="lt" style:country-asian="LT"/>
    </style:style>
    <style:style style:name="T1518" style:parent-style-name="DefaultParagraphFont" style:family="text">
      <style:text-properties fo:letter-spacing="0.002in"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06in"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013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06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34in" style:font-size-complex="12pt" style:language-asian="lt" style:country-asian="LT"/>
    </style:style>
    <style:style style:name="T1527" style:parent-style-name="DefaultParagraphFont" style:family="text">
      <style:text-properties fo:letter-spacing="-0.0034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06in"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06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06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letter-spacing="0.0006in"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letter-spacing="-0.0013in" style:font-size-complex="12pt" style:language-asian="lt" style:country-asian="LT"/>
    </style:style>
    <style:style style:name="T1538" style:parent-style-name="DefaultParagraphFont" style:family="text">
      <style:text-properties fo:letter-spacing="-0.0006in"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06in"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06in"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06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letter-spacing="0.0006in"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06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letter-spacing="0.002in" style:font-size-complex="12pt" style:language-asian="lt" style:country-asian="LT"/>
    </style:style>
    <style:style style:name="T1551" style:parent-style-name="DefaultParagraphFont" style:family="text">
      <style:text-properties fo:letter-spacing="-0.0034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06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13in"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letter-spacing="-0.0013in"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06in" style:font-size-complex="12pt" style:language-asian="lt" style:country-asian="LT"/>
    </style:style>
    <style:style style:name="T1560" style:parent-style-name="DefaultParagraphFont" style:family="text">
      <style:text-properties fo:letter-spacing="-0.0006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06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06in" style:font-size-complex="12pt" style:language-asian="lt" style:country-asian="LT"/>
    </style:style>
    <style:style style:name="T1567" style:parent-style-name="DefaultParagraphFont" style:family="text">
      <style:text-properties fo:letter-spacing="-0.0006in"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2in" style:font-size-complex="12pt" style:language-asian="lt" style:country-asian="LT"/>
    </style:style>
    <style:style style:name="T1570" style:parent-style-name="DefaultParagraphFont" style:family="text">
      <style:text-properties fo:letter-spacing="-0.0048i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letter-spacing="0.0034in" style:font-size-complex="12pt" style:language-asian="lt" style:country-asian="LT"/>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06in" style:font-size-complex="12pt" style:language-asian="lt" style:country-asian="LT"/>
    </style:style>
    <style:style style:name="T1576" style:parent-style-name="DefaultParagraphFont" style:family="text">
      <style:text-properties fo:letter-spacing="-0.0006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06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1916in" fo:margin-right="-0.0138in" fo:text-indent="0.5909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fo:letter-spacing="0.0006in" style:font-size-complex="12pt" style:language-asian="lt" style:country-asian="LT"/>
    </style:style>
    <style:style style:name="T1584" style:parent-style-name="DefaultParagraphFont" style:family="text">
      <style:text-properties fo:letter-spacing="-0.0006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letter-spacing="0.0013in" style:font-size-complex="12pt" style:language-asian="lt" style:country-asian="LT"/>
    </style:style>
    <style:style style:name="T1587" style:parent-style-name="DefaultParagraphFont" style:family="text">
      <style:text-properties fo:letter-spacing="-0.0034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letter-spacing="-0.0006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letter-spacing="-0.0006in"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letter-spacing="0.0006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06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13in" style:font-size-complex="12pt" style:language-asian="lt" style:country-asian="LT"/>
    </style:style>
    <style:style style:name="T1598" style:parent-style-name="DefaultParagraphFont" style:family="text">
      <style:text-properties fo:letter-spacing="-0.0006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06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13in"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06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letter-spacing="-0.0006in" style:font-size-complex="12pt" style:language-asian="lt" style:country-asian="LT"/>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06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letter-spacing="-0.0006in"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letter-spacing="0.002in" style:font-size-complex="12pt" style:language-asian="lt" style:country-asian="LT"/>
    </style:style>
    <style:style style:name="T1614" style:parent-style-name="DefaultParagraphFont" style:family="text">
      <style:text-properties fo:letter-spacing="-0.0034in"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fo:letter-spacing="-0.0006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06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letter-spacing="0.0006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letter-spacing="-0.0013in" style:font-size-complex="12pt" style:language-asian="lt" style:country-asian="LT"/>
    </style:style>
    <style:style style:name="T1625" style:parent-style-name="DefaultParagraphFont" style:family="text">
      <style:text-properties fo:letter-spacing="-0.0006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letter-spacing="0.0006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letter-spacing="-0.0006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letter-spacing="-0.0006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06in"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letter-spacing="-0.0006in"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letter-spacing="0.0013in" style:font-size-complex="12pt" style:language-asian="lt" style:country-asian="LT"/>
    </style:style>
    <style:style style:name="T1638" style:parent-style-name="DefaultParagraphFont" style:family="text">
      <style:text-properties fo:letter-spacing="-0.0006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letter-spacing="0.002in" style:font-size-complex="12pt" style:language-asian="lt" style:country-asian="L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06in"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letter-spacing="-0.0006in"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006in"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letter-spacing="0.0006in" style:font-size-complex="12pt" style:language-asian="lt" style:country-asian="LT"/>
    </style:style>
    <style:style style:name="T1650" style:parent-style-name="DefaultParagraphFont" style:family="text">
      <style:text-properties fo:letter-spacing="-0.0006in"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34in" style:font-size-complex="12pt" style:language-asian="lt" style:country-asian="LT"/>
    </style:style>
    <style:style style:name="T1653" style:parent-style-name="DefaultParagraphFont" style:family="text">
      <style:text-properties fo:letter-spacing="0.0006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letter-spacing="0.0006in" style:font-size-complex="12pt" style:language-asian="lt" style:country-asian="LT"/>
    </style:style>
    <style:style style:name="T1656" style:parent-style-name="DefaultParagraphFont" style:family="text">
      <style:text-properties fo:letter-spacing="-0.0006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letter-spacing="0.002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letter-spacing="-0.0006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06in"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letter-spacing="-0.0006in" style:font-size-complex="12pt" style:language-asian="lt" style:country-asian="LT"/>
    </style:style>
    <style:style style:name="T1669" style:parent-style-name="DefaultParagraphFont" style:family="text">
      <style:text-properties fo:letter-spacing="-0.0034in" style:font-size-complex="12pt" style:language-asian="lt" style:country-asian="LT"/>
    </style:style>
    <style:style style:name="T1670" style:parent-style-name="DefaultParagraphFont" style:family="text">
      <style:text-properties fo:letter-spacing="0.002in"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letter-spacing="0.002in" style:font-size-complex="12pt" style:language-asian="lt" style:country-asian="LT"/>
    </style:style>
    <style:style style:name="T1673" style:parent-style-name="DefaultParagraphFont" style:family="text">
      <style:text-properties fo:letter-spacing="-0.0034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letter-spacing="0.0013in" style:font-size-complex="12pt" style:language-asian="lt" style:country-asian="LT"/>
    </style:style>
    <style:style style:name="T1676" style:parent-style-name="DefaultParagraphFont" style:family="text">
      <style:text-properties fo:letter-spacing="-0.0006in"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letter-spacing="0.0006in"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fo:letter-spacing="-0.0034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letter-spacing="0.0034in" style:font-size-complex="12pt" style:language-asian="lt" style:country-asian="LT"/>
    </style:style>
    <style:style style:name="T1684" style:parent-style-name="DefaultParagraphFont" style:family="text">
      <style:text-properties fo:letter-spacing="-0.0034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P1689"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P1695"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style:tab-stops>
          <style:tab-stop style:type="left" style:position="0.5909in"/>
          <style:tab-stop style:type="left" style:position="1.575in"/>
        </style:tab-stops>
      </style:paragraph-properties>
      <style:text-properties fo:hyphenate="false"/>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style:font-name-asian="Calibri" fo:font-weight="bold" style:font-weight-asian="bold" style:font-size-complex="12pt" style:language-asian="ar" style:country-asian="SA"/>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P170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ar" style:country-asian="SA" fo:hyphenate="false"/>
    </style:style>
    <style:style style:name="P17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P17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P17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style:tab-stops>
          <style:tab-stop style:type="left" style:position="0.5909in"/>
        </style:tab-stops>
      </style:paragraph-properties>
      <style:text-properties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style:font-name-asian="Calibri" fo:font-weight="bold" style:font-weight-asian="bold" style:font-size-complex="12pt" style:language-asian="ar" style:country-asian="SA"/>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style:font-name-asian="Calibri" fo:font-weight="bold" style:font-weight-asian="bold" style:font-size-complex="12pt" style:language-asian="ar" style:country-asian="SA"/>
    </style:style>
    <style:style style:name="P1747" style:parent-style-name="Normal" style:family="paragraph">
      <style:paragraph-properties fo:text-align="justify"/>
      <style:text-properties style:font-name-asian="Calibri" style:font-size-complex="12pt" style:language-asian="ar" style:country-asian="SA" fo:hyphenate="false"/>
    </style:style>
    <style:style style:name="P17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P17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P17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P1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P17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text-indent="0.5in"/>
      <style:text-properties fo:hyphenate="false"/>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T1782" style:parent-style-name="DefaultParagraphFont" style:family="text">
      <style:text-properties style:font-name-asian="Calibri" fo:font-weight="bold" style:font-weight-asian="bold" style:font-size-complex="12pt" style:language-asian="ar" style:country-asian="SA"/>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style:font-name-asian="Calibri" fo:font-weight="bold" style:font-weight-asian="bold" style:font-size-complex="12pt" style:language-asian="ar" style:country-asian="SA"/>
    </style:style>
    <style:style style:name="P178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86" style:parent-style-name="Normal" style:family="paragraph">
      <style:paragraph-properties fo:text-align="justify" fo:text-indent="0.5909in"/>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text-indent="0.5909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text-indent="0.5909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909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text-indent="0.5909in"/>
      <style:text-properties fo:hyphenate="false"/>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text-indent="0.5909in" fo:background-color="#FFFFFF"/>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text-indent="0.5909in" fo:background-color="#FFFFFF"/>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P1808" style:parent-style-name="Normal" style:family="paragraph">
      <style:paragraph-properties fo:text-align="justify" fo:text-indent="0.5909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text-indent="0.5909in" fo:background-color="#FFFFFF"/>
      <style:text-properties fo:hyphenate="false"/>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P1817" style:parent-style-name="Normal" style:family="paragraph">
      <style:paragraph-properties fo:text-align="center" fo:margin-left="0.5in">
        <style:tab-stops/>
      </style:paragraph-properties>
      <style:text-properties fo:hyphenate="false"/>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T1819" style:parent-style-name="DefaultParagraphFont" style:family="text">
      <style:text-properties style:font-name-asian="Calibri" fo:font-weight="bold" style:font-weight-asian="bold" style:font-size-complex="12pt" style:language-asian="ar" style:country-asian="SA"/>
    </style:style>
    <style:style style:name="P1820" style:parent-style-name="Normal" style:family="paragraph">
      <style:paragraph-properties fo:text-align="center" fo:margin-left="0.5in">
        <style:tab-stops/>
      </style:paragraph-properties>
      <style:text-properties fo:hyphenate="false"/>
    </style:style>
    <style:style style:name="T1821" style:parent-style-name="DefaultParagraphFont" style:family="text">
      <style:text-properties style:font-name-asian="Calibri" fo:font-weight="bold" style:font-weight-asian="bold" style:font-size-complex="12pt" style:language-asian="ar" style:country-asian="SA"/>
    </style:style>
    <style:style style:name="P1822" style:parent-style-name="Normal" style:family="paragraph">
      <style:paragraph-properties fo:text-align="center" fo:margin-left="0.5in">
        <style:tab-stops/>
      </style:paragraph-properties>
      <style:text-properties style:font-name-asian="Calibri" fo:font-weight="bold" style:font-weight-asian="bold" style:font-size-complex="12pt" style:language-asian="ar" style:country-asian="SA" fo:hyphenate="false"/>
    </style:style>
    <style:style style:name="P182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paragraph-properties fo:text-align="justify" fo:text-indent="0.5909in" fo:background-color="#FFFFFF"/>
      <style:text-properties fo:hyphenate="false"/>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text-indent="0.5909in" fo:background-color="#FFFFFF"/>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P183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P1835" style:parent-style-name="Normal" style:family="paragraph">
      <style:paragraph-properties fo:text-align="justify" fo:text-indent="0.5909in" fo:background-color="#FFFFFF"/>
      <style:text-properties fo:hyphenate="false"/>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P1838" style:parent-style-name="Normal" style:family="paragraph">
      <style:paragraph-properties fo:text-align="justify" fo:text-indent="0.5909in" fo:background-color="#FFFFFF"/>
      <style:text-properties fo:hyphenate="false"/>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P1841" style:parent-style-name="Normal" style:family="paragraph">
      <style:paragraph-properties fo:text-align="justify" fo:text-indent="0.5909in"/>
      <style:text-properties fo:hyphenate="false"/>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P184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1849" style:parent-style-name="Normal" style:family="paragraph">
      <style:paragraph-properties fo:text-align="center">
        <style:tab-stops>
          <style:tab-stop style:type="left" style:position="0.3937in"/>
        </style:tab-stops>
      </style:paragraph-properties>
      <style:text-properties fo:hyphenate="false"/>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T1851" style:parent-style-name="DefaultParagraphFont" style:family="text">
      <style:text-properties style:font-name-asian="Calibri" fo:font-weight="bold" style:font-weight-asian="bold" style:font-size-complex="12pt" style:language-asian="ar" style:country-asian="SA"/>
    </style:style>
    <style:style style:name="P1852"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P1854" style:parent-style-name="Normal" style:family="paragraph">
      <style:paragraph-properties fo:text-align="center" fo:margin-left="1in" fo:text-indent="-0.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8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P18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P18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P18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P187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P19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P19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P19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weight-complex="bold" style:font-size-complex="12pt" style:language-asian="lt" style:country-asian="LT"/>
    </style:style>
    <style:style style:name="P19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weight-complex="bold" style:font-size-complex="12pt" style:language-asian="lt" style:country-asian="LT"/>
    </style:style>
    <style:style style:name="T1919" style:parent-style-name="DefaultParagraphFont" style:family="text">
      <style:text-properties style:font-name-asian="Calibri" style:font-weight-complex="bold" fo:color="#000000" style:font-size-complex="12pt" style:language-asian="lt" style:country-asian="LT"/>
    </style:style>
    <style:style style:name="T192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92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font-name-asian="Calibri" style:font-weight-complex="bold" style:font-size-complex="12pt" style:language-asian="lt" style:country-asian="LT"/>
    </style:style>
    <style:style style:name="P19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P19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P19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P19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style:tab-stops>
          <style:tab-stop style:type="left" style:position="0.5909in"/>
          <style:tab-stop style:type="left" style:position="1.1812in"/>
        </style:tab-stops>
      </style:paragraph-properties>
      <style:text-properties fo:hyphenate="false"/>
    </style:style>
    <style:style style:name="P1952" style:parent-style-name="Normal" style:family="paragraph">
      <style:paragraph-properties fo:text-align="center">
        <style:tab-stops>
          <style:tab-stop style:type="left" style:position="0.5909in"/>
          <style:tab-stop style:type="left" style:position="1.1812in"/>
        </style:tab-stops>
      </style:paragraph-properties>
      <style:text-properties fo:hyphenate="false"/>
    </style:style>
    <style:style style:name="T1953" style:parent-style-name="DefaultParagraphFont" style:family="text">
      <style:text-properties style:font-name-asian="Calibri" fo:font-weight="bold" style:font-weight-asian="bold" style:font-size-complex="12pt" style:language-asian="ar" style:country-asian="SA"/>
    </style:style>
    <style:style style:name="T1954" style:parent-style-name="DefaultParagraphFont" style:family="text">
      <style:text-properties style:font-name-asian="Calibri" fo:font-weight="bold" style:font-weight-asian="bold" style:font-size-complex="12pt" style:language-asian="ar" style:country-asian="SA"/>
    </style:style>
    <style:style style:name="P1955" style:parent-style-name="Normal" style:family="paragraph">
      <style:paragraph-properties fo:text-align="center" fo:text-indent="0.0861in">
        <style:tab-stops>
          <style:tab-stop style:type="left" style:position="0.5909in"/>
          <style:tab-stop style:type="left" style:position="1.1812in"/>
        </style:tab-stops>
      </style:paragraph-properties>
      <style:text-properties fo:hyphenate="false"/>
    </style:style>
    <style:style style:name="T1956" style:parent-style-name="DefaultParagraphFont" style:family="text">
      <style:text-properties style:font-name-asian="Calibri" fo:font-weight="bold" style:font-weight-asian="bold" style:font-size-complex="12pt" style:language-asian="ar" style:country-asian="SA"/>
    </style:style>
    <style:style style:name="P1957" style:parent-style-name="Normal" style:family="paragraph">
      <style:paragraph-properties fo:text-align="center">
        <style:tab-stops>
          <style:tab-stop style:type="left" style:position="0.5909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95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1962" style:parent-style-name="DefaultParagraphFont" style:family="text">
      <style:text-properties style:font-name-asian="Calibri" style:font-size-complex="12pt" style:language-asian="ar" style:country-asian="SA"/>
    </style:style>
    <style:style style:name="P1963" style:parent-style-name="Normal" style:master-page-name="MP2" style:family="paragraph">
      <style:paragraph-properties fo:break-before="page" fo:text-align="justify" fo:margin-left="3.15in">
        <style:tab-stops>
          <style:tab-stop style:type="left" style:position="-2.559in"/>
          <style:tab-stop style:type="left" style:position="-2.0666in"/>
          <style:tab-stop style:type="left" style:position="-1.9687in"/>
        </style:tab-stops>
      </style:paragraph-properties>
      <style:text-properties style:font-name-asian="Calibri" style:font-size-complex="12pt" style:language-asian="ar" style:country-asian="SA" fo:hyphenate="false"/>
    </style:style>
    <style:style style:name="P1966" style:parent-style-name="Normal" style:family="paragraph">
      <style:paragraph-properties fo:text-align="justify" fo:margin-left="3.15in">
        <style:tab-stops>
          <style:tab-stop style:type="left" style:position="-2.559in"/>
          <style:tab-stop style:type="left" style:position="-2.0666in"/>
          <style:tab-stop style:type="left" style:position="-1.9687in"/>
        </style:tab-stops>
      </style:paragraph-properties>
      <style:text-properties style:font-name-asian="Calibri" style:font-size-complex="12pt" style:language-asian="ar" style:country-asian="SA" fo:hyphenate="false"/>
    </style:style>
    <style:style style:name="P1967" style:parent-style-name="Normal" style:family="paragraph">
      <style:paragraph-properties fo:text-align="justify" fo:margin-left="3.15in">
        <style:tab-stops>
          <style:tab-stop style:type="left" style:position="-2.559in"/>
          <style:tab-stop style:type="left" style:position="-2.0666in"/>
          <style:tab-stop style:type="left" style:position="-1.9687in"/>
        </style:tab-stops>
      </style:paragraph-properties>
      <style:text-properties style:font-name-asian="Calibri" style:font-size-complex="12pt" style:language-asian="ar" style:country-asian="SA" fo:hyphenate="false"/>
    </style:style>
    <style:style style:name="P196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96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P197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97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973"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1974" style:parent-style-name="Normal" style:family="paragraph">
      <style:text-properties style:font-name-asian="Calibri" fo:font-style="italic" style:font-style-asian="italic" style:font-size-complex="12pt" style:language-asian="ar" style:country-asian="SA" fo:hyphenate="false"/>
    </style:style>
    <style:style style:name="TableColumn1976" style:family="table-column">
      <style:table-column-properties style:column-width="5.1569in"/>
    </style:style>
    <style:style style:name="Table1975" style:family="table">
      <style:table-properties style:width="5.1569in" fo:margin-left="0in" table:align="center"/>
    </style:style>
    <style:style style:name="TableRow1977" style:family="table-row">
      <style:table-row-properties style:min-row-height="0.4854in"/>
    </style:style>
    <style:style style:name="TableCell1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name-asian="Calibri" fo:font-size="10pt" style:font-size-asian="10pt" style:language-asian="lt" style:country-asian="LT" fo:hyphenate="false"/>
    </style:style>
    <style:style style:name="P1980" style:parent-style-name="Normal" style:family="paragraph">
      <style:paragraph-properties fo:text-align="center"/>
      <style:text-properties style:font-name-asian="Calibri" fo:font-size="10pt" style:font-size-asian="10pt" style:language-asian="lt" style:country-asian="LT" fo:hyphenate="false"/>
    </style:style>
    <style:style style:name="P198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1982" style:family="table-row">
      <style:table-row-properties style:min-row-height="2.4576in"/>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indent="2.8416in"/>
      <style:text-properties style:font-name-asian="Calibri" fo:font-weight="bold" style:font-weight-asian="bold" style:font-size-complex="12pt" style:language-asian="ar" style:country-asian="SA"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style:font-name-asian="Calibri" fo:font-weight="bold" style:font-weight-asian="bold"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P1988" style:parent-style-name="Normal" style:family="paragraph">
      <style:paragraph-properties fo:text-align="center" fo:text-indent="0.2583in"/>
      <style:text-properties style:font-name-asian="Calibri" style:font-size-complex="12pt" style:language-asian="ar" style:country-asian="SA" fo:hyphenate="false"/>
    </style:style>
    <style:style style:name="P1989" style:parent-style-name="Normal" style:family="paragraph">
      <style:paragraph-properties fo:keep-with-next="always" fo:text-align="center"/>
      <style:text-properties fo:hyphenate="false"/>
    </style:style>
    <style:style style:name="T1990"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991" style:parent-style-name="DefaultParagraphFont" style:family="text">
      <style:text-properties style:font-name-asian="Calibri" style:font-weight-complex="bold" style:letter-kerning="true" style:font-size-complex="12pt" style:text-underline-type="single" style:text-underline-style="solid" style:text-underline-width="auto" style:text-underline-mode="continuous" style:language-asian="ar" style:country-asian="SA"/>
    </style:style>
    <style:style style:name="T199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993" style:parent-style-name="Normal" style:family="paragraph">
      <style:paragraph-properties fo:text-align="center"/>
      <style:text-properties style:font-name-asian="Calibri" fo:font-size="10pt" style:font-size-asian="10pt" style:language-asian="ar" style:country-asian="SA" fo:hyphenate="false"/>
    </style:style>
    <style:style style:name="P1994" style:parent-style-name="Normal" style:family="paragraph">
      <style:paragraph-properties fo:text-align="center"/>
      <style:text-properties style:font-name-asian="Calibri" style:font-size-complex="12pt" style:language-asian="ar" style:country-asian="SA" fo:hyphenate="false"/>
    </style:style>
    <style:style style:name="P1995" style:parent-style-name="Normal" style:family="paragraph">
      <style:paragraph-properties fo:text-align="center" fo:text-indent="1.9375in"/>
      <style:text-properties style:font-name-asian="Calibri" style:font-size-complex="12pt" style:language-asian="ar" style:country-asian="SA" fo:hyphenate="false"/>
    </style:style>
    <style:style style:name="P1996" style:parent-style-name="Normal" style:family="paragraph">
      <style:paragraph-properties fo:text-align="center" fo:text-indent="2.7819in"/>
      <style:text-properties style:font-name-asian="Calibri" fo:font-size="8pt" style:font-size-asian="8pt" style:font-size-complex="8pt" style:language-asian="ar" style:country-asian="SA" fo:hyphenate="false"/>
    </style:style>
    <style:style style:name="P1997" style:parent-style-name="Normal" style:family="paragraph">
      <style:paragraph-properties fo:text-align="center" fo:text-indent="1.9375in"/>
      <style:text-properties fo:hyphenate="false"/>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indent="0.2951in"/>
      <style:text-properties style:font-name-asian="Calibri" fo:font-size="10pt" style:font-size-asian="10pt" style:language-asian="ar" style:country-asian="SA" fo:hyphenate="false"/>
    </style:style>
    <style:style style:name="P2000" style:parent-style-name="Normal" style:family="paragraph">
      <style:paragraph-properties fo:text-indent="0.5166in"/>
      <style:text-properties fo:hyphenate="false"/>
    </style:style>
    <style:style style:name="T2001" style:parent-style-name="DefaultParagraphFont" style:family="text">
      <style:text-properties style:font-name-asian="Calibri" fo:font-size="10pt" style:font-size-asian="10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indent="2.2388in"/>
      <style:text-properties style:font-name-asian="Calibri" style:font-size-complex="12pt" style:language-asian="ar" style:country-asian="SA" fo:hyphenate="false"/>
    </style:style>
    <style:style style:name="P2004" style:parent-style-name="Normal" style:family="paragraph">
      <style:paragraph-properties fo:text-indent="1.6791in"/>
      <style:text-properties fo:hyphenate="false"/>
    </style:style>
    <style:style style:name="T2005" style:parent-style-name="DefaultParagraphFont" style:family="text">
      <style:text-properties style:font-name-asian="Calibri" fo:font-size="8pt" style:font-size-asian="8pt" style:font-size-complex="8pt" style:language-asian="ar" style:country-asian="SA"/>
    </style:style>
    <style:style style:name="P2006" style:parent-style-name="Normal" style:family="paragraph">
      <style:paragraph-properties fo:text-indent="2.2819in"/>
      <style:text-properties style:font-name-asian="Calibri" style:font-size-complex="12pt" style:language-asian="ar" style:country-asian="SA" fo:hyphenate="false"/>
    </style:style>
    <style:style style:name="P2007" style:parent-style-name="Normal" style:family="paragraph">
      <style:paragraph-properties fo:text-indent="2.2819in"/>
      <style:text-properties fo:hyphenate="false"/>
    </style:style>
    <style:style style:name="T2008" style:parent-style-name="DefaultParagraphFont" style:family="text">
      <style:text-properties style:font-name-asian="Calibri" fo:font-size="8pt" style:font-size-asian="8pt" style:font-size-complex="8pt" style:language-asian="ar" style:country-asian="SA"/>
    </style:style>
    <style:style style:name="P2009" style:parent-style-name="Normal" style:family="paragraph">
      <style:paragraph-properties fo:text-indent="2.325in"/>
      <style:text-properties style:font-name-asian="Calibri" fo:font-weight="bold" style:font-weight-asian="bold" style:font-size-complex="12pt" style:language-asian="ar" style:country-asian="SA" fo:hyphenate="false"/>
    </style:style>
    <style:style style:name="TableRow2010" style:family="table-row">
      <style:table-row-properties style:min-row-height="0.0381in"/>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indent="2.368in"/>
      <style:text-properties fo:hyphenate="false"/>
    </style:style>
    <style:style style:name="T2013" style:parent-style-name="DefaultParagraphFont" style:family="text">
      <style:text-properties style:font-name-asian="Calibri" style:font-size-complex="12pt" style:language-asian="ar" style:country-asian="SA"/>
    </style:style>
    <style:style style:name="P2014"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015"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016"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018" style:family="table-column">
      <style:table-column-properties style:column-width="1.1069in"/>
    </style:style>
    <style:style style:name="TableColumn2019" style:family="table-column">
      <style:table-column-properties style:column-width="4.05in"/>
    </style:style>
    <style:style style:name="Table2017" style:family="table">
      <style:table-properties style:width="5.1569in" fo:margin-left="0in" table:align="center"/>
    </style:style>
    <style:style style:name="TableRow2020" style:family="table-row">
      <style:table-row-properties style:min-row-height="0.4854in"/>
    </style:style>
    <style:style style:name="TableCell20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2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23" style:family="table-cell">
      <style:table-cell-properties fo:border-top="0.0069in solid #000000" fo:border-left="none" fo:border-bottom="none" fo:border-right="0.0069in solid #000000"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025" style:family="table-row">
      <style:table-row-properties style:min-row-height="2.9305in"/>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30" style:parent-style-name="Normal" style:family="paragraph">
      <style:paragraph-properties fo:text-align="center"/>
      <style:text-properties style:font-name-asian="Calibri" fo:font-size="10pt" style:font-size-asian="10pt" style:language-asian="ar" style:country-asian="SA" fo:hyphenate="false"/>
    </style:style>
    <style:style style:name="P203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3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33" style:parent-style-name="Normal" style:family="paragraph">
      <style:paragraph-properties fo:text-align="center" fo:text-indent="0.043in"/>
      <style:text-properties style:font-name-asian="Calibri" fo:font-weight="bold" style:font-weight-asian="bold" style:font-size-complex="12pt" style:language-asian="ar" style:country-asian="SA" fo:hyphenate="false"/>
    </style:style>
    <style:style style:name="P2034" style:parent-style-name="Normal" style:family="paragraph">
      <style:text-properties style:font-name-asian="Calibri" fo:font-weight="bold" style:font-weight-asian="bold" style:font-size-complex="12pt" style:language-asian="ar" style:country-asian="SA" fo:hyphenate="false"/>
    </style:style>
    <style:style style:name="P2035" style:parent-style-name="Normal" style:family="paragraph">
      <style:text-properties style:font-name-asian="Calibri" fo:font-weight="bold" style:font-weight-asian="bold" style:font-size-complex="12pt" style:language-asian="ar" style:country-asian="SA" fo:hyphenate="false"/>
    </style:style>
    <style:style style:name="P203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P2037" style:parent-style-name="Normal" style:master-page-name="MP3" style:family="paragraph">
      <style:paragraph-properties fo:break-before="page" fo:text-align="justify" fo:margin-left="3.9375in">
        <style:tab-stops>
          <style:tab-stop style:type="left" style:position="-3.3465in"/>
          <style:tab-stop style:type="left" style:position="-2.8541in"/>
          <style:tab-stop style:type="left" style:position="-2.7562in"/>
        </style:tab-stops>
      </style:paragraph-properties>
      <style:text-properties style:font-name-asian="Calibri" style:font-size-complex="12pt" style:language-asian="ar" style:country-asian="SA" fo:hyphenate="false"/>
    </style:style>
    <style:style style:name="P2040" style:parent-style-name="Normal" style:family="paragraph">
      <style:paragraph-properties fo:text-align="justify" fo:margin-left="3.9375in">
        <style:tab-stops>
          <style:tab-stop style:type="left" style:position="-3.3465in"/>
          <style:tab-stop style:type="left" style:position="-2.8541in"/>
          <style:tab-stop style:type="left" style:position="-2.7562in"/>
        </style:tab-stops>
      </style:paragraph-properties>
      <style:text-properties style:font-name-asian="Calibri" style:font-size-complex="12pt" style:language-asian="ar" style:country-asian="SA" fo:hyphenate="false"/>
    </style:style>
    <style:style style:name="P2041" style:parent-style-name="Normal" style:family="paragraph">
      <style:paragraph-properties fo:text-align="justify" fo:margin-left="3.9375in">
        <style:tab-stops>
          <style:tab-stop style:type="left" style:position="-3.3465in"/>
          <style:tab-stop style:type="left" style:position="-2.8541in"/>
          <style:tab-stop style:type="left" style:position="-2.7562in"/>
        </style:tab-stops>
      </style:paragraph-properties>
      <style:text-properties style:font-name-asian="Calibri" style:font-size-complex="12pt" style:language-asian="ar" style:country-asian="SA" fo:hyphenate="false"/>
    </style:style>
    <style:style style:name="P2042" style:parent-style-name="Normal" style:family="paragraph">
      <style:paragraph-properties fo:text-align="center"/>
      <style:text-properties fo:font-weight="bold" style:font-weight-asian="bold" style:font-weight-complex="bold" style:font-size-complex="12pt"/>
    </style:style>
    <style:style style:name="P2043" style:parent-style-name="Normal" style:family="paragraph">
      <style:paragraph-properties fo:text-align="center"/>
      <style:text-properties fo:font-weight="bold" style:font-weight-asian="bold" style:font-weight-complex="bold" style:font-size-complex="12pt"/>
    </style:style>
    <style:style style:name="P2044" style:parent-style-name="Normal" style:family="paragraph">
      <style:paragraph-properties fo:text-align="center"/>
      <style:text-properties fo:font-weight="bold" style:font-weight-asian="bold" style:font-weight-complex="bold" style:font-size-complex="12pt"/>
    </style:style>
    <style:style style:name="P204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04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047"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204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04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05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051" style:parent-style-name="Normal" style:family="paragraph">
      <style:paragraph-properties fo:text-align="center"/>
      <style:text-properties style:font-name-asian="Calibri" style:font-size-complex="12pt" style:language-asian="ar" style:country-asian="SA" fo:hyphenate="false"/>
    </style:style>
    <style:style style:name="P2052" style:parent-style-name="Normal" style:family="paragraph">
      <style:paragraph-properties fo:text-align="center"/>
      <style:text-properties style:font-name-asian="Calibri" style:font-size-complex="12pt" style:language-asian="ar" style:country-asian="SA" fo:hyphenate="false"/>
    </style:style>
    <style:style style:name="P2053" style:parent-style-name="Normal" style:family="paragraph">
      <style:paragraph-properties fo:text-align="center"/>
      <style:text-properties style:font-name-asian="Calibri" style:font-size-complex="12pt" style:language-asian="ar" style:country-asian="SA" fo:hyphenate="false"/>
    </style:style>
    <style:style style:name="P2054" style:parent-style-name="Normal" style:family="paragraph">
      <style:paragraph-properties fo:text-align="center"/>
      <style:text-properties style:font-name-asian="Calibri" style:font-size-complex="12pt" style:language-asian="ar" style:country-asian="SA" fo:hyphenate="false"/>
    </style:style>
    <style:style style:name="P2055" style:parent-style-name="Normal" style:family="paragraph">
      <style:paragraph-properties fo:text-align="center"/>
      <style:text-properties style:font-name-asian="Calibri" style:font-size-complex="12pt" style:language-asian="ar" style:country-asian="SA" fo:hyphenate="false"/>
    </style:style>
    <style:style style:name="P2056" style:parent-style-name="Normal" style:family="paragraph">
      <style:paragraph-properties fo:text-align="justify" fo:text-indent="0.3937in"/>
      <style:text-properties style:font-name-asian="Calibri" style:font-size-complex="12pt" style:language-asian="ar" style:country-asian="SA" fo:hyphenate="false"/>
    </style:style>
    <style:style style:name="P2057" style:parent-style-name="Normal" style:family="paragraph">
      <style:paragraph-properties fo:text-align="justify" fo:margin-left="0.6437in" fo:text-indent="-0.25in">
        <style:tab-stops/>
      </style:paragraph-properties>
    </style:style>
    <style:style style:name="T2058" style:parent-style-name="DefaultParagraphFont" style:family="text">
      <style:text-properties style:font-name-asian="Calibri" fo:font-size="10pt" style:font-size-asian="10pt" style:language-asian="ar" style:country-asian="SA"/>
    </style:style>
    <style:style style:name="T2059" style:parent-style-name="DefaultParagraphFont" style:family="text">
      <style:text-properties style:font-name-asian="Calibri" fo:font-size="10pt" style:font-size-asian="10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fo:font-size="10pt" style:font-size-asian="10pt" style:language-asian="ar" style:country-asian="SA"/>
    </style:style>
    <style:style style:name="P2062"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63"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64"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65"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66"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67"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68" style:parent-style-name="Normal" style:family="paragraph">
      <style:paragraph-properties fo:text-align="justify" fo:line-height="107%" fo:margin-left="0.6437in" fo:text-indent="-0.25in">
        <style:tab-stops/>
      </style:paragraph-properties>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fo:font-size="10pt" style:font-size-asian="10pt" style:language-asian="ar" style:country-asian="SA"/>
    </style:style>
    <style:style style:name="P2072"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73"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74"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75"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76"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77"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078" style:parent-style-name="Normal" style:family="paragraph">
      <style:paragraph-properties fo:text-align="justify" fo:text-indent="0.3937in"/>
      <style:text-properties style:font-name-asian="Calibri" style:font-size-complex="12pt" style:language-asian="ar" style:country-asian="SA" fo:hyphenate="false"/>
    </style:style>
    <style:style style:name="P2079" style:parent-style-name="Normal" style:family="paragraph">
      <style:paragraph-properties fo:text-align="justify" fo:text-indent="0.3937in"/>
      <style:text-properties style:font-name-asian="Calibri" style:font-size-complex="12pt" style:language-asian="ar" style:country-asian="SA" fo:hyphenate="false"/>
    </style:style>
    <style:style style:name="P2080" style:parent-style-name="Normal" style:family="paragraph">
      <style:paragraph-properties fo:text-align="center" fo:text-indent="0.3937in"/>
      <style:text-properties style:font-name-asian="Calibri" style:font-style-complex="italic" style:text-position="super 62.5%" style:font-size-complex="12pt" style:language-asian="ar" style:country-asian="SA" fo:hyphenate="false"/>
    </style:style>
    <style:style style:name="P2081" style:parent-style-name="Normal" style:family="paragraph">
      <style:paragraph-properties fo:text-align="justify" fo:text-indent="0.3937in"/>
      <style:text-properties style:font-name-asian="Calibri" style:font-style-complex="italic" style:text-position="super 62.5%" style:font-size-complex="12pt" style:language-asian="ar" style:country-asian="SA" fo:hyphenate="false"/>
    </style:style>
    <style:style style:name="P2082" style:parent-style-name="Normal" style:family="paragraph">
      <style:paragraph-properties fo:text-align="justify" fo:text-indent="0.3937in"/>
      <style:text-properties style:font-name-asian="Calibri" style:font-style-complex="italic" style:text-position="super 62.5%" style:font-size-complex="12pt" style:language-asian="ar" style:country-asian="SA" fo:hyphenate="false"/>
    </style:style>
    <style:style style:name="P2083" style:parent-style-name="Normal" style:family="paragraph">
      <style:paragraph-properties fo:text-align="justify" fo:text-indent="0.3937in"/>
      <style:text-properties style:font-name-asian="Calibri" style:font-style-complex="italic" style:text-position="super 62.5%" style:font-size-complex="12pt" style:language-asian="ar" style:country-asian="SA" fo:hyphenate="false"/>
    </style:style>
    <style:style style:name="P2084" style:parent-style-name="Normal" style:family="paragraph">
      <style:paragraph-properties fo:text-align="justify" fo:text-indent="0.3937in"/>
      <style:text-properties style:font-name-asian="Calibri" style:font-style-complex="italic" style:text-position="super 62.5%" style:font-size-complex="12pt" style:language-asian="ar" style:country-asian="SA" fo:hyphenate="false"/>
    </style:style>
    <style:style style:name="P2085" style:parent-style-name="Normal" style:family="paragraph">
      <style:paragraph-properties fo:text-align="justify" fo:text-indent="0.3937in"/>
      <style:text-properties style:font-name-asian="Calibri" style:font-style-complex="italic" style:text-position="super 62.5%" style:font-size-complex="12pt" style:language-asian="ar" style:country-asian="SA" fo:hyphenate="false"/>
    </style:style>
    <style:style style:name="P2086" style:parent-style-name="Normal" style:family="paragraph">
      <style:paragraph-properties fo:text-align="justify" fo:text-indent="0.3937in"/>
      <style:text-properties style:font-name-asian="Calibri" style:font-style-complex="italic" style:text-position="super 62.5%" style:font-size-complex="12pt" style:language-asian="ar" style:country-asian="SA" fo:hyphenate="false"/>
    </style:style>
    <style:style style:name="P2087" style:parent-style-name="Normal" style:family="paragraph">
      <style:paragraph-properties fo:text-align="justify" fo:text-indent="0.3937in"/>
      <style:text-properties style:font-name-asian="Calibri" style:font-style-complex="italic" style:text-position="super 62.5%" style:font-size-complex="12pt" style:language-asian="ar" style:country-asian="SA" fo:hyphenate="false"/>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name-asian="Calibri" style:font-style-complex="italic"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justify" fo:text-indent="2.8048in"/>
      <style:text-properties style:font-name-asian="Calibri" style:text-position="super 62.5%" style:font-size-complex="12pt" style:language-asian="ar" style:country-asian="SA" fo:hyphenate="false"/>
    </style:style>
    <style:style style:name="P2092" style:parent-style-name="Normal" style:family="paragraph">
      <style:paragraph-properties fo:text-align="justify" fo:text-indent="0.3937in"/>
      <style:text-properties style:font-name-asian="Calibri" style:font-style-complex="italic" style:text-position="super 62.5%" style:font-size-complex="12pt" style:language-asian="ar" style:country-asian="SA" fo:hyphenate="false"/>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name-asian="Calibri" style:font-style-complex="italic" style:font-size-complex="12pt" style:language-asian="ar" style:country-asian="SA"/>
    </style:style>
    <style:style style:name="T2095" style:parent-style-name="DefaultParagraphFont" style:family="text">
      <style:text-properties style:font-name-asian="Calibri" style:font-size-complex="12pt" style:language-asian="ar" style:country-asian="SA"/>
    </style:style>
    <style:style style:name="P2096" style:parent-style-name="Normal" style:family="paragraph">
      <style:paragraph-properties fo:text-align="justify" fo:text-indent="0.3937in"/>
      <style:text-properties style:font-name-asian="Calibri" style:font-size-complex="12pt" style:language-asian="ar" style:country-asian="SA" fo:hyphenate="false"/>
    </style:style>
    <style:style style:name="P2097" style:parent-style-name="Normal" style:family="paragraph">
      <style:paragraph-properties fo:text-align="justify" fo:text-indent="0.3937in"/>
      <style:text-properties style:font-name-asian="Calibri" style:font-size-complex="12pt" style:language-asian="ar" style:country-asian="SA" fo:hyphenate="false"/>
    </style:style>
    <style:style style:name="P2098" style:parent-style-name="Normal" style:family="paragraph">
      <style:paragraph-properties fo:text-align="justify" fo:text-indent="0.3937in">
        <style:tab-stops>
          <style:tab-stop style:type="left" style:position="2.5in"/>
          <style:tab-stop style:type="left" style:position="2.6583in"/>
          <style:tab-stop style:type="left" style:position="5.125in"/>
        </style:tab-stops>
      </style:paragraph-properties>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text-position="super 62.5%" style:font-size-complex="12pt" style:language-asian="ar" style:country-asian="SA"/>
    </style:style>
    <style:style style:name="T2103" style:parent-style-name="DefaultParagraphFont" style:family="text">
      <style:text-properties style:font-name-asian="Calibri" style:text-position="super 62.5%" style:font-size-complex="12pt" style:language-asian="ar" style:country-asian="SA"/>
    </style:style>
    <style:style style:name="T2104" style:parent-style-name="DefaultParagraphFont" style:family="text">
      <style:text-properties style:font-name-asian="Calibri" style:font-style-complex="italic" style:text-position="super 62.5%" style:font-size-complex="12pt" style:language-asian="ar" style:country-asian="SA"/>
    </style:style>
    <style:style style:name="P2105" style:parent-style-name="Normal" style:family="paragraph">
      <style:paragraph-properties fo:text-align="justify" fo:text-indent="2.8444in">
        <style:tab-stops>
          <style:tab-stop style:type="left" style:position="2.5in"/>
          <style:tab-stop style:type="left" style:position="5.125in"/>
        </style:tab-stops>
      </style:paragraph-properties>
      <style:text-properties fo:hyphenate="false"/>
    </style:style>
    <style:style style:name="P2106" style:parent-style-name="Normal" style:master-page-name="MP4" style:family="paragraph">
      <style:paragraph-properties fo:break-before="page" fo:text-align="justify" fo:margin-left="3.5437in">
        <style:tab-stops/>
      </style:paragraph-properties>
      <style:text-properties style:font-name-asian="Calibri" style:font-size-complex="12pt" style:language-asian="ar" style:country-asian="SA" fo:hyphenate="false"/>
    </style:style>
    <style:style style:name="P2109"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2110" style:parent-style-name="Normal" style:family="paragraph">
      <style:paragraph-properties fo:text-align="justify" fo:margin-left="3.5437in">
        <style:tab-stops/>
      </style:paragraph-properties>
      <style:text-properties fo:hyphenate="false"/>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14" style:parent-style-name="Normal" style:family="paragraph">
      <style:paragraph-properties fo:text-align="center" fo:text-indent="1.083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15" style:parent-style-name="Normal" style:family="paragraph">
      <style:paragraph-properties fo:text-align="center" fo:text-indent="1.0833in">
        <style:tab-stops>
          <style:tab-stop style:type="left" style:position="0.5909in"/>
          <style:tab-stop style:type="left" style:position="1.0833in"/>
          <style:tab-stop style:type="left" style:position="1.1812in"/>
        </style:tab-stops>
      </style:paragraph-properties>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fo:font-size="10pt" style:font-size-asian="10pt" style:language-asian="ar" style:country-asian="SA"/>
    </style:style>
    <style:style style:name="P211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1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12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2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123" style:family="table-column">
      <style:table-column-properties style:column-width="0.5875in"/>
    </style:style>
    <style:style style:name="TableColumn2124" style:family="table-column">
      <style:table-column-properties style:column-width="1.1812in"/>
    </style:style>
    <style:style style:name="TableColumn2125" style:family="table-column">
      <style:table-column-properties style:column-width="2.2638in"/>
    </style:style>
    <style:style style:name="TableColumn2126" style:family="table-column">
      <style:table-column-properties style:column-width="1.5729in"/>
    </style:style>
    <style:style style:name="TableColumn2127" style:family="table-column">
      <style:table-column-properties style:column-width="0.9833in"/>
    </style:style>
    <style:style style:name="Table2122" style:family="table">
      <style:table-properties style:width="6.5888in" fo:margin-left="0in" table:align="lef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172" style:family="table-row">
      <style:table-row-properties/>
    </style:style>
    <style:style style:name="TableCell2173" style:family="table-cell">
      <style:table-cell-properties fo:border-top="0.0069in solid #000000" fo:border-left="none" fo:border-bottom="none" fo:border-right="0.0069in solid #000000" fo:padding-top="0in" fo:padding-left="0.075in" fo:padding-bottom="0in" fo:padding-right="0.075in"/>
    </style:style>
    <style:style style:name="P217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79"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8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8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8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8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 Pakruojo rajono savivaldybės tar</text:span><text:span text:style-name="T11">YBOS VEIKLOS REGLAMENTO PATVIRTINIMO</text:span></text:p>
      <text:p text:style-name="Normal"/>
      <text:p text:style-name="P12">2018 m. sausio 25 d. Nr. T-14</text:p>
      <text:p text:style-name="P13">Pakruojis</text:p>
      <text:p text:style-name="P14"/>
      <text:p text:style-name="P15"/>
      <text:p text:style-name="P16"><text:span text:style-name="T17">Vadovaudamasi Lietuvos Respublikos vietos savivaldos įstatymo 16 straipsnio 2 dalies 1</text:span><text:span text:style-name="T18"> </text:span><text:span text:style-name="T19">punktu, 18 straipsnio 1 dalimi, Pakruojo rajono savivaldybės taryba<text:s/></text:span><text:span text:style-name="T20">nusprendžia</text:span><text:span text:style-name="T21">:<text:s/></text:span></text:p>
      <text:p text:style-name="P22"><text:span text:style-name="T23">1</text:span><text:span text:style-name="T24">. Patvirtinti Pakruojo rajono savivaldybės tarybos veiklos reglamentą (pridedama).</text:span></text:p>
      <text:p text:style-name="P25"><text:span text:style-name="T26">2</text:span><text:span text:style-name="T27">. Pripažinti netekusiais galios:</text:span></text:p>
      <text:p text:style-name="P28"><text:span text:style-name="T29">2.1</text:span><text:span text:style-name="T30">. Pakruojo rajono savivaldybės tarybos 2015 m. kovo 26 d. sprendimą Nr. T-101 „Dėl Pakruojo rajono savivaldybės tarybos veiklos reglamento patvirtinimo“.</text:span></text:p>
      <text:p text:style-name="P31"><text:span text:style-name="T32">2.2</text:span><text:span text:style-name="T33">. Pakruojo rajono savivaldybės tarybos 2015 m. balandžio 30 d. sprendimą Nr. T-129 „Dėl Pakruojo rajono savivaldybės tarybos 2015 m. kovo 26 d. sprendimu Nr. T-101 „Dėl Pakruojo rajono savivaldybės tarybos veiklos reglamento patvirtinimo“ patvirtinto Pakruojo rajono savivaldybės tarybos veiklos reglamento 137 punkto pakeitimo“.</text:span></text:p>
      <text:p text:style-name="P34"><text:span text:style-name="T35">2.3</text:span><text:span text:style-name="T36">. Pakruojo rajono savivaldybės tarybos 2015 m. lapkričio 5 d. sprendimą Nr. T-281 „Dėl Pakruojo rajono savivaldybės tarybos 2015 m. kovo 26 d. sprendimo Nr. T-101 „Dėl Pakruojo rajono savivaldybės tarybos veiklos reglamento patvirtinimo“ dalinio pakeitimo ir papildymo“.</text:span></text:p>
      <text:p text:style-name="P37"><text:span text:style-name="T38">2.4</text:span><text:span text:style-name="T39">. Pakruojo rajono savivaldybės tarybos 2016 m. kovo 31 d. sprendimą Nr. T-92 „Dėl Pakruojo rajono savivaldybės tarybos 2015 m. kovo 26 d. sprendimu Nr. T-101 „Dėl Pakruojo rajono savivaldybės tarybos veiklos reglamento patvirtinimo“ patvirtinto Pakruojo rajono savivaldybės tarybos veiklos reglamento 115 punkto pakeitimo“.</text:span></text:p>
      <text:p text:style-name="P40"><text:span text:style-name="T41">2.5</text:span><text:span text:style-name="T42">. Pakruojo rajono savivaldybės tarybos 2016 m. balandžio 28 d. sprendimą Nr. T-162 „Dėl Pakruojo rajono savivaldybės tarybos 2015 m. kovo 26 d. sprendimu Nr. T-101 „Dėl Pakruojo rajono savivaldybės tarybos veiklos reglamento patvirtinimo“ patvirtinto Pakruojo rajono savivaldybės tarybos veiklos reglamento 21.1, 21.3, 23, 92, 123.8, 179, 216 punktų pakeitimo“.</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Saulius Gegieckas</text:span></text:p>
      <text:soft-page-break/>
      <text:p text:style-name="P55">PATVIRTINTA</text:p>
      <text:p text:style-name="P59">Pakruojo rajono savivaldybės tarybos</text:p>
      <text:p text:style-name="P60">2018 m. sausio 25 d. sprendimu Nr. T-14</text:p>
      <text:p text:style-name="Normal"/>
      <text:p text:style-name="P61">PAKRUOJO RAJONO SAVIVALDYBĖS TARYBOS VEIKLOS REGLAMENT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kruojo rajono savivaldybės tarybos veiklos reglamentas (toliau – reglamentas) nustato:</text:span></text:p>
      <text:p text:style-name="P72"><text:span text:style-name="T73">1.1</text:span><text:span text:style-name="T74">. Pakruojo rajono savivaldybės (toliau – savivaldybė) tarybos (toliau – taryba), savivaldybės mero (toliau – meras), savivaldybės mero pavaduotojo (toliau – mero pavaduotojas), tarybos komitetų (toliau – komitetų) ir komisijų bei atskirų tarybos narių veiklos tvarką ir formas;</text:span></text:p>
      <text:p text:style-name="P75"><text:span text:style-name="T76">1.2</text:span><text:span text:style-name="T77">. mero ir tarybos atlikto darbo ataskaitos pateikimo savivaldybės bendruomenei tvarką;</text:span></text:p>
      <text:p text:style-name="P78"><text:span text:style-name="T79">1.3</text:span><text:span text:style-name="T80">. informacijos gyventojams pateikimo tvarką;<text:s/></text:span></text:p>
      <text:p text:style-name="P81"><text:span text:style-name="T82">1.4</text:span><text:span text:style-name="T83">. kalbėjimo tarybos posėdyje dalyvaujantiems asmenims tvarką;</text:span></text:p>
      <text:p text:style-name="P84"><text:span text:style-name="T85">1.5</text:span><text:span text:style-name="T86">. tarybos sprendimų projektų pateikimo tvarką;</text:span></text:p>
      <text:p text:style-name="P87"><text:span text:style-name="T88">1.6</text:span><text:span text:style-name="T89">. visuomenės atstovų, ekspertų ir savivaldybės darbuotojų dalyvavimo komitetų posėdžiuose tvarką;</text:span></text:p>
      <text:p text:style-name="P90"><text:span text:style-name="T91">1.7</text:span><text:span text:style-name="T92">. nuolatinių ir laikinų komisijų sudarymo tvarką;</text:span></text:p>
      <text:p text:style-name="P93"><text:span text:style-name="T94">1.8</text:span><text:span text:style-name="T95">. tarybai atskaitingų institucijų ataskaitų tarybai pateikimo tvarką;</text:span></text:p>
      <text:p text:style-name="P96"><text:span text:style-name="T97">1.9</text:span><text:span text:style-name="T98">. atsakymų į tarybos narių paklausimus tvarką;<text:s/></text:span></text:p>
      <text:p text:style-name="P99"><text:span text:style-name="T100">1.10</text:span><text:span text:style-name="T101">. tarybos narių faktiškai sugaišto laiko, vykdant tarybos nario pareigas, trukmės apskaičiavimo tvarką;</text:span></text:p>
      <text:p text:style-name="P102"><text:span text:style-name="T103">1.11</text:span><text:span text:style-name="T104">. savivaldybės biudžeto svarstymo, tvirtinimo, tikslinimo tvarką;</text:span></text:p>
      <text:p text:style-name="P105"><text:span text:style-name="T106">2</text:span><text:span text:style-name="T107">. Reglamentas parengtas vadovaujantis Lietuvos Respublikos Konstitucijos (toliau -Konstitucija), Lietuvos Respublikos vietos savivaldos įstatymo (toliau – Vietos savivaldos įstatymas) ir kitų įstatymų nuostatomis.</text:span></text:p>
      <text:p text:style-name="P108"><text:span text:style-name="T109">3</text:span><text:span text:style-name="T110">. Tarybos, jos suformuotų institucijų ir atskirų tarybos narių veikla turi būti vykdoma laikantis reglamento nuostatų.</text:span></text:p>
      <text:p text:style-name="P111"/>
      <text:p text:style-name="P112"><text:span text:style-name="T113">II</text:span><text:span text:style-name="T114"><text:s/>SKYRIUS</text:span></text:p>
      <text:p text:style-name="P115"><text:span text:style-name="T116">TARYBA</text:span></text:p>
      <text:p text:style-name="P117"/>
      <text:p text:style-name="P118"><text:span text:style-name="T119">4</text:span><text:span text:style-name="T120">. Taryba yra savivaldybės atstovaujamoji institucija, turinti vietos valdžios ir viešojo administravimo teises ir pareigas ir įgyvendinanti savivaldos teisę teritorijos administraciniame vienete – Pakruojo rajono savivaldybėje. Taryba susideda iš įstatymų nustatyta tvarka demokratiškai išrinktų 25 savivaldybės bendruomenės atstovų.</text:span></text:p>
      <text:p text:style-name="P121"><text:span text:style-name="T122">5</text:span><text:span text:style-name="T123">. Tarybos veiklos tvarką ir formas nustato Vietos savivaldos įstatymas ir šis reglamentas.</text:span></text:p>
      <text:p text:style-name="P124"><text:span text:style-name="T125">6</text:span><text:span text:style-name="T126">.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jų įgyvendinimą.</text:span></text:p>
      <text:p text:style-name="P127"><text:span text:style-name="T128">7</text:span><text:span text:style-name="T129">. Taryba ne rečiau kaip vieną kartą per metus reglamento nustatyta tvarka turi pateikti savivaldybės gyventojams viešą atlikto darbo ataskaitą. Ataskaitą tarybos vardu pateikia meras.<text:s/></text:span></text:p>
      <text:p text:style-name="P130"><text:span text:style-name="T131">8</text:span><text:span text:style-name="T132">. Pagrindinė tarybos narių veiklos forma yra tarybos posėdis. Tarybos veikla tarp tarybos posėdžių tęsiama komitetuose ir komisijose, taip pat tarybos nariams bendraujant su rinkėjais.</text:span></text:p>
      <text:p text:style-name="P133"><text:span text:style-name="T134">9</text:span><text:span text:style-name="T135">. Tarybos posėdžiai yra teisėti, jeigu juose dalyvauja išrinktų tarybos narių dauguma.</text:span></text:p>
      <text:p text:style-name="P136"/>
      <text:p text:style-name="P137"><text:span text:style-name="T138">III</text:span><text:span text:style-name="T139"><text:s/>SKYRIUS</text:span></text:p>
      <text:p text:style-name="P140"><text:span text:style-name="T141">PIRMASIS TARYBOS POSĖDIS</text:span></text:p>
      <text:p text:style-name="P142"/>
      <text:p text:style-name="P143"><text:span text:style-name="T144">10</text:span><text:span text:style-name="T145">.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 buvo įvestas tiesioginis valdymas ar buvo surengti pakartotiniai rinkimai Lietuvos Respublikos savivaldybių tarybų rinkimų įstatymo 86 straipsnyje numatytu atveju, – ne vėliau kaip per dvi savaites po rinkimų rezultatų paskelbimo. Šiam posėdžiui pirmininkauja savivaldybės rinkimų komisijos pirmininkas arba jo įgaliotas savivaldybės rinkimų komisijos narys.</text:span></text:p>
      <text:p text:style-name="P146"><text:span text:style-name="T147">11</text:span><text:span text:style-name="T148">. Apie pirmojo tarybos posėdžio sušaukimo vietą ir laiką savivaldybės rinkimų komisijos pirmininkas ne vėliau kaip prieš 14 dienų paskelbia per visuomenės informavimo priemones.</text:span></text:p>
      <text:p text:style-name="P149"><text:span text:style-name="T150">12</text:span><text:span text:style-name="T151">. Jeigu savivaldybės rinkimų komisijos pirmininkas išrinktos naujos tarybos pirmojo posėdžio nesušaukia iki reglamento 10 punkte nustatyto termino pabaigos, išrinktos naujos tarybos nariai renkasi kitą dieną pasibaigus šiam terminui. Šiuo atveju posėdžiui pirmininkauja meras, jo nesant – vyriausias pagal amžių tarybos narys.</text:span></text:p>
      <text:p text:style-name="P152"><text:span text:style-name="T153">13</text:span><text:span text:style-name="T154">. Patalpas posėdžiui parengia savivaldybės administracija (turi būti parengtos vietos naujai išrinktiems tarybos nariams bei kitiems posėdžio dalyviams, patalpos aprūpintos garso ir įrašymo aparatūra, turi būti parengta balsadėžė bei vieta slaptam balsavimui). Savivaldybės administracijos direktorius yra atsakingas už tinkamą pasirengimą pirmam posėdžiui.</text:span></text:p>
      <text:p text:style-name="P155"><text:span text:style-name="T156">14</text:span><text:span text:style-name="T157">. Posėdžio metu salėje išrinktos naujos tarybos nariai turi sėdėti atskirai nuo kitų posėdžio dalyvių.<text:s/></text:span></text:p>
      <text:p text:style-name="P158"><text:span text:style-name="T159">15</text:span><text:span text:style-name="T160">. Pirmajam ir kitiems išrinktos naujos tarybos posėdžiams, iki prisieks tarybos nariai, pirmininkauja reglamento 10 ir 12 punktuose nustatyti asmenys. Po tarybos narių (mero) priesaikos priėmimo posėdžiui pirmininkauja meras, jo nesant – vyriausias pagal amžių tarybos narys. Posėdį protokoluoja savivaldybės administracijos direktoriaus paskirtas savivaldybės administracijos darbuotojas.</text:span></text:p>
      <text:p text:style-name="P161"><text:span text:style-name="T162">16</text:span><text:span text:style-name="T163">. Posėdžio pirmininkas paskelbia, kiek išrinktų naujos tarybos narių užsiregistravo dalyvauti posėdyje. Posėdis tęsiamas, jeigu užsiregistravo daugiau kaip pusė išrinktų tarybos narių. Jeigu nedalyvauja daugiau kaip pusė išrinktų tarybos narių, savivaldybės rinkimų komisijos pirmininkas paskelbia kitą posėdžio datą. Kitas posėdis turi būti sušauktas ne vėliau kaip per 5 kalendorines dienas.</text:span></text:p>
      <text:p text:style-name="P164"><text:span text:style-name="T165">17</text:span><text:span text:style-name="T166">. Pirmininkaujant pirmojo posėdžio pirmininkui, tarybos nariai prisiekia Vietos savivaldos įstatymo nustatyta tvarka. Po tarybos nario priesaikos pirmojo posėdžio pirmininkas tarybos nariui įteikia tarybos nario pažymėjimą. Meras prisiekia paskutinis ir po priesaikos pirmininkauja posėdžiui.</text:span></text:p>
      <text:p text:style-name="P167"><text:span text:style-name="T168">18</text:span><text:span text:style-name="T169">. Pirmajame išrinktos naujos tarybos posėdyje po tarybos narių priesaikos svarstomi klausimai:</text:span></text:p>
      <text:p text:style-name="P170"><text:span text:style-name="T171">18.1</text:span><text:span text:style-name="T172">. Priimamas sprendimas dėl savivaldybės administracijos direktoriaus (direktoriaus pavaduotojo) atleidimo iš pareigų, nes baigėsi jo įgaliojimų laikas, ir mero, o jeigu meras neišrinktas, jo pareigas laikinai einančio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173"><text:span text:style-name="T174">18.2</text:span><text:span text:style-name="T175">. Posėdžio pirmininkui gali būti įteikiami vieši pareiškimai dėl tarybos narių vienijimosi į frakcijas, dėl tarybos daugumos ir tarybos mažumos (opozicijos) sudarymo.</text:span></text:p>
      <text:p text:style-name="P176"><text:span text:style-name="T177">18.3</text:span><text:span text:style-name="T178">. Gali būti skiriamas mero pavaduotojas ir savivaldybės administracijos direktorius. Mero pavaduotojas ir savivaldybės administracijos direktorius negali būti skiriami, jeigu pirmajame posėdyje meras neprisiekė.</text:span></text:p>
      <text:p text:style-name="P179"><text:span text:style-name="T180">19</text:span><text:span text:style-name="T181">. Mero pavaduotojo ir savivaldybės administracijos direktoriaus kandidatūras teikia meras.</text:span></text:p>
      <text:p text:style-name="P182"><text:span text:style-name="T183">20</text:span><text:span text:style-name="T184">. Išrenkama balsų skaičiavimo komisija, į kurią kiekviena rinkimus laimėjusi partija ar visuomeninis komitetas gali deleguoti savo atstovą. Balsų skaičiavimo komisijos nariai išsirenka komisijos pirmininką ir sekretorių.</text:span></text:p>
      <text:p text:style-name="P185"><text:span text:style-name="T186">21</text:span><text:span text:style-name="T187">. Posėdžio pirmininkas supažindina tarybos narius su mero pavaduotojo rinkimų procedūra ir pateikia tarybai tvirtinti savivaldybės administracijos parengtą slapto balsavimo biuletenio pavyzdį.</text:span></text:p>
      <text:p text:style-name="P188"><text:span text:style-name="T189">22</text:span><text:span text:style-name="T190">. Tarybos patvirtinto pavyzdžio slapto balsavimo biuletenius balsų skaičiavimo komisija antspauduoja tarybos antspaudu.</text:span></text:p>
      <text:p text:style-name="P191"><text:span text:style-name="T192">23</text:span><text:span text:style-name="T193">. Mero pavaduotojo skyrimo tvarka:</text:span></text:p>
      <text:p text:style-name="P194"><text:span text:style-name="T195">23.1</text:span><text:span text:style-name="T196">. posėdžio pirmininkas sutikusiam balotiruotis kandidatui suteikia žodį savo veiklos programai pristatyti (iki 15 minučių) ir atsakyti į tarybos narių klausimus (iki 20 minučių);</text:span></text:p>
      <text:p text:style-name="P197"><text:span text:style-name="T198">23.2</text:span><text:span text:style-name="T199">. vėliau posėdžio pirmininkas skelbia diskusiją dėl pasiūlyto kandidato ir jo pristatytos programos. Diskusijoje turi teisę kalbėti (iki 3 minučių) visi tarybos nariai. Tarybos nariai, kalbantys partijos, frakcijos ar koalicijos vardu ir apie tai prieš pasisakymą informavę tarybą, gali pasisakyti iki 5 minučių;</text:span></text:p>
      <text:p text:style-name="P200"><text:span text:style-name="T201">23.3</text:span><text:span text:style-name="T202">. pasibaigus diskusijai, posėdžio pirmininkas suteikia kandidatui baigiamąjį žodį;</text:span></text:p>
      <text:p text:style-name="P203"><text:span text:style-name="T204">23.4</text:span><text:span text:style-name="T205">. kandidato vardas, pavardė įrašomi į slapto balsavimo biuletenius;</text:span></text:p>
      <text:p text:style-name="P206"><text:span text:style-name="T207">23.5</text:span><text:span text:style-name="T208">. už balsavimo organizavimą yra atsakinga tarybos išrinkta balsų skaičiavimo komisija. Antspauduotus balsavimo biuletenius balsų skaičiavimo komisija išdalija tarybos nariams, kurie pasirašo balsavimo biuletenių išdavimo sąraše;</text:span></text:p>
      <text:p text:style-name="P209"><text:span text:style-name="T210">23.6</text:span><text:span text:style-name="T211">. kiekvienas tarybos narys balsavimo biuletenyje pažymi (pagal žymėjimo pavyzdį) „už“ arba „prieš“ prie kandidato į mero pavaduotojus pavardės;</text:span></text:p>
      <text:p text:style-name="P212"><text:span text:style-name="T213">23.7</text:span><text:span text:style-name="T214">. užpildyti balsavimo biuleteniai sumetami į balsadėžę. Pasibaigus balsavimui, balsų skaičiavimo komisija išima balsavimo biuletenius iš balsadėžės, suskaičiuoja balsus, atiduotus už kandidatą, surašo balsų skaičiavimo protokolą;</text:span></text:p>
      <text:p text:style-name="P215"><text:span text:style-name="T216">23.8</text:span><text:span text:style-name="T217">. negaliojančiais pripažįstami nepatvirtinto pavyzdžio, neužpildyti, neantspauduoti, kitaip sugadinti biuleteniai. Balsų skaičiavimo komisijos pirmininkas komisijos balsų skaičiavimo protokolą perskaito tarybai;</text:span></text:p>
      <text:p text:style-name="P218"><text:span text:style-name="T219">23.9</text:span><text:span text:style-name="T220">. kai siūlomas kandidatas balsavimo metu surenka daugiau kaip pusę visų tarybos narių balsų, jis laikomas paskirtas mero pavaduotoju;</text:span></text:p>
      <text:p text:style-name="P221"><text:span text:style-name="T222">23.10</text:span><text:span text:style-name="T223">. taryba balsavimu priima sprendimą dėl mero pavaduotojo rinkimų rezultatų patvirtinimo ir mero pavaduotojo paskyrimo, kurį pasirašo meras. Mero pavaduotojo įgaliojimai prasideda sprendimui įsigaliojus.</text:span></text:p>
      <text:p text:style-name="P224"><text:span text:style-name="T225">24</text:span><text:span text:style-name="T226">. Jeigu už mero pasiūlytą kandidatą nebalsuoja tarybos narių dauguma, meras tą patį kandidatą gali siūlyti dar vieną kartą.</text:span></text:p>
      <text:p text:style-name="P227"><text:span text:style-name="T228">25</text:span><text:span text:style-name="T229">. Jeigu ir antrą kartą pasiūlytai kandidatūrai taryba nepritaria, meras turi siūlyti kitą kandidatą.</text:span></text:p>
      <text:p text:style-name="P230"><text:span text:style-name="T231">26</text:span><text:span text:style-name="T232">. Pagal tokią pat tvarką skiriamas ir visuomeniniais pagrindais dirbsiantis mero pavaduotojas.<text:s/></text:span></text:p>
      <text:p text:style-name="P233"><text:span text:style-name="T234">27</text:span><text:span text:style-name="T235">. Jeigu taryba nusprendžia, kad mero pavaduotojas dirbs visuomeniniais pagrindais, jis neturi atsisakyti savo tiesioginio darbo, o už sugaištą laiką vykdant tarybos nario pareigas jam mokama reglamento nustatyta tvarka. Visuomeniniais pagrindais dirbantis mero pavaduotojas, pavaduojantis merą, gauna tokio pat dydžio atlyginimą kaip meras.</text:span></text:p>
      <text:p text:style-name="P236"><text:span text:style-name="T237">28</text:span><text:span text:style-name="T238">. Savivaldybės administracijos direktorius į pareigas skiriamas mero teikimu tarybos sprendimu tarybos įgaliojimų laikui politinio (asmeninio) pasitikėjimo pagrindu. Administracijos direktorius skiriamas tokia pat tvarka kaip ir mero pavaduotojas.</text:span></text:p>
      <text:p text:style-name="P239"><text:span text:style-name="T240">29</text:span><text:span text:style-name="T241">. Jeigu pirmajame posėdyje meras neprisiekė, taryba priima sprendimą dėl kito posėdžio datos. Kitas posėdis turi įvykti ne vėliau kaip per 5 kalendorines dienas po pirmojo posėdžio, jam pirmininkauja vyriausias pagal amžių tarybos narys.</text:span></text:p>
      <text:p text:style-name="P242"><text:span text:style-name="T243">30</text:span><text:span text:style-name="T244">. Jeigu ir šiame posėdyje meras neprisiekė arba prisiekė, bet dėl laikinojo nedarbingumo ar kitų pateisinamų priežasčių laikinai, ne daugiau kaip 120 kalendorinių dienų, negali eiti savo<text:s/></text:span><text:soft-page-break/><text:span text:style-name="T245">pareigų, taryba paskiria mero pareigas laikinai eiti tarybos posėdyje dalyvaujančių narių balsų dauguma išrinktam tarybos nariui.</text:span></text:p>
      <text:p text:style-name="P246"><text:span text:style-name="T247">31</text:span><text:span text:style-name="T248">. Per du mėnesius nuo pirmojo išrinktos naujos tarybos posėdžio sušaukimo dienos arba nuo tiesiogiai išrinkto mero priesaikos priėmimo dienos turi būti paskirtas mero pavaduotojas ir savivaldybės administracijos direktorius, sudaryti tarybos komitetai ir išrinkti (paskirti) šių komitetų pirmininkai, sudarytos Vietos savivaldos įstatyme nustatytos komisijos ir paskirti šių komisijų pirmininkai, sudaryta tarybos kolegija, jei nusprendžiama ją sudaryti. Jeigu mero pavaduotojo 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249"/>
      <text:p text:style-name="P250"><text:span text:style-name="T251">IV</text:span><text:span text:style-name="T252"><text:s/>SKYRIUS</text:span></text:p>
      <text:p text:style-name="P253"><text:span text:style-name="T254">KITI TARYBOS POSĖDŽIAI</text:span></text:p>
      <text:p text:style-name="P255"/>
      <text:p text:style-name="P256"><text:span text:style-name="T257">32</text:span><text:span text:style-name="T258">. Kitus tarybos posėdžius prireikus, bet ne rečiau kaip kas 3 mėnesiai, šaukia meras, o jo nesant (dėl ligos, atostogų, komandiruotės ir kitais nenumatytais atvejais) – mero pavaduotojas, o nesant mero pavaduotojo – laikinai mero pareigas einantis tarybos narys.</text:span></text:p>
      <text:p text:style-name="P259"><text:span text:style-name="T260">Kai meras ir mero pavaduotojas dėl objektyvių priežasčių (ligos, atostogų, komandiruotės ir kitais nenumatytais atvejais) negali atlikti jiems pavestų pareigų, mero pareigas atlieka Sveikatos apsaugos ir socialinių <text:s/>reikalų komiteto pirmininkas (toliau – laikinai mero pareigas einantis tarybos narys).</text:span></text:p>
      <text:p text:style-name="P261"><text:span text:style-name="T262">33</text:span><text:span text:style-name="T263">. Tarybos posėdžiams pirmininkauja meras, jo nesant <text:s/>– mero pavaduotojas, nesant mero pavaduotojo – laikinai mero pareigas einantis tarybos narys (toliau šiame skyriuje – kitas posėdžio pirmininkas).</text:span></text:p>
      <text:p text:style-name="P264"><text:span text:style-name="T265">34</text:span><text:span text:style-name="T266">. Meras, jo nesant – kitas posėdžio pirmininkas, privalo sušaukti tarybos posėdį, jeigu to raštu reikalauja ne mažiau kaip 1/3 išrinktų tarybos narių pateikdami svarstytinus klausimus kartu su sprendimų projektais, ne vėliau kaip per dvi savaites nuo tarybos narių reikalavimo gavimo. Jeigu per nustatytą laiką meras, jo nesant – kitas posėdžio pirmininkas, tarybos posėdžio nešaukia, jį gali šaukti ne mažiau kaip 1/3 išrinktų tarybos narių. Jie rašo merui pareiškimą, nurodydami tarybos posėdžio sušaukimo motyvus bei pateikdami svarstytinus klausimus kartu su sprendimų projektais, išsirenka iš savo tarpo tarybos narį, kuris atstovaus posėdžio organizatoriams. Pareiškimą pasirašo visi tarybos nariai, inicijuojantys tarybos posėdžio sušaukimą. Jeigu meras ar jo pavaduotojas arba laikinai mero pareigas einantis tarybos narys tarybos posėdyje nedalyvauja, posėdžiui pirmininkauja ir visus posėdyje priimtus dokumentus pasirašo tarybos paskirtas tarybos narys. Jis laikomas išrinktu, jei už jo kandidatūrą balsavo posėdyje dalyvaujančių tarybos narių dauguma.</text:span></text:p>
      <text:p text:style-name="P267"><text:span text:style-name="T268">35</text:span><text:span text:style-name="T269">. Tarybos posėdžiai yra teisėti, jeigu juose dalyvauja išrinktų tarybos narių dauguma. Tarybos posėdyje svarstytinus klausimus kartu su sprendimų projektais merui pateikia komitetai, komisijos, tarybos nariai, tarybos narių frakcijos ir grupės, savivaldybės kontrolierius, savivaldybės administracijos direktorius. Tarybos posėdžiuose svarstomi tik tie klausimai, dėl kurių yra pateikti sprendimų projektai. Pateikti sprendimų projektai registruojami šio reglamento XII skyriuje nustatyta tvarka ir paskelbiami savivaldybės interneto svetainėje<text:s/></text:span><text:span text:style-name="T270">www.pakruojis.lt</text:span><text:span text:style-name="T271">.</text:span></text:p>
      <text:p text:style-name="P272"><text:span text:style-name="T273">36</text:span><text:span text:style-name="T274">. Meras ar kitas posėdžio pirmininkas, o jų nesant – įgaliojimus iš 1/3 išrinktų tarybos narių gavęs tarybos narys, per mero politinio (asmeninio) pasitikėjimo valstybės tarnautojus organizuoja, kad visiems tarybos nariams bei Lietuvos Respublikos Vyriausybės atstovui Šiaulių apskrityje (toliau – Vyriausybės atstovas) būtų pateikta informacija apie šaukiamo tarybos posėdžio tikslų laiką (mėnuo, diena bei posėdžio pradžios valanda), tarybos posėdžio vietą bei svarstyti parengtus ir įregistruotus klausimus kartu su <text:s/>sprendimų projektais.</text:span></text:p>
      <text:p text:style-name="P275"><text:span text:style-name="T276">37</text:span><text:span text:style-name="T277">. Mero politinio (asmenino) pasitikėjimo valstybės tarnautojai tarybos posėdžio medžiagą elektroniniu paštu išsiunčia tarybos nariams bei Vyriausybės atstovui ne vėliau kaip prieš 13 kalendorinių dienų iki tarybos posėdžio pradžios.</text:span></text:p>
      <text:p text:style-name="P278"><text:span text:style-name="T279">38</text:span><text:span text:style-name="T280">. Meras arba kitas posėdžio pirmininkas, jų nesant – <text:s/>įgaliojimus iš 1/3 išrinktų tarybos narių gavęs tarybos narys, turi užtikrinti, kad ne vėliau kaip prieš 3 darbo dienas iki tarybos posėdžio pradžios būtų paskelbta informacija:</text:span></text:p>
      <text:p text:style-name="P281"><text:span text:style-name="T282">38.1</text:span><text:span text:style-name="T283">. savivaldybės gyventojams apie tarybos posėdžio laiką bei jame numatomus svarstyti ir įregistruotus klausimus kartu su sprendimų projektais savivaldybės interneto svetainėje<text:s/></text:span><text:span text:style-name="T284">www.pakruojis.lt</text:span><text:span text:style-name="T285"><text:s/></text:span><text:span text:style-name="T286">ir vietinėse visuomenės informavimo priemonėse;</text:span></text:p>
      <text:p text:style-name="P287"><text:span text:style-name="T288">38.2</text:span><text:span text:style-name="T289">. gyventojams ir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text:s/></text:span><text:span text:style-name="T290">www.pakruojis.lt</text:span><text:span text:style-name="T291">. Atitinkamos seniūnijos seniūnas papildomai informuoja seniūnaitį ir iniciatyvinės grupės atstovą asmeniškai arba praneša trumpąją žinute (SMS), elektroniniu laišku ar kitomis elektroninėmis priemonėmis.</text:span></text:p>
      <text:p text:style-name="P292"><text:span text:style-name="T293">39</text:span><text:span text:style-name="T294">. Prieš kiekvieną savivaldybės tarybos posėdį tarybos nariai iš posėdžio sekretoriaus pasiima registracijos kortelę ir prieš prasidedant posėdžiui ją įstato į tarybos posėdžio darbo vietos pultą, taip atlikdami elektroninę dalyvavimo posėdyje registraciją. Tarybos posėdis yra teisėtas, jeigu jame dalyvauja daugiau kaip pusė tarybos narių (toliau – yra tarybos posėdžio kvorumas). Pasibaigus posėdžiui tarybos nariai grąžina registracijos kortelę posėdžio sekretoriui.</text:span></text:p>
      <text:p text:style-name="P295"><text:span text:style-name="T296">40</text:span><text:span text:style-name="T297">. Jeigu tarybos narys negali atvykti į posėdį, apie tai jis raštu, el. paštu ar SMS žinute praneša tarybos sekretoriui, nurodydamas priežastį.</text:span></text:p>
      <text:p text:style-name="P298"><text:span text:style-name="T299">41</text:span><text:span text:style-name="T300">. Tarybos posėdžiuose privalo dalyvauti administracijos direktorius arba direktoriaus pavaduotojas, klausimus posėdžiui rengusių komisijų pirmininkai (arba jų įgalioti komisijų nariai), su svarstomu klausimu susijusių administracijos struktūrinių padalinių vadovai arba jų atstovai bei kiti su svarstomu klausimu tiesiogiai susiję asmenys.</text:span></text:p>
      <text:p text:style-name="P301"><text:span text:style-name="T302">42</text:span><text:span text:style-name="T303">. Tarybos posėdžiai yra atviri. Posėdžio pirmininkas turi teisę leisti posėdyje kalbėti kviestiesiems asmenims. Jeigu tarybos posėdyje svarstomas klausimas yra susijęs su kitais posėdyje dalyvaujančiais asmenims, jiems leidžiama užduoti klausimus pranešėjams ir kalbėti reglamento nustatyta tvarka. Reglamento nustatyta tvarka posėdžiai transliuojami savivaldybės interneto svetainėje<text:s/></text:span><text:span text:style-name="T304">www.pakruojis.lt</text:span><text:span text:style-name="T305">.<text:s/></text:span></text:p>
      <text:p text:style-name="P306"><text:span text:style-name="T307">43</text:span><text:span text:style-name="T308">. Taryba gali nuspręsti klausimus, susijusius su valstybės, tarnybos ar komercine paslaptimi, nagrinėti uždarame posėdyje.</text:span></text:p>
      <text:p text:style-name="P309"><text:span text:style-name="T310">44</text:span><text:span text:style-name="T311">. Tarybos posėdžio pirmininkas:</text:span></text:p>
      <text:p text:style-name="P312"><text:span text:style-name="T313">44.1</text:span><text:span text:style-name="T314">. skelbia tarybos posėdžio pradžią ir pabaigą, po 1,5 val. darbo – posėdžio pertrauką ne ilgesnę kaip 15 minučių, prireikus arba frakcijos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315"><text:span text:style-name="T316">44.2</text:span><text:span text:style-name="T317">. tikrina, ar tarybos posėdyje yra kvorumas; prižiūri, kad tarybos posėdyje būtų laikomasi šio reglamento reikalavimų;</text:span></text:p>
      <text:p text:style-name="P318"><text:span text:style-name="T319">44.3</text:span><text:span text:style-name="T320">. suteikia žodį tarybos nariams, administracijos direktoriui, Vyriausybės atstovui, kviestiesiems ir kitiems tarybos posėdyje dalyvaujantiems asmenims, vadovauja darbotvarkės klausimų svarstymo eigai;</text:span></text:p>
      <text:p text:style-name="P321"><text:span text:style-name="T322">44.4</text:span><text:span text:style-name="T323">. kontroliuoja pasisakymų trukmę ir, jeigu ji viršijama, įspėja kalbėtoją, o jam nepaklusus, nutraukia pasisakymą;</text:span></text:p>
      <text:p text:style-name="P324"><text:span text:style-name="T325">46.5</text:span><text:span text:style-name="T326">. jeigu klausimas svarbus ir taryba neprieštarauja, gali pratęsti pasisakymo laiką;</text:span></text:p>
      <text:p text:style-name="P327"><text:span text:style-name="T328">46.6</text:span><text:span text:style-name="T329">. gali įspėti kalbėtoją, jeigu jis nukrypsta nuo svarstomo klausimo esmės;</text:span></text:p>
      <text:p text:style-name="P330"><text:span text:style-name="T331">44.7</text:span><text:span text:style-name="T332">. pagal svarstymo rezultatus formuluoja pasiūlymus balsavimui, vadovaudamasis šiuo reglamentu, nustato balsavimo tvarką ir pagal elektroninio balsavimo ar balsų skaičiavimo komisijos pateiktus duomenis skelbia balsavimo rezultatus;</text:span></text:p>
      <text:p text:style-name="P333"><text:span text:style-name="T334">44.8</text:span><text:span text:style-name="T335">. pareiškia tarybos nariams pastabas, jeigu jie nesilaiko šio reglamento arba kelia triukšmą salėje, įžeidinėja tarybą, tarybos narius, kitus asmenis ar kitaip trukdo tarybos darbui, prireikus perduoda juos svarstyti Etikos komisijai;</text:span></text:p>
      <text:p text:style-name="P336"><text:span text:style-name="T337">44.9</text:span><text:span text:style-name="T338">. pasiūlo tarybos nariams balsuoti dėl pašalinimo iš posėdžių salės kviestuosius arba kitus asmenis, jeigu jie trukdo posėdžiui.</text:span></text:p>
      <text:p text:style-name="P339"><text:span text:style-name="T340">45</text:span><text:span text:style-name="T341">. 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342"><text:span text:style-name="T343">46</text:span><text:span text:style-name="T344">. Elektroninei sistemai neveikiant, posėdyje dalyvaujančius tarybos narius registruoja posėdžio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345"><text:span text:style-name="T346">47</text:span><text:span text:style-name="T347">. Posėdžio pirmininkas pateikia tarybos nariams tvirtinti tarybos posėdžio darbotvarkę ir primena dėl Lietuvos Respublikos viešųjų ir privačių interesų derinimo valstybinėje tarnyboje įstatymo nuostatų laikymosi.</text:span></text:p>
      <text:p text:style-name="P348"><text:span text:style-name="T349">48</text:span><text:span text:style-name="T350">. Tarybos posėdžio darbotvarkė gali būti papildyta ar pakeista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ų pareiškimu. Ekstremalių įvykių, atitinkančių Lietuvos Respublikos Vyriausybės (toliau – Vyriausybės) patvirtintus kriterijus, atvejais meras turi teisę pateikti tarybai svarstyti klausimą ir siūlyti priimti sprendimą skubos tvarka.</text:span></text:p>
      <text:p text:style-name="P351"><text:span text:style-name="T352">49</text:span><text:span text:style-name="T353">. Darbotvarkė patvirtinama, jeigu už ją balsuoja tarybos posėdyje dalyvaujančių tarybos narių dauguma. Balsams pasiskirsčius po lygiai, lemia mero balsas. Jeigu meras posėdyje nedalyvauja, o balsai pasiskirsto po lygiai, laikoma, kad sprendimas nepriimtas.</text:span></text:p>
      <text:p text:style-name="P354"><text:span text:style-name="T355">50</text:span><text:span text:style-name="T356">. Į patvirtintą darbotvarkę įrašytus klausimus tarybos posėdyje pristato (iki 10 minučių, atskirais atvejais taryba gali pristatymo laiką pratęsti) tarybos narys, meras, mero pavaduotojas, mero politinio (asmeninio) pasitikėjimo valstybės tarnautojas, administracijos direktorius, administracijos direktoriaus pavaduotojas arba atitinkamo savivaldybės administracijos skyriaus vedėjas (jo pavedimu klausimą gali pristatyti sprendimo projekto rengėjas arba skyriaus darbuotojas), savivaldybės įstaigų, savivaldybės kontroliuojamų įmonių vadovai.</text:span></text:p>
      <text:p text:style-name="P357"><text:span text:style-name="T358">51</text:span><text:span text:style-name="T359">. Vėliau pranešėjas arba sprendimo projekto rengėjas atsako į tarybos narių klausimus (iki 10 minučių). Vienas tarybos narys svarstomu klausimu gali paklausti pranešėjo ne daugiau kaip 3 <text:s/>kartus.</text:span></text:p>
      <text:p text:style-name="P360"><text:span text:style-name="T361">52</text:span><text:span text:style-name="T362">. Komitetų pirmininkai ar jų įgalioti atstovai gali pateikti <text:s/>komiteto nuomonę svarstomu klausimu ir balsavimo rezultatus, jei šis klausimas buvo svarstytas komitete.</text:span></text:p>
      <text:p text:style-name="P363"><text:span text:style-name="T364">53</text:span><text:span text:style-name="T365">. Diskusijose kiekvienu svarstomu klausimu galima pasisakyti iki 3 minučių. Be to, kiekvienu svarstomu klausimu frakcijos, komiteto, koalicijos arba tarybos narių grupės vardu turi teisę pasisakyti (iki 5 minučių) jos įgaliotas atstovas. Prieš pradėdamas pasisakyti, frakcijos, komiteto, koalicijos arba tarybos narių grupės įgaliotas atstovas privalo informuoti tarybą apie jam suteiktus įgaliojimus pasisakyti frakcijos, komiteto, koalicijos arba tarybos narių grupės vardu. Svarstomu klausimu vienas tarybos narys gali kalbėti 1 kartą. Posėdžio pirmininkas svarstomu klausimu (iki 3 minučių) gali leisti papildomai pasisakyti, jei taryba neprieštarauja, jau kalbėjusiam tarybos nariui bei kitiems posėdyje dalyvaujantiems asmenims. Nesilaikant reglamento, viršijus pasisakymui skirtą laiką, tik posėdžio pirmininkas gali nutraukti kalbėtoją.</text:span></text:p>
      <text:p text:style-name="P366"><text:span text:style-name="T367">54</text:span><text:span text:style-name="T368">. Tarybos posėdyje kiekvienu svarstomu klausimu turi teisę pasisakyti (iki 3 minučių) Vyriausybės atstovas arba jo įgaliotas Vyriausybės atstovo tarnybos tarnautojas (toliau -įgaliotas<text:s/></text:span><text:soft-page-break/><text:span text:style-name="T369">asmuo). Vyriausybės atstovas arba jo įgaliotas asmuo sprendimo projektus gali vertinti tik dėl jų atitikimo įstatymams ir kitiems teisės aktams.</text:span></text:p>
      <text:p text:style-name="P370"><text:span text:style-name="T371">55</text:span><text:span text:style-name="T372">. Posėdžio pirmininkui leidus, tarybos narys turi teisę pasisakyti asmeniniu klausimu iki 2 minučių. Jei posėdžio pirmininkas nesutinka, tarybos narys turi teisę prašyti, kad dėl leidimo jam pasisakyti asmeniniu klausimu būtų balsuojama. Žodis asmeniniu klausimu tarybos nariui suteikiamas apsvarsčius darbotvarkės klausimus.</text:span></text:p>
      <text:p text:style-name="P373"><text:span text:style-name="T374">56</text:span><text:span text:style-name="T375">. Tarybos nariui leidžiama pranešti nenumatytą posėdžio darbotvarkėje informaciją, padaryti ne daugiau kaip 3 minučių trukmės pareiškimą posėdžio pradžioje arba pabaigoje.</text:span></text:p>
      <text:p text:style-name="P376"><text:span text:style-name="T377">57</text:span><text:span text:style-name="T378">. Tarybos nariai, kurie buvo pasiruošę kalbėti, bet jiems nebuvo suteiktas žodis, pastabas ir pasiūlymus gali pateikti raštu. Jie pridedami prie posėdžio protokolo.</text:span></text:p>
      <text:p text:style-name="P379"><text:span text:style-name="T380">58</text:span><text:span text:style-name="T381">. Posėdyje gali dalyvauti visuomeninių organizacijų, profesinių sąjungų, politinių partij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Kviestiesiems bei kitiems posėdyje dalyvaujantiems asmenims leidžiama kalbėti tik svarstomu klausimu ir ne ilgiau kaip 3 minutes. Savivaldybės teritorijoje esančių valstybinių institucijų padalinių vadovai apie savo padalinių veiklą informuoja iki 10 minučių.</text:span></text:p>
      <text:p text:style-name="P382"><text:span text:style-name="T383">59</text:span><text:span text:style-name="T384">. Pasibaigus diskusijoms, pranešėjas turi teisę tarti baigiamąjį žodį (iki 3 minučių).</text:span></text:p>
      <text:p text:style-name="P385"><text:span text:style-name="T386">60</text:span><text:span text:style-name="T387">. 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388"><text:span text:style-name="T389">61</text:span><text:span text:style-name="T390">. J</text:span><text:span text:style-name="T391">e</text:span><text:span text:style-name="T392">i</text:span><text:span text:style-name="T393">g</text:span><text:span text:style-name="T394">u d</text:span><text:span text:style-name="T395">ė</text:span><text:span text:style-name="T396">l sva</text:span><text:span text:style-name="T397">r</text:span><text:span text:style-name="T398">sto</text:span><text:span text:style-name="T399">m</text:span><text:span text:style-name="T400">o spr</text:span><text:span text:style-name="T401">e</text:span><text:span text:style-name="T402">ndi</text:span><text:span text:style-name="T403">m</text:span><text:span text:style-name="T404">o pr</text:span><text:span text:style-name="T405">o</text:span><text:span text:style-name="T406">jekto</text:span><text:span text:style-name="T407"> </text:span><text:span text:style-name="T408">y</text:span><text:span text:style-name="T409">ra g</text:span><text:span text:style-name="T410">a</text:span><text:span text:style-name="T411">uta p</text:span><text:span text:style-name="T412">a</text:span><text:span text:style-name="T413">siū</text:span><text:span text:style-name="T414">l</text:span><text:span text:style-name="T415">y</text:span><text:span text:style-name="T416">mų, dėl kiekvieno pasiūlymo balsuojama atskirai. Dėl pasiūlytų sprendimo projekto pataisų ir papildymų balsuojama pagal posėdžio pirmininko nustatytą eilę. Iš karto visiems pasiūlymams gali būti pritariama bendru sutarimu, jei nė vienas tarybos narys neprieštarauja. Apsisprendusi dėl visų pasiūlymų, taryba balsuoja už visą sprendimo projektą su priimtais <text:s/>pakeitimais.<text:s/></text:span></text:p>
      <text:p text:style-name="P417"><text:span text:style-name="T418">62</text:span><text:span text:style-name="T419">. Tarybos sprendimai gali būti tokie:</text:span></text:p>
      <text:p text:style-name="P420"><text:span text:style-name="T421">62.1</text:span><text:span text:style-name="T422">. priimti sprendimą;</text:span></text:p>
      <text:p text:style-name="P423"><text:span text:style-name="T424">62.2</text:span><text:span text:style-name="T425">. nepriimti sprendimo projekto;</text:span></text:p>
      <text:p text:style-name="P426"><text:span text:style-name="T427">62.3</text:span><text:span text:style-name="T428">. atidėti sprendimo projekto svarstymą (redaguoti jį arba surinkti papildomos informacijos).<text:s/></text:span></text:p>
      <text:p text:style-name="P429"><text:span text:style-name="T430">63</text:span><text:span text:style-name="T431">. Dėl savivaldybės tarybos posėdžiuose svarstomų klausimų balsuojama atvirai, išskyrus atvejus, kai skiriamas mero pavaduotojas, savivaldybės administracijos direktorius, savivaldybės administracijos direktoriaus pavaduotojas, sprendžiamas mero įgaliojimų netekimo prieš terminą, mero nušalinimo klausimas, sprendžiamas nepasitikėjimo mero pavaduotoju, savivaldybės administracijos direktoriumi, savivaldybės administracijos direktoriaus pavaduotoju 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pan></text:p>
      <text:p text:style-name="P432"><text:span text:style-name="T433">64</text:span><text:span text:style-name="T434">. Atvirai balsuojama elektroniniu balsavimu arba rankos pakėlimu. Balsuojant elektronine balsavimo sistema, tarybos narys privalo paspausti vieną iš mygtukų „už“, „prieš“ arba „susilaikau“ per 15 sekundžių nuo posėdžio pirmininko paskelbimo apie balsavimo pradžią, kurią parodo 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435"><text:span text:style-name="T436">65</text:span><text:span text:style-name="T437">. Slaptai balsuojama naudojant specialios formos balsavimo biuletenius. Balsavimo biuletenius parengia savivaldybės administracija, tvirtina taryba. Tarybos patvirtinto pavyzdžio<text:s/></text:span><text:soft-page-break/><text:span text:style-name="T438">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439"><text:span text:style-name="T440">66</text:span><text:span text:style-name="T441">. 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442"><text:span text:style-name="T443">67</text:span><text:span text:style-name="T444">. Viename biuletenyje abėcėlės tvarka gali būti rašomos kandidatų pavardės tik į vienas pareigas.</text:span></text:p>
      <text:p text:style-name="P445"><text:span text:style-name="T446">68</text:span><text:span text:style-name="T447">. Visais atvejais biuletenis turi turėti antraštę, kurioje aiškiai turi būti nurodyta, dėl ko balsuojama.</text:span></text:p>
      <text:p text:style-name="P448"><text:span text:style-name="T449">69</text:span><text:span text:style-name="T450">. Pasibaigus balsavimui, balsus skaičiuoja tarybos išrinkta balsų skaičiavimo komisija. Ji surašo ir pasirašo komisijos balsų skaičiavimo protokolą. Balsų skaičiavimo komisijos pirmininkas šį protokolą perskaito tarybai.</text:span></text:p>
      <text:p text:style-name="P451"><text:span text:style-name="T452">70</text:span><text:span text:style-name="T453">. Jeigu nagrinėtu klausimu buvo balsuojama, bet sprendimas nebuvo priimtas, pakartotinai šis klausimas gali būti svarstomas tik kitame tarybos posėdyje.</text:span></text:p>
      <text:p text:style-name="P454"><text:span text:style-name="T455">71</text:span><text:span text:style-name="T456">. Balsavimui gali būti pateiktas vienas arba keli alternatyvūs pateiktam projekto klausimui tarybos sprendimo projektai. Pirmuoju atveju balsuojama „už“, „prieš“ arba „susilaikau“. Antruoju atveju tarybos narys balsuoja tik už vieną pasirinktą sprendimo projektą. Kai balsuojama biuleteniais, kiti pasiūlymai išbraukiami.</text:span></text:p>
      <text:p text:style-name="P457"><text:span text:style-name="T458">72</text:span><text:span text:style-name="T459">. Pirmiausia balsuojama dėl pateikto tarybos sprendimo projekto. Jeigu pateiktas tarybos sprendimo projektas nepriimamas, balsavimui pateikiami alternatyvūs pasiūlymai (pagal pateikimo svarstyti eilės tvarką). Jei nė vienas sprendimo projektas nesurenka posėdyje dalyvaujančių Tarybos narių balsų daugumos, balsuojama kelis kartus, kaskart atmetant mažiausiai balsų surinkusį arba du ar kelis vienodą mažiausią balsų skaičių surinkusius, kol lieka vienas sprendimo projektas, surinkęs daugiausia balsų. Jei atrenkant visi sprendimo projektai surenka vienodą balsų skaičių, tuomet dar vienam balsavimui atrenkamas tas, už kurį balsavo posėdžio pirmininkas. <text:s/>Už likusį vieną sprendimo projektą taryba balsuoja dar kartą tokia pačia tvarka, kaip esant vienam siūlymui.</text:span></text:p>
      <text:p text:style-name="P460"><text:span text:style-name="T461">73</text:span><text:span text:style-name="T462">. Tarybos sprendimai priimami posėdyje dalyvaujančių tarybos narių dauguma. Jei balsai pasiskirsto po lygiai, lemia mero balsas. Jeigu meras posėdyje nedalyvauja, o balsai pasiskirsto po lygiai, laikoma kad sprendimas nepriimamas.</text:span></text:p>
      <text:p text:style-name="P463"><text:span text:style-name="T464">74</text:span><text:span text:style-name="T465">. Tarybos narys, užsiregistravęs tarybos posėdyje, bet dėl tam tikrų motyvų nedalyvaujantis balsavime, apie tai posėdžio metu turi informuoti balsų skaičiavimo komisiją arba posėdžio pirmininką ir tarybą, jei balsuojama elektroniniu būdu.<text:s/></text:span><text:span text:style-name="T466">Tarybos narys, atsisakęs dalyvauti balsavime, tarybos posėdyje dalyvauja (neišsiregistruoja).<text:s/></text:span><text:span text:style-name="T467">B</text:span><text:span text:style-name="T468">a</text:span><text:span text:style-name="T469">lsavimo r</text:span><text:span text:style-name="T470">e</text:span><text:span text:style-name="T471">z</text:span><text:span text:style-name="T472">ul</text:span><text:span text:style-name="T473">t</text:span><text:span text:style-name="T474">a</text:span><text:span text:style-name="T475">tai sk</text:span><text:span text:style-name="T476">a</text:span><text:span text:style-name="T477">i</text:span><text:span text:style-name="T478">č</text:span><text:span text:style-name="T479">iuo</text:span><text:span text:style-name="T480">j</text:span><text:span text:style-name="T481">a</text:span><text:span text:style-name="T482">mi</text:span><text:span text:style-name="T483"> </text:span><text:span text:style-name="T484">nuo pos</text:span><text:span text:style-name="T485">ė</text:span><text:span text:style-name="T486">d</text:span><text:span text:style-name="T487">y</text:span><text:span text:style-name="T488">je (svarstant klausimą) dalyvaujančių tarybos narių skaičiaus. Balsai laikomi pasiskirstę po lygiai, jei „už“ balsavo lygiai pusė posėdyje dalyvaujančių tarybos narių, tai yra tiek pat, kiek balsavo „prieš“, „susilaikė“ ir nebalsavo kartu sudėjus.</text:span></text:p>
      <text:p text:style-name="P489"><text:span text:style-name="T490">75</text:span><text:span text:style-name="T491">. Tarybos narys privalo nusišalinti nuo klausimo svarstymo, kai sprendžiami su juo ar jo šeimos nariais ir artimaisiais, giminaičiais susiję turtiniai ar finansiniai klausimai arba kai jo dalyvavimas balsuojant galėtų sukelti viešųjų ir privačių interesų konfliktą. Apie nusišalinimą ir nusišalinimo motyvus tarybos narys privalo pranešti vos savivaldybės merui perskaičius svarstomo sprendimo projekto pavadinimą. Tarybai sprendžiant, ar patvirtinti nusišalinimą, nusišalinantis tarybos narys posėdyje dalyvauja, tačiau negali dalyvauti balsavime dėl savo nusišalinimo, todėl turi ištraukti kortelę iš balsavimo įrenginio.</text:span></text:p>
      <text:p text:style-name="P492"><text:span text:style-name="T493">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rezultatais skelbiami savivaldybės interneto svetainėje ir per penkias darbo dienas nuo sprendimo priėmimo dienos elektroninėmis priemonėmis pateikiami Vyriausiajai tarnybinės etikos komisijai jos nustatyta tvarka.</text:span></text:p>
      <text:p text:style-name="P494"><text:span text:style-name="T495">76</text:span><text:span text:style-name="T496">. Jei taryba nusišalinimą priima, tarybos narys jokia forma negali dalyvauti toliau svarstant šį klausimą (nedalyvavimo sąvoka apima ir išėjimą iš posėdžių salės), ir jis privalo:</text:span></text:p>
      <text:p text:style-name="P497"><text:span text:style-name="T498">76.1</text:span><text:span text:style-name="T499">. iš elektroninio balsavimo įrenginio ištraukti elektroninio balsavimo kortelę ir išeiti iš posėdžių salės;</text:span></text:p>
      <text:p text:style-name="P500"><text:span text:style-name="T501">76.2</text:span><text:span text:style-name="T502">.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503"><text:span text:style-name="T504">76.3</text:span><text:span text:style-name="T505">. kai sprendimas yra susijęs su daugumos savivaldybė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savivaldybė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506"/>
      <text:p text:style-name="P507"><text:span text:style-name="T508">V</text:span><text:span text:style-name="T509"><text:s/>SKYRIUS</text:span></text:p>
      <text:p text:style-name="P510"><text:span text:style-name="T511">TARYBOS KOMPETENCIJA</text:span></text:p>
      <text:p text:style-name="P512"/>
      <text:p text:style-name="P513"><text:span text:style-name="T514">77</text:span><text:span text:style-name="T515">. Tarybos kompetencija yra apibrėžta Vietos savivaldos įstatyme, kituose Lietuvos Respublikos teisės aktuose.</text:span></text:p>
      <text:p text:style-name="P516"><text:span text:style-name="T517">78</text:span><text:span text:style-name="T518">. Tarybos kompetencija yra išimtinė ir paprastoji.</text:span></text:p>
      <text:p text:style-name="P519"><text:span text:style-name="T520">79</text:span><text:span text:style-name="T521">. Išimtinei tarybos kompetencijai priskirtų įgaliojimų taryba negali perduoti jokiai kitai savivaldybės institucijai ar įstaigai.</text:span></text:p>
      <text:p text:style-name="P522"><text:span text:style-name="T523">80</text:span><text:span text:style-name="T524">. Paprastajai tarybos kompetencijai priskirtus įgaliojimus, taryba atskiru savo sprendimu gali pavesti vykdyti savivaldybės vykdomajai institucijai (savivaldybės administracijos direktoriui arba savivaldybės administracijos direktoriaus pavaduotojui). Jeigu savivaldybės vykdomoji institucija negali (dėl viešųjų ir privačių interesų konflikto) įvykdyti tarybos jai perduotų įgaliojimų, šiuos įgaliojimus vykdo taryba.</text:span></text:p>
      <text:p text:style-name="P525"><text:span text:style-name="T526">81</text:span><text:span text:style-name="T527">. Jeigu teisės aktuose yra nustatyta papildomų įgaliojimų savivaldybei, sprendimų dėl tokių įgaliojimų vykdymo priėmimo iniciatyva, neperžengiant nustatytų įgaliojimų, priklauso tarybai.</text:span></text:p>
      <text:p text:style-name="P528"><text:span text:style-name="T529">82</text:span><text:span text:style-name="T530">. Taryba, prieš priimdama sprendimus dėl papildomų ir planą viršijančių savivaldybės biudžeto pajamų ir kitų piniginių lėšų paskirstymo, tikslinės paskirties ir specializuotų fondų sudarymo ir naudojimo, privalo įvertinti seniūnaičių ir išplėstinės seniūnaičių sueigos sprendimus. Šie sprendimai yra rekomendaciniai. Seniūnaičių ir išplėstinės seniūnaičių sueigos sprendimus tarybai pateikia atitinkamos seniūnijos seniūnas ne vėliau kaip per 3 darbo dienas po sprendimo priėmimo. Seniūnaičių ir išplėstinės seniūnaičių sueigos sprendimai įvertinami ne vėliau kaip per 20 darbo dienų nuo seniūnaičių ir išplėstinės seniūnaičių sueigos sprendimų gavimo dienos arba artimiausiame tarybos posėdyje. Vertinimo projektą parengia ir tarybai svarstyti pateikia savivaldybės administracija. Tarybos vertinimus dėl seniūnaičių ir išplėstinės seniūnaičių sueigos sprendimų, nurodant vertinimo motyvus ir numatomus veiksmus, jeigu tokių veiksmų bus imtasi, per 3 darbo dienas po tarybos sprendimo priėmimo savivaldybės administracijos Kultūros, paveldosaugos ir viešųjų ryšių skyrius privalo paskelbti savivaldybės interneto svetainėje, o atitinkamų seniūnijų seniūnai skelbimų lentose.<text:s/></text:span></text:p>
      <text:p text:style-name="P531"><text:span text:style-name="T532">83</text:span><text:span text:style-name="T533">. Taryba prižiūri savivaldybės vykdomąsias institucijas ir kitus subjektus, tiesiogiai įgyvendinančius valstybines (perduotas savivaldybėms) funkcijas šio reglamento nustatyta tvarka. Už šios funkcijos įgyvendinimo organizavimą atsakingas meras.</text:span></text:p>
      <text:p text:style-name="P534"/>
      <text:p text:style-name="P535"><text:span text:style-name="T536">VI</text:span><text:span text:style-name="T537"><text:s/>SKYRIUS</text:span></text:p>
      <text:p text:style-name="P538"><text:span text:style-name="T539">MERAS, MERO PAVADUOTOJAS</text:span></text:p>
      <text:p text:style-name="P540"/>
      <text:p text:style-name="P541"><text:span text:style-name="T542">84</text:span><text:span text:style-name="T543">. Meras renkamas tiesiogiai tarybos įgaliojimų laikui. Taryba savo įgaliojimų laikui iš tarybos narių mero siūlymu skiria vieną mero pavaduotoją.</text:span></text:p>
      <text:p text:style-name="P544"><text:span text:style-name="T545">85</text:span><text:span text:style-name="T546">. Meras yra savivaldybės vadovas.</text:span></text:p>
      <text:p text:style-name="P547"><text:span text:style-name="T548">86</text:span><text:span text:style-name="T549">. Taryba mero siūlymu gali nuspręsti, kad mero pavaduotojas pareigas atlieka visuomeniniais pagrindais. Mero pavaduotojas skiriamas slaptu balsavimu. Laikoma, kad mero pavaduotojas paskirtas, jeigu už jo kandidatūrą balsavo visų tarybos narių dauguma.</text:span></text:p>
      <text:p text:style-name="P550"><text:span text:style-name="T551">87</text:span><text:span text:style-name="T552">. Mero pareigas laikinai eina tarybos posėdyje dalyvaujančių tarybos narių balsų dauguma išrinktas tarybos narys, kai:</text:span></text:p>
      <text:p text:style-name="P553"><text:span text:style-name="T554">87.1</text:span><text:span text:style-name="T555"><text:s/>meras dėl laikinojo nedarbingumo ar kitų pateisinamų priežasčių laikinai, ne daugiau kaip šimtą dvidešimt kalendorinių dienų, negali eiti savo pareigų ir nėra paskirtas mero pavaduotojas;</text:span></text:p>
      <text:p text:style-name="P556"><text:span text:style-name="T557">87.2</text:span><text:span text:style-name="T558"><text:s/>Savivaldybių tarybų rinkimų įstatymo nustatyta tvarka rinkimai vienmandatėje rinkimų apygardoje pripažįstami negaliojančiais ir skelbiami pakartotiniai rinkimai;</text:span></text:p>
      <text:p text:style-name="P559"><text:span text:style-name="T560">87.3</text:span><text:span text:style-name="T561"><text:s/>meras netenka tarybos nario mandato Vietos savivaldos įstatymo nustatyta tvarka.</text:span></text:p>
      <text:p text:style-name="P562"><text:span text:style-name="T563">88</text:span><text:span text:style-name="T564">. Mero pavaduotojas prieš terminą netenka savo įgaliojimų <text:s/>tarybos sprendimu, jeigu už tai balsuoja visų tarybos narių dauguma:</text:span></text:p>
      <text:p text:style-name="P565"><text:span text:style-name="T566">88.1</text:span><text:span text:style-name="T567"><text:s/>Vyriausybės arba Valstybės kontrolės siūlymu už įstatymų ar kitų teisės aktų pažeidimus, dėl kurių padaryta esminės žalos valstybės ar savivaldybės interesams ir nuosavybei;</text:span></text:p>
      <text:p text:style-name="P568"><text:span text:style-name="T569">88.2</text:span><text:span text:style-name="T570"><text:s/>kai dėl laikinojo nedarbingumo nedirba daugiau kaip šimtą dvidešimt kalendorinių dienų iš eilės arba daugiau kaip šimtą keturiasdešimt dienų per paskutinius dvylika mėnesių;</text:span></text:p>
      <text:p text:style-name="P571"><text:span text:style-name="T572">88.3</text:span><text:span text:style-name="T573"><text:s text:c="2"/>kai pateikia atsistatydinimo prašymą.</text:span></text:p>
      <text:p text:style-name="P574"><text:span text:style-name="T575">89</text:span><text:span text:style-name="T576">. <text:s/>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577"><text:span text:style-name="T578">Mero pavaduotojas mero teikimu prieš terminą netenka savo įgaliojimų, jeigu už sprendimą atleisti mero pavaduotoją balsuoja visų tarybos narių dauguma.</text:span></text:p>
      <text:p text:style-name="P579"><text:span text:style-name="T580">90</text:span><text:span text:style-name="T581">. Mero pavaduotojo įgaliojimai nutrūksta, jeigu jis netenka Lietuvos Respublikos pilietybės arba tarybos nario mandato.</text:span></text:p>
      <text:p text:style-name="P582"><text:span text:style-name="T583">91</text:span><text:span text:style-name="T584">.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585"><text:span text:style-name="T586">92</text:span><text:span text:style-name="T587">. Meras netenka savo įgaliojimų ir tarybos nario mandato, jeigu jis netenka Lietuvos Respublikos pilietybės.</text:span></text:p>
      <text:p text:style-name="P588"><text:span text:style-name="T589">93</text:span><text:span text:style-name="T590">.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591"><text:span text:style-name="T592">94</text:span><text:span text:style-name="T593">. Pasibaigus tarybos įgaliojimams, baigiasi ir mero, ir mero pavaduotojo įgaliojimai.</text:span></text:p>
      <text:p text:style-name="P594"><text:span text:style-name="T595">95</text:span><text:span text:style-name="T596">. Po savo kadencijos pabaigos meras ir mero pavaduotojas į savo ankstesnes pareigas grįžta ir kompensacijos jiems mokamos Vietos savivaldos įstatymo nustatyta tvarka.</text:span></text:p>
      <text:p text:style-name="P597"><text:span text:style-name="T598">96</text:span><text:span text:style-name="T599">.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ir materialinį aptarnavimą atlieka savivaldybės administracija.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text:s/></text:span><text:soft-page-break/><text:span text:style-name="T600">pasitikėjimo valstybės tarnautojų. Mero politinio (asmeninio) pasitikėjimo valstybės tarnautoju negali būti tos tarybos narys.</text:span><text:span text:style-name="T601"><text:tab/></text:span></text:p>
      <text:p text:style-name="P602"><text:span text:style-name="T603">97</text:span><text:span text:style-name="T604">. Mero pavaduotojas pirmininkauja tarybos posėdžiui, kai priimant sprendimą meras negali dalyvauti.</text:span></text:p>
      <text:p text:style-name="P605"><text:span text:style-name="T606">98</text:span><text:span text:style-name="T607">. Mero, mero pavaduotojo įgaliojimai nustatyti Vietos savivaldos įstatyme ir kituose teisės aktuose.</text:span></text:p>
      <text:p text:style-name="P608"><text:span text:style-name="T609">99</text:span><text:span text:style-name="T610">. Meras atstovauja pats arba įgalioja potvarkiu kitus asmenis atstovauti savivaldybei teisme, bendradarbiaujant su kitomis savivaldybėmis, valstybės ar užsienio šalių institucijomis, kitais juridiniais ir fiziniais asmenimis. Atstovauti savivaldybei gali būti įgaliojami šie asmenys:</text:span></text:p>
      <text:p text:style-name="P611"><text:span text:style-name="T612">99.1</text:span><text:span text:style-name="T613">. visų institucijų bendrosios kompetencijos ir administraciniuose teismuose bei kitose teisėsaugos institucijose – savivaldybės administracijos Teisės ir civilinės metrikacijos skyriaus valstybės tarnautojai, pagal atstovavimo sutartis – advokatai (jų padėjėjai), darbuotojai – atitinkamos srities specialistai;</text:span></text:p>
      <text:p text:style-name="P614"><text:span text:style-name="T615">99.2</text:span><text:span text:style-name="T616">. bendradarbiaujant su kitomis savivaldybėmis, valstybės ar užsienio šalių institucijomis ar kitais juridiniais ir fiziniais asmenimis – mero pavaduotojas, savivaldybės administracijos padalinių darbuotojai, tarybos nariai, mero politinio (asmeninio) pasitikėjimo valstybės tarnautojai;</text:span></text:p>
      <text:p text:style-name="P617"><text:span text:style-name="T618">99.3</text:span><text:span text:style-name="T619">. įgalioto atstovauti savivaldybei teismuose ir kitose teisėsaugos institucijose asmens teisės surašomos įstatymų nustatyta tvarka įgaliojime.</text:span><text:span text:style-name="T620"><text:tab/></text:span></text:p>
      <text:p text:style-name="P621"><text:span text:style-name="T622">100</text:span><text:span text:style-name="T623">. 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624"><text:span text:style-name="T625">101</text:span><text:span text:style-name="T626">. Meras savo kompetencijos klausimais gali sudaryti darbo grupes iš tarybos narių šių žodiniu sutikimu, savivaldybės administracijos direktoriaus deleguotų savivaldybės administracijos valstybės tarnautojų ir darbuotojų, dirbančių pagal darbo sutartis, kitų savivaldybės teritorijoje veikiančių asmenų ir visuomenės atstovų.</text:span></text:p>
      <text:p text:style-name="P627"><text:span text:style-name="T628">102</text:span><text:span text:style-name="T629">. Meras negali būti tarybos sudaromų komitetų nariu.</text:span></text:p>
      <text:p text:style-name="P630"><text:span text:style-name="T631">103</text:span><text:span text:style-name="T632">. Meras ir mero pavaduotojas negali dirbti kitose institucijose, įstaigose, įmonėse ir organizacijose ir gauti kito atlyginimo, išskyrus atlyginimą už mokslinę, pedagoginę ar kūrybinę veiklą. Ši nuostata netaikoma, jei mero pavaduotojas pareigas atlieka visuomeniniais pagrindais.</text:span></text:p>
      <text:p text:style-name="P633"><text:span text:style-name="T634">104</text:span><text:span text:style-name="T635">. Mero ir mero pavaduotojo darbo užmokestį pagal įstatymų nustatytus koeficientus tvirtina taryba. Mero, mero pavaduotojo darbas, viršijantis teisės aktuose  nustatytą darbo trukmę, nelaikomas viršvalandiniu. Meras savo darbo laiką tvarko savo nuožiūra, neviršydamas teisės aktuose nustatyto maksimalaus darbo laiko. Mero pavaduotojas savo darbo laiką tvarko suderindamas su meru. Mero, mero pavaduotojo darbo laiko apskaita ir apmokėjimas vykdomas teisės aktų nustatyta tvarka pagal faktiškai dirbtą laiką.</text:span></text:p>
      <text:p text:style-name="P636"><text:span text:style-name="T637">105</text:span><text:span text:style-name="T638">. Meras priima potvarkius dėl mero pavaduotojo atostogų ir komandiruočių, mero pavaduotojas – dėl mero atostogų ir komandiruočių. Meras ir mero pavaduotojas turi teisę į 20 darbo dienų trukmės kasmetines atostogas. Vadovaujantis Darbo kodekso nuostatomis, merui ir mero pavaduotojui gali būti suteikiamos šios tikslinės atostogos: nėštumo ir gimdymo, tėvystės, mokymosi, valstybinėms ar visuomeninėms pareigoms atlikti, nemokamos. Nemokamos atostogos dėl dalyvavimo Lietuvos Respublikos Seimo, Lietuvos Respublikos Prezidento rinkimuose, rinkimuose į Europos Parlamentą ar Lietuvos Respublikos savivaldybių tarybų rinkimuose suteikiamos įstatymų nustatyta tvarka. Atostogų metu meras ir mero pavaduotojas neatlieka mero ar mero pavaduotojo pareigų, tačiau gali atlikti tarybos nario pareigas.</text:span></text:p>
      <text:p text:style-name="P639"><text:span text:style-name="T640">106</text:span><text:span text:style-name="T641">. Meras yra atskaitingas tarybai ir bendruomenei <text:s/>už savo ir savivaldybės veiklą. Meras ne rečiau kaip kartą per metus, iki gegužės 1 d., atsiskaito tarybai posėdžio metu už savo veiklą, taip pat rengia ir pateikia rinkėjams ir visai savivaldybės bendruomenei savivaldybės tarybos veiklos ataskaitą.</text:span></text:p>
      <text:p text:style-name="P642"><text:span text:style-name="T643">107</text:span><text:span text:style-name="T644">. Mero pavaduotojas atlieka mero nustatytas funkcijas ir pavedimus. Meras mero pavaduotojo funkcijas nustato mero pavaduotojo kadencijos laikotarpiui ir gali jas keisti. Kai meras negali eiti pareigų, mero pavaduotojas ar laikinai einantis mero pareigas tarybos narys atlieka visas mero pareigas, išskyrus Vietos savivaldos įstatymo numatytas išimtis.</text:span></text:p>
      <text:p text:style-name="P645"><text:span text:style-name="T646">108</text:span><text:span text:style-name="T647">. Kai Vietos savivaldos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span></text:p>
      <text:p text:style-name="P648"><text:span text:style-name="T649">109</text:span><text:span text:style-name="T650">. Mero fondas skirtas atstovavimo Lietuvoje ir užsienyje išlaidoms finansuoti. Mero fondo dydis nustatomas savivaldybės biudžete nedidinant bendrų savivaldybės reprezentacijai skirtų lėšų. Mero fondo dydis negali viršyti vieno Statistikos departamento prie Lietuvos Respublikos Vyriausybės paskutiniojo paskelbto Lietuvos ūkio vidutinio mėnesinio darbo užmokesčio <text:s/>dydžio sumos mėnesiui.<text:s/></text:span></text:p>
      <text:p text:style-name="P651"/>
      <text:p text:style-name="P652"><text:span text:style-name="T653">VII</text:span><text:span text:style-name="T654"><text:s/>SKYRIUS</text:span></text:p>
      <text:p text:style-name="P655"><text:span text:style-name="T656">TARYBOS NARIAI</text:span></text:p>
      <text:p text:style-name="P657"/>
      <text:p text:style-name="P658"><text:span text:style-name="T659">PIRMASIS</text:span><text:span text:style-name="T660"><text:s/>SKIRSNIS</text:span></text:p>
      <text:p text:style-name="P661"><text:span text:style-name="T662">TARYBOS NARIO STATUSAS</text:span></text:p>
      <text:p text:style-name="P663"/>
      <text:p text:style-name="P664"><text:span text:style-name="T665">110</text:span><text:span text:style-name="T666">. Tarybos narys yra Savivaldybių tarybų rinkimų įstatymo nustatyta tvarka savivaldybės nuolatinių gyventojų išrinktas savivaldybės bendruomenės atstovas. Išrinktos naujos savivaldybės tarybos nario įgaliojimai prasideda, o ankstesnės kadencijos tarybos nario įgaliojimai baigiasi nuo tos dienos, kurią išrinkta nauja taryba susirenka į pirmąjį posėdį ir šios tarybos narys jame prisiekia Vietos savivaldos įstatymo nustatyta tvarka.</text:span><text:span text:style-name="T667"><text:tab/></text:span></text:p>
      <text:p text:style-name="P668"><text:span text:style-name="T669">111</text:span><text:span text:style-name="T670">. Tarybos narys turi teisę gauti tarybos nario pažymėjimą. Šį pažymėjimą po tarybos nario priesaikos jam įteikia priesaiką priimantis asmuo.</text:span></text:p>
      <text:p text:style-name="P671"/>
      <text:p text:style-name="P672"><text:span text:style-name="T673">ANTRASIS</text:span><text:span text:style-name="T674"><text:s/>SKIRSNIS</text:span></text:p>
      <text:p text:style-name="P675"><text:span text:style-name="T676">TARYBOS NARIO PAREIGOS</text:span></text:p>
      <text:p text:style-name="P677"/>
      <text:p text:style-name="P678"><text:span text:style-name="T679">112</text:span><text:span text:style-name="T680">. Tarybos narys privalo:</text:span></text:p>
      <text:p text:style-name="P681"><text:span text:style-name="T682">112.1</text:span><text:span text:style-name="T683">. dalyvauti tarybos posėdžiuose;</text:span></text:p>
      <text:p text:style-name="P684"><text:span text:style-name="T685">112.2</text:span><text:span text:style-name="T686">. būti vieno (be Kontrolės komiteto) komiteto nariu (šis punktas netaikomas merui);</text:span></text:p>
      <text:p text:style-name="P687"><text:span text:style-name="T688">112.3</text:span><text:span text:style-name="T689">. dalyvauti komiteto, komisijų, darbo grupių, kurių narys jis yra, posėdžiuose;</text:span><text:span text:style-name="T690"><text:tab/></text:span></text:p>
      <text:p text:style-name="P691"><text:span text:style-name="T692">112.4</text:span><text:span text:style-name="T693">. nuolat bendrauti su rinkėjais, ne rečiau kaip vieną kartą per metus atsiskaityti rinkėjams šio reglamento nustatyta tvarka (susitikimuose arba skelbiant ataskaitą savivaldybės tinklalapyje).</text:span></text:p>
      <text:p text:style-name="P694"><text:span text:style-name="T695">112.5</text:span><text:span text:style-name="T696">.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697"><text:span text:style-name="T698">113</text:span><text:span text:style-name="T699">. Tarybos narys apie nusišalinimą pareiškia:</text:span></text:p>
      <text:p text:style-name="P700"><text:span text:style-name="T701">113.1</text:span><text:span text:style-name="T702">. tarybos posėdžio metu – tarybai, iki posėdžio – merui, jei mero nėra arba kai pastarasis pats reiškia nusišalinimą, – mero pavaduotojui, o kai šio nėra, – laikinai einančiam mero pareigas tarybos nariui, užtikrinančiam šio klausimo įtraukimą į tarybos posėdžio, kuriame bus svarstomas interesų konfliktą keliantis klausimas, darbotvarkę;<text:s/></text:span></text:p>
      <text:p text:style-name="P703"><text:span text:style-name="T704">113.2</text:span><text:span text:style-name="T705">.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706"/>
      <text:p text:style-name="P707"><text:span text:style-name="T708">TREČIASIS</text:span><text:span text:style-name="T709"><text:s/>SKIRSNIS</text:span></text:p>
      <text:p text:style-name="P710"><text:span text:style-name="T711">TARYBOS NARIO TEISĖS</text:span></text:p>
      <text:p text:style-name="P712"/>
      <text:p text:style-name="P713"><text:span text:style-name="T714">114</text:span><text:span text:style-name="T715">. Tarybos narys turi teisę:</text:span></text:p>
      <text:p text:style-name="P716"><text:span text:style-name="T717">114.1</text:span><text:span text:style-name="T718">. Vietos savivaldos įstatymo nustatyta tvarka rinkti ir būti išrinktas į pareigas savivaldybės institucijose;<text:s/></text:span><text:span text:style-name="T719"><text:tab/></text:span></text:p>
      <text:p text:style-name="P720"><text:span text:style-name="T721">114.2</text:span><text:span text:style-name="T722">.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723"><text:span text:style-name="T724">114.3</text:span><text:span text:style-name="T725">. dalyvauti ir pasisakyti komitetų ir komisijų posėdžiuose, kuriuose svarstomi jo pateikti arba su jo elgesiu susiję klausimai;</text:span></text:p>
      <text:p text:style-name="P726"><text:span text:style-name="T727">114.4</text:span><text:span text:style-name="T728">. jungtis į frakcijas šio reglamento VIII skyriuje nustatyta tvarka;</text:span></text:p>
      <text:p text:style-name="P729"><text:span text:style-name="T730">114.5</text:span><text:span text:style-name="T731">. gauti iš savivaldybės administracijos vietą posėdžiui, techninę pagalbą ir priemones tarybos nario įgaliojimams vykdyti;</text:span></text:p>
      <text:p text:style-name="P732"><text:span text:style-name="T733">114.6</text:span><text:span text:style-name="T734">. savo įgaliojimų laikotarpiu Vietos savivaldos įstatyme nustatyta tvarka gali turėti visuomeninių padėjėjų, kurie tarybos nario prašymu teikia jam konsultacijas, pasiūlymus, išvadas ir kitą informaciją. Asmenį, atitinkantį keliamus reikalavimus, į visuomeninių padėjėjų sąrašą įtraukia ar išbraukia iš jo sekretoriatas arba mero įgaliotas politinio (asmeninio) pasitikėjimo valstybės tarnautojas, gavęs raštišką tarybos nario prašymą. Tarybos nario visuomeniniams padėjėjams įteikiamas savivaldybės tarybos patvirtinto pavyzdžio tarybos nario visuomeninio padėjėjo pažymėjimas, kurį pasirašo meras (1 priedas);</text:span></text:p>
      <text:p text:style-name="P735"><text:span text:style-name="T736">114.7</text:span><text:span text:style-name="T737">. gali apie savo, kaip tarybos nario, veiklą skelbti savivaldybės tinklalapyje;</text:span></text:p>
      <text:p text:style-name="P738"><text:span text:style-name="T739">114.8</text:span><text:span text:style-name="T740">. raštu pateikti tarybai motyvuotą prašymą atstatydinti jį iš komiteto, komisijos ar darbo grupės, kurio nariu jis yra.</text:span></text:p>
      <text:p text:style-name="P741"><text:span text:style-name="T742">115</text:span><text:span text:style-name="T743">. Tarybos, komitetų posėdžių laiku, taip pat kitais su tarybos nario pareigomis susijusiais atvejais tarybos narys atleidžiamas nuo tiesioginio darbo ar pareigų bet kurioje institucijoje, įstaigoje, įmonėje ar organizacijoje.</text:span></text:p>
      <text:p text:style-name="P744"><text:span text:style-name="T745">116</text:span><text:span text:style-name="T746">. Kiekvienas tarybos narys gali būti pakviestas, jeigu klausimo svarstymas susijęs su tarybos nario veikla, arba savo noru dalyvauti kitų komitetų ir komisijų posėdžiuose.<text:s/></text:span></text:p>
      <text:p text:style-name="P747"/>
      <text:p text:style-name="P748"><text:span text:style-name="T749">KETVIRTASIS</text:span><text:span text:style-name="T750"><text:s/>SKIRSNIS</text:span><text:span text:style-name="T751"><text:tab/></text:span></text:p>
      <text:p text:style-name="P752"><text:span text:style-name="T753">TARYBOS NARIO VEIKLOS APMOKĖJIMAS</text:span></text:p>
      <text:p text:style-name="P754"/>
      <text:p text:style-name="P755"><text:span text:style-name="T756">117</text:span><text:span text:style-name="T757">. Tarybos nariams, išskyrus merą ir mero pavaduotoją, už darbą atliekant tarybos nario pareigas kartą per mėnesį mokamas atlyginimas iš savivaldybės administracijai skirtų biudžeto asignavimų.</text:span></text:p>
      <text:p text:style-name="P758"><text:span text:style-name="T759">118</text:span><text:span text:style-name="T760">. Tarybos nario atlyginimas apskaičiuojamas pagal Lietuvos ūkio vidutinio mėnesio <text:s/>bruto darbo užmokesčio (VMDU) dydį atsižvelgiant į faktiškai dirbtą laiką. Valandos atlyginimas apskaičiuojamas vadovaujantis Statistikos departamento paskelbtu VMDU dydžiu (pagal vėliausiai patvirtintą ir viešai paskelbtą</text:span><text:span text:style-name="T761"><text:s/>tinklalapy</text:span><text:span text:style-name="T762">je<text:s/></text:span><text:span text:style-name="T763">www.stat.gov.lt</text:span><text:span text:style-name="T764">).</text:span></text:p>
      <text:p text:style-name="P765"><text:span text:style-name="T766">119</text:span><text:span text:style-name="T767">. Tarybos nario skaičiuojamas darbo laikas už ataskaitinį mėnesį yra apvalinamas iki sveiko valandų skaičiaus.</text:span></text:p>
      <text:p text:style-name="P768"><text:span text:style-name="T769">120</text:span><text:span text:style-name="T770">. Tarybos narys, norėdamas gauti atlyginimą už faktiškai dirbtą laiką atliekant tarybos nario pareigas, rašo prašymą, kuriame nurodo savo asmeninius duomenis, banko sąskaitos rekvizitus. Šį prašymą  tarybos narys adresuoja administracijos direktoriui.</text:span></text:p>
      <text:p text:style-name="P771"><text:span text:style-name="T772">121</text:span><text:span text:style-name="T773">. Tarybos narys turi teisę atsisakyti atlyginimo, pateikdamas prašymą administracijos direktoriui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nuo kitos dienos po prašymo pateikimo. Prašyme tarybos narys gali nurodyti konkretų laikotarpį, kuriuo tarybos nario pareigas atliks neatlygintinai. Nenurodžius laikotarpio, laikoma, kad tarybos narys pareigas atliks neatlygintinai visą kadencijos laikotarpį.</text:span></text:p>
      <text:p text:style-name="P774"><text:span text:style-name="T775">122</text:span><text:span text:style-name="T776">. Tarybos narys, atsisakęs atlyginimo, turi teisę prašyti mokėti atlyginimą, raštu pateikdamas prašymą administracijos direktoriui, nurodydamas, nuo kurio laikotarpio tarybos narys atsisakys teisės atlikti Tarybos nario pareigas neatlygintinai. Gavus tokį prašymą, atlyginimas tarybos nariui skaičiuojamas nuo kito mėnesio, po prašymo pateikimo, pirmos dienos.</text:span></text:p>
      <text:p text:style-name="P777"><text:span text:style-name="T778">123</text:span><text:span text:style-name="T779">.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pan></text:p>
      <text:p text:style-name="P780"><text:span text:style-name="T781">124</text:span><text:span text:style-name="T782">. Tarybos narių darbo laikas komitetuose, komisijose, darbo grupėse, tarybos narių grupėse skaičiuojamas nuo toki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 perduodami tarybos sekretoriui. Darbo laiko duomenys įrašomi į tarybos narių darbo laiko apskaitos žiniaraštį.</text:span></text:p>
      <text:p text:style-name="P783"><text:span text:style-name="T784">125</text:span><text:span text:style-name="T785">. Tarybos nariai laiką, sugaištą ruošiantis tarybos, komitetų, frakcijų, komisijų, tarybos  narių grupių ar atskirų darbo grupių posėdžiams, taip pat susitikimuose su rinkėjais praleistą laiką (toliau – savarankiškai deklaruojamas darbo laikas) deklaruoja asmeniškai. Tarybos narys turi pateikti tarybos sekretoriui Pakruojo rajono savivaldybės tarybos nario savarankiškos veiklos protokolą (toliau – savarankiškos veiklos protokolas) (2 priedas), kuriame nurodomas laikas, sugaištas ruošiantis tarybos, komitetų, frakcijų, komisijų, tarybos narių grupių ar atskirų darbo grupių posėdžiams, bei laikas, praleistas susitikimuose su rinkėjais.</text:span></text:p>
      <text:p text:style-name="P786"><text:span text:style-name="T787">126</text:span><text:span text:style-name="T788">. Už tarybos nario savarankiškai deklaruojamą laiką mokamas ne didesnis kaip už 35 val. per mėnesį atlyginimas. Savarankiškos veiklos protokolas užpildomas iki einamojo mėnesio paskutinės dienos ir pateikiamas tarybos sekretoriui.</text:span></text:p>
      <text:p text:style-name="P789"><text:span text:style-name="T790">127</text:span><text:span text:style-name="T791">. Tarybos sekretorius pagal tarybos narių darbo laiko duomenis pildo darbo laiko apskaitos žiniaraštį, kurį pasirašo meras.</text:span></text:p>
      <text:p text:style-name="P792"><text:span text:style-name="T793">128</text:span><text:span text:style-name="T794">. Tarybos sekretorius darbo laiko apskaitos žiniaraštį ne vėliau kaip iki kiekvieno mėnesio 10 dienos pateikia savivaldybės administracijos Apskaitos skyriui.</text:span></text:p>
      <text:p text:style-name="P795"><text:span text:style-name="T796">129</text:span><text:span text:style-name="T797">. Už tarybos nario savarankiškai deklaruojamą laiką atlyginimas mokamas nepriklausomai nuo to, ar gaunamas atlyginimas darbovietėje.</text:span></text:p>
      <text:p text:style-name="P798"><text:span text:style-name="T799">130</text:span><text:span text:style-name="T800">. Tarybos nariui su jo, kaip tarybos nario, veikla susijusioms kanceliarijos, pašto, telefono, interneto ryšio, transporto, biuro patalpų nuomos išlaidoms apmokėti, kiek jų nesuteikia ar tiesiogiai neapmoka savivaldybės administracija, kas mėnesį skiriama pagal iki kito mėnesio 10 d. pateiktus išlaidas pateisinančius dokumentus ne didesnė kaip 0,30 MMA<text:s/></text:span><text:span text:style-name="T801">eurų<text:s/></text:span><text:span text:style-name="T802">išmoka. Išmoka pervedama į tarybos narių nurodytas sąskaitas banke.</text:span></text:p>
      <text:p text:style-name="P803"><text:span text:style-name="T804">131</text:span><text:span text:style-name="T805">. Reglamento 130 punkte numatyta išmoka gali būti naudojama:</text:span></text:p>
      <text:p text:style-name="P806"><text:span text:style-name="T807">131.1</text:span><text:span text:style-name="T808">. sumokėti už fiksuoto ir (ar) mobiliojo telefono ryšio tinklais teikiamas nacionalinių ir tarptautinių tarybos nario telefoninių pokalbių paslaugas;</text:span></text:p>
      <text:p text:style-name="P809"><text:span text:style-name="T810">131.2.</text:span><text:span text:style-name="T811"><text:s/>sumokėti už tarybos nariui teikiamas interneto ryšio paslaugas (t. y. sumokėti už vienkartinį ar nuolatinį interneto ryšio paslaugų teikimą);</text:span></text:p>
      <text:p text:style-name="P812"><text:span text:style-name="T813">131.3</text:span><text:span text:style-name="T814">. pašto prekėms ir paslaugoms įsigyti;</text:span></text:p>
      <text:p text:style-name="P815"><text:span text:style-name="T816">131.4</text:span><text:span text:style-name="T817">. tarybos nario veiklai naudojamos transporto priemonės nuomai, eksploatavimui (kurui, tepalams ir kt.), techninei priežiūrai, remontui, draudimui (neviršijant tarybos nario kadencijos laiko), taksi paslaugoms, viešojo transporto bilietui įsigyti ir kitoms transporto paslaugoms. Mokama už savivaldybės teritorijoje teikiamas transporto paslaugas;</text:span></text:p>
      <text:p text:style-name="P818"><text:span text:style-name="T819">131.5.</text:span><text:span text:style-name="T820"><text:s/>kanceliarinėms prekėms įsigyti;</text:span></text:p>
      <text:p text:style-name="P821"><text:span text:style-name="T822">131.6</text:span><text:span text:style-name="T823">. biuro patalpų nuomai.</text:span></text:p>
      <text:p text:style-name="P824"><text:span text:style-name="T825">132</text:span><text:span text:style-name="T826">. Kartu su išlaidų, susijusių su tarybos nario veikla, ataskaita (3 priedas) Apskaitos skyriui pateikiami išlaidas patvirtinantys dokumentai, atitinkantys Lietuvos Respublikos buhalterinės apskaitos įstatymo nustatytus reikalavimus, taikomus apskaitos dokumentams.</text:span></text:p>
      <text:p text:style-name="P827"><text:span text:style-name="T828">133</text:span><text:span text:style-name="T829">. Tarybos narių su jų, kaip tarybos narių, veikla susijusių išlaidų ataskaitų suvestines Apskaitos skyrius skelbia savivaldybės tinklalapyje.</text:span></text:p>
      <text:p text:style-name="P830"><text:span text:style-name="T831">134</text:span><text:span text:style-name="T832">. Jeigu pagal mero potvarkį tarybos narys atstovauja savivaldybei už savivaldybės ribų, savivaldybės administracija Vyriausybės nustatyta tvarka apmoka jam komandiruotės išlaidas. Grįžęs iš komandiruotės, tarybos narys ne vėliau kaip per 3 darbo dienas Apskaitos skyriui pateikia išlaidas pateisinančius dokumentus, ne vėliau kaip per 10 darbo dienų raštu pateikia merui ataskaitą apie komandiruotės užduočių vykdymą. Ataskaitoje turi būti nurodyta:<text:s/></text:span><text:span text:style-name="T833">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text:s/></text:span><text:span text:style-name="T834">www.pakruojis.lt.</text:span></text:p>
      <text:p text:style-name="P835"><text:span text:style-name="T836">135</text:span><text:span text:style-name="T837">.<text:s/></text:span><text:span text:style-name="T838">Tarybos, komitetų ir komisijų posėdžių laiku, taip pat komandiruočių metu bei kitais atvejais (tarybos sprendimu ar mero potvarkiu įgaliotas vykdyti kitas Tarybos nario pareigas) tarybos narys atleidžiamas nuo tiesioginio darbo ar pareigų bet kurioje institucijoje, įstaigoje, įmonėje ar organizacijoje.</text:span></text:p>
      <text:p text:style-name="P839"><text:span text:style-name="T840">136</text:span><text:span text:style-name="T841">.<text:s/></text:span><text:span text:style-name="T842">Tarybos narys įgaliojimų netenka prieš terminą Lietuvos Respublikos savivaldybių tarybų rinkimų ir Vietos savivaldos įstatymuose numatytais atvejais ir tvarka.</text:span></text:p>
      <text:p text:style-name="P843"><text:span text:style-name="T844">137</text:span><text:span text:style-name="T845">. Jeigu taryba negali vykdyti savo įgaliojimų dėl aplinkybių, susijusių su nepaprastosios padėties įvedimu savivaldybės teritorijoje, tarybos narių įgaliojimai laikino tiesioginio valdymo laikotarpiu sustabdomi.</text:span></text:p>
      <text:p text:style-name="P846"/>
      <text:p text:style-name="P847"><text:span text:style-name="T848">VIII</text:span><text:span text:style-name="T849"><text:s/>SKYRIUS</text:span></text:p>
      <text:p text:style-name="P850"><text:span text:style-name="T851">TARYBOS NARIŲ FRAKCIJOS</text:span></text:p>
      <text:p text:style-name="P852"/>
      <text:p text:style-name="P853"><text:span text:style-name="T854">138</text:span><text:span text:style-name="T855">. Tarybos narių frakcija – ne mažiau kaip trys tarybos nariai pirmajame ar kitame tarybos posėdyje viešu pareiškimu, įteiktu posėdžio pirmininkui, deklaravę, kad veiklą taryboje tęsia susivieniję į frakciją:</text:span></text:p>
      <text:p text:style-name="P856"><text:span text:style-name="T857">138.1</text:span><text:span text:style-name="T858">. tarybos dauguma – tarybos narių frakcija ir (ar) tarybos narių grupė, delegavusi savo kandidatus į savivaldybės vykdomąją instituciją arba mero pavaduotojo pareigas, ir pirmajame ar kitame tarybos posėdyje viešu pareiškimu, įteiktu posėdžio pirmininkui, pateikusi savo veiklos programą, taip pat tarybos narių frakcija ir (ar) tarybos narių grupė, viešu pareiškimu nedeklaravusi, kad nedalyvauja sudarant savivaldybės vykdomąją instituciją, ir nedelegavusi į mero pavaduotojo pareigas savo kandidatų;</text:span></text:p>
      <text:p text:style-name="P859"><text:span text:style-name="T860">138.2</text:span><text:span text:style-name="T861">. tarybos mažuma (opozicija) – tarybos narių frakcija ir (ar) tarybos narių grupė, pirmajame ar kitame tarybos posėdyje viešu pareiškimu, įteiktu posėdžio pirmininkui, deklaravusi, kad nesiūlo savo kandidato sudarant savivaldybės vykdomąją instituciją, nedelegavusi savo kandidatų į mero pavaduotojo pareigas ir pateikusi savo veiklos kryptis;</text:span></text:p>
      <text:p text:style-name="P862"><text:span text:style-name="T863">138.3</text:span><text:span text:style-name="T864">. tarybos mažumos (opozicijos) veikla viešinama savivaldybės interneto svetainėje<text:s/></text:span><text:span text:style-name="T865">www.pakruojis.lt</text:span><text:span text:style-name="T866">.</text:span></text:p>
      <text:p text:style-name="P867"><text:span text:style-name="T868">139</text:span><text:span text:style-name="T869">. Frakcijos gali jungtis į koalicijas.</text:span></text:p>
      <text:p text:style-name="P870"><text:span text:style-name="T871">140</text:span><text:span text:style-name="T872">. Frakcijos pačios nustato darbo tvarką, neprieštaraujančią reglamentui, išsirenka seniūną.</text:span></text:p>
      <text:p text:style-name="P873"><text:span text:style-name="T874">141</text:span><text:span text:style-name="T875">. Frakcijos seniūnas, jo pavaduotojas (jeigu yra) arba frakcijos įgaliotas narys, viešai apie suteiktus įgaliojimus informavęs tarybą, turi teisę atstovauti savivaldybės taryboje savo frakcijai.</text:span></text:p>
      <text:p text:style-name="P876"><text:span text:style-name="T877">142</text:span><text:span text:style-name="T878">. Tarybos nariai, norintys įkurti frakciją arba sudaryti koaliciją, posėdžio metu teikia tarybos posėdžio pirmininkui viešą pareiškimą su savo parašais. Pareiškime turi būti nurodytas frakcijos pavadinimas, seniūno bei pavaduotojo (jeigu yra) vardai ir pavardės.</text:span></text:p>
      <text:p text:style-name="P879"><text:span text:style-name="T880">143</text:span><text:span text:style-name="T881">. Apie pavadinimo, sudėties ar vadovų pasikeitimą, <text:s/>veiklos nutraukimą tarybos posėdyje <text:s/>viešu pareiškimu pranešama tarybos posėdžio pirmininkui.</text:span></text:p>
      <text:p text:style-name="P882"><text:span text:style-name="T883">144</text:span><text:span text:style-name="T884">. Tarybos narių frakcijos arba jų koalicijos, nesutinkančios su tarybos dauguma, <text:s/>gali pasiskelbti opozicinėmis.</text:span></text:p>
      <text:p text:style-name="P885"/>
      <text:p text:style-name="P886"><text:span text:style-name="T887">IX</text:span><text:span text:style-name="T888"><text:s/>SKYRIUS</text:span></text:p>
      <text:p text:style-name="P889"><text:span text:style-name="T890">TARYBOS KOLEGIJA</text:span></text:p>
      <text:p text:style-name="P891"/>
      <text:p text:style-name="P892"><text:span text:style-name="T893">145</text:span><text:span text:style-name="T894">. Taryba savo įgaliojimų laikui mero teikimu proporciniu principu iš 8 savivaldybės tarybos narių gali sudaryti savivaldybės tarybos kolegiją (toliau – Kolegija). Kolegijos nariai tvirtinami atviru balsavimu.</text:span></text:p>
      <text:p text:style-name="P895"><text:span text:style-name="T896">146</text:span><text:span text:style-name="T897">. Kolegijos nariai pagal pareigas yra meras ir mero pavaduotojas. Kitų kolegijos narių kandidatūras frakcijų ir tarybos narių grupės siūlymu tarybai tvirtinti teikia meras.</text:span></text:p>
      <text:p text:style-name="P898"><text:span text:style-name="T899">147</text:span><text:span text:style-name="T900">. Kolegija yra tarybos patariamasis organas. Kolegija paprastai nagrinėja šiuos klausimus:</text:span></text:p>
      <text:p text:style-name="P901"><text:span text:style-name="T902">147.1</text:span><text:span text:style-name="T903">. analizuoja savivaldybės teritorijoje esančių valstybės institucijų padalinių veiklą, teikia siūlymus tarybai dėl šių padalinių veiklos gerinimo ir jų vadovų išklausymo;</text:span></text:p>
      <text:p text:style-name="P904"><text:span text:style-name="T905">147.2</text:span><text:span text:style-name="T906">. svarsto ir teikia siūlymus dėl savivaldybės strateginio planavimo dokumento rengimo;</text:span></text:p>
      <text:p text:style-name="P907"><text:span text:style-name="T908">147.3</text:span><text:span text:style-name="T909">. numato tarybos narių mokymo prioritetus (kiekvienais metais);</text:span></text:p>
      <text:p text:style-name="P910"><text:span text:style-name="T911">147.4</text:span><text:span text:style-name="T912">. svarsto klausimus dėl tarybos ir mero sekretoriato sudarymo arba mero politinio (asmeninio) pasitikėjimo (jeigu sekretoriatas nesudaromas) valstybės tarnautojų pareigybių steigimo ir jų skaičiaus nustatymo.</text:span></text:p>
      <text:p text:style-name="P913"><text:span text:style-name="T914">148</text:span><text:span text:style-name="T915">. Kolegijos įgaliojimai pasibaigia, kai į pirmąjį posėdį susirenka naujai išrinktos tarybos nariai.<text:s/></text:span></text:p>
      <text:p text:style-name="P916"><text:span text:style-name="T917">149</text:span><text:span text:style-name="T918">. Kolegijos narys praranda savo statusą praradus tarybos nario įgaliojimus.</text:span></text:p>
      <text:p text:style-name="P919"><text:span text:style-name="T920">150</text:span><text:span text:style-name="T921">. Pareikšti nepasitikėjimą Kolegijos nariais, išskyrus nepasitikėjimą mero pavaduotoju, gali 1/3 išrinktų tarybos narių. Kolegijos nariai iš Kolegijos atleidžiami, jeigu už nepasitikėjimą balsuoja visų išrinktų tarybos narių dauguma. Jeigu sprendimas atleisti atskirus Kolegijos narius iš pareigų dėl nepasitikėjimo nepriimamas, šis klausimas pakartotinai gali būti svarstomas tik po metų ta pačia tvarka.</text:span></text:p>
      <text:p text:style-name="P922"><text:span text:style-name="T923">151</text:span><text:span text:style-name="T924">. Kolegijos posėdžiai rengiami, jeigu yra svarstytinų klausimų. Klausimus teikia meras, mero pavaduotojas, savivaldybės kontrolierius, tarybos komitetai, frakcijos, savivaldybės administracijos direktorius, savivaldybės administracijos padalinių vadovai ir į struktūrinius padalinius neįeinantys viešojo administravimo valstybės tarnautojai.</text:span></text:p>
      <text:p text:style-name="P925"><text:span text:style-name="T926">152</text:span><text:span text:style-name="T927">. Kolegija rekomendacinius sprendimus priima posėdžiuose. Posėdis yra teisėtas, jeigu jame dalyvauja daugiau kaip pusė visų jos narių.</text:span></text:p>
      <text:p text:style-name="P928"><text:span text:style-name="T929">153</text:span><text:span text:style-name="T930">. Kolegijos posėdžio datą ir darbotvarkę nustato meras. Posėdžiuose svarstomi tie klausimai, dėl kurių yra pateikti sprendimų projektai. Posėdžio pradžioje meras arba posėdžiui pirmininkaujantis kitas Kolegijos narys pateikia tvirtinti darbotvarkės projektą. Mero, Kolegijos nario, savivaldybės administracijos direktoriaus siūlymu Kolegija gali priimti sprendimą pakeisti darbotvarkę ir siūlyti priimti sprendimą ne pagal nustatytą tvarką, jei rengėjas yra paruošęs sprendimo projektą. Kolegijos protokoliniu sprendimu darbotvarkė gali būti papildyta kitais nenumatytais klausimais.</text:span></text:p>
      <text:p text:style-name="P931"><text:span text:style-name="T932">154</text:span><text:span text:style-name="T933">. Ne vėliau kaip prieš 5 darbo dienas iki posėdžio sprendimo projekto rengėjas pateikia paruoštą sprendimo projektą ir užpildytą informacinį lapą tarybos posėdžio sekretoriui.</text:span></text:p>
      <text:p text:style-name="P934"><text:span text:style-name="T935">155</text:span><text:span text:style-name="T936">. Posėdžio medžiagą tarybos posėdžio sekretorius ne vėliau kaip prieš 3 kalendorines dienas iki posėdžio išsiunčia Kolegijos nariams, Vyriausybės atstovui ir kviestiesiems asmenims. Sprendimo projekto rengėjui, kviestiesiems asmenims įteikiama posėdžio darbotvarkė ir sprendimo projektas.</text:span></text:p>
      <text:p text:style-name="P937"><text:span text:style-name="T938">156</text:span><text:span text:style-name="T939">. Pranešėjams kalbėti svarstomu klausimu skiriama iki 5 min., klausimams ir atsakymams į klausimus – iki 2 min. Kiekvienas kolegijos narys dėl kiekvieno klausimo gali kalbėti ne daugiau kaip du kartus, kiti kviestieji asmenys – vieną kartą. Kolegijai leidus gali pasisakyti ir kiti kviestieji asmenys.</text:span></text:p>
      <text:p text:style-name="P940"><text:span text:style-name="T941">157</text:span><text:span text:style-name="T942">. Kolegijos sprendimai priimami posėdyje dalyvaujančių narių balsų dauguma. Kai narių balsai pasiskirsto po lygiai, lemia mero ar kito pirmininkaujančio posėdžiui nario balsas. Kolegijos sprendimai, kuriuos pasirašo posėdžio metu meras ar posėdžiui pirmininkavęs kitas Kolegijos narys, įsigalioja nuo jų priėmimo.</text:span></text:p>
      <text:p text:style-name="P943"><text:span text:style-name="T944">158</text:span><text:span text:style-name="T945">. Jeigu svarstant sprendimo projektą Kolegijos posėdyje buvo pateikta pastabų, papildymų ar pakeitimų, sprendimo projektą posėdžio metu redaguoja pats rengėjas.</text:span></text:p>
      <text:p text:style-name="P946"><text:span text:style-name="T947">159</text:span><text:span text:style-name="T948">. Kolegijos posėdžiai protokoluojami. Protokolą pasirašo to posėdžio pirmininkas – meras ar posėdžiui pirmininkavęs kitas Kolegijos narys, ir posėdžio sekretorius.</text:span></text:p>
      <text:p text:style-name="P949"><text:span text:style-name="T950">160</text:span><text:span text:style-name="T951">.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952"><text:span text:style-name="T953">161</text:span><text:span text:style-name="T954">. Priimtų Kolegijos sprendimų kopijas ne vėliau kaip per 2 darbo dienas tarybos posėdžio sekretorius įteikia arba išsiunčia adresatams.</text:span></text:p>
      <text:p text:style-name="P955"/>
      <text:p text:style-name="P956"><text:span text:style-name="T957">X</text:span><text:span text:style-name="T958"><text:s/>SKYRIUS</text:span></text:p>
      <text:p text:style-name="P959"><text:span text:style-name="T960">TARYBOS KOMITETAI</text:span></text:p>
      <text:p text:style-name="P961"/>
      <text:p text:style-name="P962"><text:span text:style-name="T963">162</text:span><text:span text:style-name="T964">. Tarybos komitetai sudaromi tarybai teikiamiems klausimams preliminariai nagrinėti ir išvadoms bei pasiūlymams teikti, kontroliuoti, kaip laikomasi įstatymų ir vykdomi tarybos sprendimai.</text:span><text:span text:style-name="T965"><text:tab/></text:span></text:p>
      <text:p text:style-name="P966"><text:span text:style-name="T967">163</text:span><text:span text:style-name="T968">. Taryba sudaro 5 komitetus: Kontrolės, Ekonomikos ir finansų, Sveikatos apsaugos ir socialinių reikalų, Švietimo, kultūros ir sporto, Vietinio ūkio, kaimo ir aplinkos.</text:span></text:p>
      <text:p text:style-name="P969"><text:span text:style-name="T970">164</text:span><text:span text:style-name="T971">. Komitetai sudaromi ne mažiau kaip iš 3 tarybos narių tarybos sprendimu. Privaloma sudaryti Kontrolės komitetą.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 Kontrolės komiteto įgaliojimus taryba nustato atsižvelgdama į Vietos savivaldos įstatymo 14 straipsnio 4 dalį.</text:span></text:p>
      <text:p text:style-name="P972"><text:span text:style-name="T973">165</text:span><text:span text:style-name="T974">. Komitetų, išskyrus Kontrolės komitetą, pirmininkus ir jų pavaduotojus mero siūlymu skiria komitetai. Kontrolės komiteto pirmininką tarybos mažumos (opozicijos) siūlymu, Kontrolės komiteto pirmininko pavaduotoją mero siūlymu skiria taryba. Jeigu tarybos mažuma (opozicija) nepasiūlo Kontrolės komiteto pirmininko kandidatūros arba jeigu nėra paskelbta tarybos mažuma (opozicija), Kontrolės komiteto pirmininką ir pirmininko pavaduotoją skiria taryba mero siūlymu.<text:s/></text:span></text:p>
      <text:p text:style-name="P975"><text:span text:style-name="T976">166</text:span><text:span text:style-name="T977">. Komiteto pirmininkas ir jo pavaduotojas laikomi išrinktais, jeigu už jų kandidatūras balsavo dauguma komiteto narių. Jeigu už pasiūlytą kandidatą nebalsuoja posėdyje dalyvavusių <text:s/>komiteto narių dauguma, tą pačią kandidatūrą meras gali siūlyti dar vieną kartą. Jeigu ir antrą kartą pasiūlytai kandidatūrai dauguma komiteto narių nepritaria, turi būti siūloma kita kandidatūra.<text:s/></text:span></text:p>
      <text:p text:style-name="P978"><text:span text:style-name="T979">167</text:span><text:span text:style-name="T980">. Kontrolės komitetas:<text:s/></text:span></text:p>
      <text:p text:style-name="P981"><text:span text:style-name="T982">167.1</text:span><text:span text:style-name="T983">. teikia tarybai išvadas dėl savivaldybės kontrolieriaus (Kontrolės ir audito tarnybos) veiklos rezultatų;</text:span></text:p>
      <text:p text:style-name="P984"><text:span text:style-name="T985">167.2</text:span><text:span text:style-name="T986">. siūlo tarybai atleisti savivaldybės kontrolierių, kai yra įstatymuose nurodyti atleidimo iš valstybės tarnybos pagrindai;</text:span></text:p>
      <text:p text:style-name="P987"><text:span text:style-name="T988">167.3</text:span><text:span text:style-name="T989">. svarsto savivaldybės kontrolieriau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990"><text:span text:style-name="T991">167.4</text:span><text:span text:style-name="T992">. įvertina savivaldybės kontrolieriaus (Kontrolės ir audito tarnybos) ateinančių metų veiklos planui vykdyti reikalingus asignavimus ir išvadą dėl jų teikia savivaldybės tarybai;<text:s/></text:span></text:p>
      <text:p text:style-name="P993"><text:span text:style-name="T994">167.5</text:span><text:span text:style-name="T995">. svarsto savivaldybės kontrolieriaus parengtą ataskaitą dėl jo (Kontrolės ir audito tarnybos) veiklos plano įvykdymo, jos pagrindu rengia ir teikia tarybai išvadas dėl savivaldybės turto ir lėšų naudojimo teisėtumo, tikslingumo ir efektyvumo bei savivaldybės kontrolieriaus, (Kontrolės ir audito tarnybos) veiklos;</text:span></text:p>
      <text:p text:style-name="P996"><text:span text:style-name="T997">167.6.</text:span><text:span text:style-name="T998"><text:s/>siūlo tarybai atlikti nepriklausomą savivaldybės turto ir lėšų naudojimo bei savivaldybės veiklos auditą, teikia savo išvadas dėl audito rezultatų;</text:span></text:p>
      <text:p text:style-name="P999"><text:span text:style-name="T1000">167.7</text:span><text:span text:style-name="T1001">. periodiškai (kartą per ketvirtį) svarsto, kaip vykdomas savivaldybės kontrolieriaus (Kontrolės ir audito tarnybos) veiklos planas, savivaldybės kontrolieriaus ar savo iniciatyva išklauso institucijų, įstaigų ir įmonių vadovus dėl savivaldybės kontrolieriaus (Kontrolės ir audito tarnybos) atlikto finansinio ir veiklos audito metu nustatytų trūkumų ar teisės aktų pažeidimų pašalinimo, prireikus kreipiasi į savivaldybės administracijos direktorių arba tarybą dėl savivaldybės kontrolieriaus (Kontrolės ir audito tarnybos) reikalavimų įvykdymo;</text:span></text:p>
      <text:p text:style-name="P1002"><text:span text:style-name="T1003">167.8</text:span><text:span text:style-name="T1004">.</text:span><text:span text:style-name="T1005"><text:s/>dirba pagal tarybos patvirtintą veiklos programą ir šio reglamento XVIII skyriuje nustatyta tvarka už savo veiklą atsiskaito tarybai. Ataskaitą teikia Kontrolės komiteto pirmininkas arba jo pavaduotojas;</text:span></text:p>
      <text:p text:style-name="P1006"><text:span text:style-name="T1007">167.9</text:span><text:span text:style-name="T1008">. nagrinėja iš asmenų gaunamus pranešimus ir pareiškimus apie savivaldybės administracijos, įmonių, įstaigų ir jų vadovų veiklą ir teikia dėl jų siūlymus savivaldybės administracijai ir savivaldybės tarybai.<text:s/></text:span></text:p>
      <text:p text:style-name="P1009"><text:span text:style-name="T1010">168</text:span><text:span text:style-name="T1011">. 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osėdžiui pirmininkaujančio komiteto nario balsas. Kontrolės komiteto siūlymus ir teikimus pagal jo kompetenciją taryba privalo svarstyti <text:s/>tarybos posėdyje.</text:span></text:p>
      <text:p text:style-name="P1012"><text:span text:style-name="T1013">169</text:span><text:span text:style-name="T1014">. Kiekvienas komitetas:<text:s/></text:span></text:p>
      <text:p text:style-name="P1015"><text:span text:style-name="T1016">169.1.</text:span><text:span text:style-name="T1017"><text:s/>savo iniciatyva arba tarybos pavedimu pagal savo kompetenciją rengia tarybos sprendimų projektus;</text:span></text:p>
      <text:p text:style-name="P1018"><text:span text:style-name="T1019">169.2</text:span><text:span text:style-name="T1020">. svarsto parengtus tarybos sprendimų projektus, teikia pasiūlymus ir išvadas dėl jų;</text:span></text:p>
      <text:p text:style-name="P1021"><text:span text:style-name="T1022">169.3</text:span><text:span text:style-name="T1023">. svarsto savivaldybės biudžeto projektą, metinių savivaldybės biudžeto vykdymo ataskaitų rinkinių, metinių savivaldybės finansinių ataskaitų rinkinių projektus;</text:span></text:p>
      <text:p text:style-name="P1024"><text:span text:style-name="T1025">169.4.</text:span><text:span text:style-name="T1026"><text:s/>nagrinėja gyventojų, juridinių asmenų ir nevyriausybinių organizacijų pasiūlymus bei skundus pagal savo veiklos sritis ir su atitinkamomis rekomendacijomis perduoda juos administracijos direktoriui, merui arba pateikia svarstyti tarybai.</text:span></text:p>
      <text:p text:style-name="P1027"><text:span text:style-name="T1028">170. Komiteto pirmininkas:</text:span></text:p>
      <text:p text:style-name="P1029"><text:span text:style-name="T1030">170.1</text:span><text:span text:style-name="T1031">. šaukia komiteto posėdžius, sudaro jų darbotvarkę, organizuoja jiems reikalingų dokumentų bei kitos medžiagos parengimą;<text:s/></text:span></text:p>
      <text:p text:style-name="P1032"><text:span text:style-name="T1033">170.2.</text:span><text:span text:style-name="T1034"><text:s/>duoda komiteto nariams pavedimus, pateikia jiems medžiagą ir dokumentus, susijusius su komiteto veikla;</text:span></text:p>
      <text:p text:style-name="P1035"><text:span text:style-name="T1036">170.3.</text:span><text:span text:style-name="T1037"><text:s/>pirmininkauja komiteto posėdžiams;</text:span></text:p>
      <text:p text:style-name="P1038"><text:span text:style-name="T1039">170.4</text:span><text:span text:style-name="T1040">. teikia komiteto sprendimus svarstyti tarybai;</text:span></text:p>
      <text:p text:style-name="P1041"><text:span text:style-name="T1042">170.5</text:span><text:span text:style-name="T1043">. informuoja komiteto narius apie komiteto sprendimų ir rekomendacijų vykdymą.</text:span></text:p>
      <text:p text:style-name="P1044"><text:span text:style-name="T1045">171</text:span><text:span text:style-name="T1046">. 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047"><text:span text:style-name="T1048">172</text:span><text:span text:style-name="T1049">. Komiteto posėdžiai yra teisėti, jei juose dalyvauja daugiau kaip pusė komiteto narių.</text:span></text:p>
      <text:p text:style-name="P1050"><text:span text:style-name="T1051">173</text:span><text:span text:style-name="T1052">. Komitetai pagal savo kompetenciją priima rekomendacinius sprendimus. Balsams pasiskirsčius po lygiai, lemia komiteto pirmininko, jo nesant – kito posėdžiui pirmininkaujančio komiteto nario balsas. Savivaldybės administracija, jos padaliniai, biudžetinės ir viešosios įstaigos ir savivaldybės kontroliuojamos įmonės su jų veikla susijusius komitetų sprendimus turi apsvarstyti ir apie svarstymo rezultatus pranešti komitetams.<text:s/></text:span></text:p>
      <text:p text:style-name="P1053"><text:span text:style-name="T1054">174</text:span><text:span text:style-name="T1055">. Komitetams tarybos sprendimų projektai pateikiami elektronine forma, esant darbuotojo aiškinamajam raštui, šis raštas taip pat pateikiamas elektronine forma.</text:span></text:p>
      <text:p text:style-name="P1056"><text:span text:style-name="T1057">175</text:span><text:span text:style-name="T1058">. Sprendimų projektus derina savivaldybės vykdomoji institucija, administracijos Teisės ir civilinės metrikacijos skyrius, kalbos tvarkytojas ir atitinkamos srities specialistai.</text:span></text:p>
      <text:p text:style-name="P1059"><text:span text:style-name="T1060">176</text:span><text:span text:style-name="T1061">. Komitetas turi teisę pasiūlyti tarybai papildyti arba pakeisti tarybos posėdžio darbotvarkę. Sprendimą dėl komiteto pasiūlymo priima taryba.<text:s/></text:span></text:p>
      <text:p text:style-name="P1062"><text:span text:style-name="T1063">177</text:span><text:span text:style-name="T1064">. Komiteto posėdžiai yra protokoluojami, jų metu daromas garso įrašas, kuris perduodamas Teisės ir civilinės metrikacijos skyriaus Informacinių technologijų poskyriui ir turi būti saugomas informacinėje laikmenoje. Komitetų posėdžiams sekretoriauja <text:s/>savivaldybės administracijos direktoriaus paskirtas atsakingas darbuotojas (toliau – posėdžio sekretorius).<text:s/></text:span></text:p>
      <text:p text:style-name="P1065"><text:span text:style-name="T1066">178</text:span><text:span text:style-name="T1067">. 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068"><text:span text:style-name="T1069">179</text:span><text:span text:style-name="T1070">. Sprendimai priimami visų komitetų narių, da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071"><text:span text:style-name="T1072">180</text:span><text:span text:style-name="T1073">. Komitetai, bendrame posėdyje svarstę klausimus ir kartu rengę tarybos sprendimų projektus, gali daryti bendrą pranešimą arba atskirai pateikti savo pastabas bei pasiūlymus. <text:s/>Komitetai turi teisę pateikti tarybai pasiūlymus, kad tarybos sprendimų projektai bei kiti savivaldybės gyventojams ir juridiniams asmenims svarbūs klausimai būtų pateikti svarstyti visuomenei.</text:span></text:p>
      <text:p text:style-name="P1074"><text:span text:style-name="T1075">181</text:span><text:span text:style-name="T1076">. Komitetų pasiūlymai, rekomendacijos išrašu iš protokolo teikiami savivaldybės administracijai, savivaldybės įstaigoms bei kontroliuojamoms įmonėms. Taip pat komitetų pasiūlymai gali būti teikiami savivaldybės teritorijoje esančioms valstybės įstaigoms bei visų nuosavybės formų įmonėms. Išrašą iš protokolo padaro komiteto sekretorius.<text:s/></text:span></text:p>
      <text:p text:style-name="P1077"><text:span text:style-name="T1078">182</text:span><text:span text:style-name="T1079">. Komitetų rekomendacijas savivaldybės administracija, jos padaliniai, savivaldybės biudžetinės ir viešosios įstaigos ir savivaldybės kontroliuojamos įmonės per 1 mėnesį nuo rekomendacijų gavimo dienos privalo apsvarstyti ir apie svarstymo rezultatus informuoti komitetą.</text:span></text:p>
      <text:p text:style-name="P1080"><text:span text:style-name="T1081">183</text:span><text:span text:style-name="T1082">. Komitetas savo kompetencijos klausimais turi teisę pakviesti į posėdžius savivaldybės administracijos direktorių arba jo įgaliotą darbuotoją, savivaldybės įstaigų bei savivaldybės kontroliuojamų įmonių vadovus ir pareikalauti iš jų pateikti paaiškinimus svarstomais klausimais.</text:span></text:p>
      <text:p text:style-name="P1083"><text:span text:style-name="T1084">184</text:span><text:span text:style-name="T1085">.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086"><text:span text:style-name="T1087">185</text:span><text:span text:style-name="T1088">.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10 darbo dienų.</text:span></text:p>
      <text:p text:style-name="P1089"><text:span text:style-name="T1090">186</text:span><text:span text:style-name="T1091">. Komitetai pagal savo kompetenciją turi teisę teikti paklausimus visoms savivaldybės teritorijoje esančioms įstaigoms ar pareigūnams.</text:span></text:p>
      <text:p text:style-name="P1092"><text:span text:style-name="T1093">187</text:span><text:span text:style-name="T1094">. Komitetai savo kompetencijos klausimais turi teisę tikrinti, kaip vykdomi tarybos sprendimai, kaip atsižvelgiama į rekomendacijas ir pasiūlymus.</text:span></text:p>
      <text:p text:style-name="P1095"><text:span text:style-name="T1096">188</text:span><text:span text:style-name="T1097">. Komitetų posėdžiuose<text:s/></text:span><text:span text:style-name="T1098">gali dalyvauti Vyriausybės atstovas ar jo įgaliotas asmuo, žiniasklaidos atstovai,</text:span><text:span text:style-name="T1099"><text:s/>patariamojo balso teise gali dalyvauti visuomenės atstovai – seniūnaičiai, išplėstinės seniūnaičių sueigos deleguoti atstovai, ekspertai ir valstybės tarnautojai, gyvenamųjų vietovių bendruomenės atstovai, visuomeninių organizacijų atstovai, mero paskirti politinio (asmeninio) pasitikėjimo valstybės tarnautojai bei savivaldybės administracijos direktoriaus paskirti savivaldybės administracijos darbuotojai.<text:s/></text:span><text:span text:style-name="T1100">Šie asmenys komiteto posėdyje gali dalyvauti savo iniciatyva arba komiteto kvietimu.</text:span></text:p>
      <text:p text:style-name="P1101"><text:span text:style-name="T1102">189</text:span><text:span text:style-name="T1103">. Komitetas atskiriems klausimams nagrinėti gali pasitelkti ekspertus. Visuomeniniai patarėjai bei ekspertai gali dalyvauti komitetų posėdžiuose su patariamojo balso teise. Komitetų posėdžiuose taip pat gali dalyvauti kiti tarybos nariai bei svarstomais klausimais suinteresuoti asmenys.</text:span></text:p>
      <text:p text:style-name="P1104"><text:span text:style-name="T1105">190</text:span><text:span text:style-name="T1106">. Komitetų posėdžiuose turi teisę dalyvauti savivaldybės kontrolierius ir pareikšti nuomonę savo kompetencijos klausimais.</text:span></text:p>
      <text:p text:style-name="P1107"><text:span text:style-name="T1108">191</text:span><text:span text:style-name="T1109">.</text:span><text:span text:style-name="T1110"><text:s/>Kai komiteto posėdyje svarstomas su valstybės, tarnybos ar komercine paslaptimi susijęs klausimas, komitetas gali nuspręsti jį nagrinėti uždarame posėdyje.</text:span></text:p>
      <text:p text:style-name="P1111"><text:span text:style-name="T1112">192</text:span><text:span text:style-name="T1113">. 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114"><text:span text:style-name="T1115">193</text:span><text:span text:style-name="T1116">. 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117">nustatytos tvarkos.</text:span><text:span text:style-name="T1118"><text:tab/></text:span></text:p>
      <text:p text:style-name="P1119"><text:span text:style-name="T1120">194</text:span><text:span text:style-name="T1121">. 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122"><text:span text:style-name="T1123">195</text:span><text:span text:style-name="T1124">. Komitetų veiklos organizacinį ir informacinį aptarnavimą atlieka mero skirti politinio (asmeninio) pasitikėjimo valstybės tarnautojai.<text:s/></text:span></text:p>
      <text:p text:style-name="P1125"><text:span text:style-name="T1126">196</text:span><text:span text:style-name="T1127">. Informaciją apie komiteto posėdžio laiką ir vietą bei numatomus svarstyti klausimus (darbotvarkę) ne vėliau kaip artimiausią darbo dieną po jų <text:s/>patvirtinimo, bet ne vėliau kaip prieš 2 darbo dienas iki komiteto posėdžio pradžios tarybos sekretorius paskelbia savivaldybės interneto svetainėje<text:s/></text:span><text:span text:style-name="T1128">www.pakruojis.lt</text:span><text:span text:style-name="T1129">.</text:span></text:p>
      <text:p text:style-name="P1130"/>
      <text:p text:style-name="P1131"><text:span text:style-name="T1132">XI</text:span><text:span text:style-name="T1133"><text:s/>SKYRIUS</text:span></text:p>
      <text:p text:style-name="P1134"><text:span text:style-name="T1135">TARYBOS KOMISIJOS</text:span></text:p>
      <text:p text:style-name="P1136"/>
      <text:p text:style-name="P1137"><text:span text:style-name="T1138">197</text:span><text:span text:style-name="T1139">. Taryba savo įgaliojimų laikui sudaro Etikos komisiją ir Antikorupcijos komisiją. Taryba šių komisijų pirmininkus mero teikimu skiria iš tarybos narių. Jeigu yra paskelbta tarybos mažuma (opozicija), Etikos komisijos ir Antikorupcijos komisijos pirmininkų kandidatūras meras teikia tarybos mažumos (opozicijos) siūlymu, kuris merui pateikiamas raštu iš anksto arba žodžiu savivaldybės tarybos posėdyje. Jeigu tarybos mažuma (opozicija) nepasiūlo Etikos komisijos ir Antikorupcijos komisijos pirmininkų kandidatūrų, Etikos komisijos ir Antikorupcijos komisijos pirmininkus taryba skiria mero teikimu.<text:s/></text:span></text:p>
      <text:p text:style-name="P1140"><text:span text:style-name="T1141">198</text:span><text:span text:style-name="T1142">.<text:s/></text:span><text:span text:style-name="T1143">Etikos ir Antikorupcijos komisijų kompetencija apibrėžta Vietos savivaldos įstatyme. Antikorupcijos komisija savivaldybės tarybos ar mero iniciatyva priėmus tarybos sprendimą ar<text:s/></text:span><text:soft-page-break/><text:span text:style-name="T1144">mero potvarkį dėl teisės aktų projektų vertinimo, dalyvauja atliekant savivaldybės institucijų parengtų teisės aktų projektų antikorupcinį vertinimą.</text:span></text:p>
      <text:p text:style-name="P1145"><text:span text:style-name="T1146">199</text:span><text:span text:style-name="T1147">.<text:s/></text:span><text:span text:style-name="T1148">Etikos komisija</text:span><text:span text:style-name="T1149"><text:s/>rengia posėdžius ne rečiau kaip kartą per mėnesį.</text:span></text:p>
      <text:p text:style-name="P1150"><text:span text:style-name="T1151">200</text:span><text:span text:style-name="T1152">. Įstatymų nustatytais atvejais arba tarybos sprendimu gali būti sudaromos ir kitos nuolatinės (tos kadencijos laikotarpiui) bei laikinosios (atskiriems klausimams nagrinėti) komisijos.</text:span></text:p>
      <text:p text:style-name="P1153"><text:span text:style-name="T1154">201</text:span><text:span text:style-name="T1155">.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span></text:p>
      <text:p text:style-name="P1156"><text:span text:style-name="T1157">202</text:span><text:span text:style-name="T1158">. Dėl komisijos narių skaičiaus nusprendžia taryba. Į komisijų sudėtį po vieną kandidatą gali siūlyti kiekviena taryboje atstovaujama partija ir visuomeniniai komitetai. Kandidatūros į komisijas svarstomos balsuojant už kiekvieną atskirai arba už visas iš karto.<text:s/></text:span></text:p>
      <text:p text:style-name="P1159"><text:span text:style-name="T1160">203</text:span><text:span text:style-name="T1161">. Už Etikos ir Antikorupcinės komisijos pirmininkus balsuojama atskirai. Jei siūlomas kandidatas į Etikos ar (ir) Antikorupcinės komisijos pirmininkus nėra išrenkamas iš pirmo balsavimo, mažuma (opozicija) gali siūlyti merui, o meras teikti tarybai kitą kandidatą į šias pareigas.</text:span></text:p>
      <text:p text:style-name="P1162"><text:span text:style-name="T1163">204</text:span><text:span text:style-name="T1164">. Komisijų (nuolatinių) veiklos nuostatus tvirtina taryba.</text:span></text:p>
      <text:p text:style-name="P1165"><text:span text:style-name="T1166">205</text:span><text:span text:style-name="T1167">. Komisijos yra atsakingos ir atskaitingos tarybai.<text:s/></text:span></text:p>
      <text:p text:style-name="P1168"><text:span text:style-name="T1169">206</text:span><text:span text:style-name="T1170">. 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1171"><text:span text:style-name="T1172">207</text:span><text:span text:style-name="T1173">. Komisijoms užbaigus veiklą, veiklos dokumentai perduodami saugoti Teisės ir civilinės metrikacijos skyriui.</text:span></text:p>
      <text:p text:style-name="P1174"/>
      <text:p text:style-name="P1175"><text:span text:style-name="T1176">XII</text:span><text:span text:style-name="T1177"><text:s/>SKYRIUS</text:span></text:p>
      <text:p text:style-name="P1178"><text:span text:style-name="T1179">TARYBOS POSĖDŽIUI <text:s/>PATEIKIAMŲ SVARSTYTI KLAUSIMŲ RENGIMAS</text:span></text:p>
      <text:p text:style-name="P1180"/>
      <text:p text:style-name="P1181"><text:span text:style-name="T1182">208</text:span><text:span text:style-name="T1183">. Inicijuoti klausimus svarstyti tarybos posėdyje gali meras, mero pavaduotojas, savivaldybės kontrolierius, tarybos komitetai, tarybos komisijos, frakcijos, koalicijos, tarybos narių grupės, atskiri tarybos nariai, savivaldybės administracija, Vyriausybės atstovas, nevyriausybinės organizacijos ir gyventojai ar jų įgalioti atstovai. Nevyriausybinės organizacijos, gyventojai ar jų įgalioti atstovai dėl siūlomo svarstyti tarybos posėdyje klausimo gali raštu kreiptis į merą, tarybos komitetą ar atskirą tarybos narį. Mero pavaduotojas, savivaldybės administracija ir Vyriausybės atstovas apie siūlomą svarstyti klausimą privalo informuoti merą. <text:s/>Meras siūlomiems klausimams parengti gali sudaryti darbo grupę, į kurią įtraukiami klausimų iniciatoriai, arba įpareigoti savivaldybės administraciją ar politinio (asmeninio) pasitikėjimo valstybės tarnautojus atitinkamu klausimu parengti sprendimo projektą.</text:span></text:p>
      <text:p text:style-name="P1184"><text:span text:style-name="T1185">209</text:span><text:span text:style-name="T1186">. Sprendimų projektus tarybai rengia savivaldybės administracija, komitetai, komisijos, tarybos nariai, tarybos narių frakcijos ir grupės, savivaldybės kontrolierius (toliau – projektų rengėjai).</text:span></text:p>
      <text:p text:style-name="P1187"><text:span text:style-name="T1188">210</text:span><text:span text:style-name="T1189">. Tarybos komitetai, tarybos komisijos, frakcijos, tarybos narių grupės ir atskiri tarybos nariai gali patys rengti tarybos sprendimų projektus inicijuojamais klausimais arba kreiptis į merą dėl jų rengimo.</text:span></text:p>
      <text:p text:style-name="P1190"><text:span text:style-name="T1191">211</text:span><text:span text:style-name="T1192">. Asociacijos, gyventojai ar jų įgalioti atstovai dėl siūlomo svarstyti tarybos posėdyje klausimo gali raštu kreiptis į merą, tarybos komitetą ar atskirą tarybos narį.<text:s/></text:span></text:p>
      <text:p text:style-name="P1193"><text:span text:style-name="T1194">212</text:span><text:span text:style-name="T1195">. Sprendimo projektų parengimui reikalinga medžiaga projektų rengėjams privalo būti pateikta ne vėliau kaip prieš 20 kalendorinių dienų iki tarybos posėdžio.</text:span></text:p>
      <text:p text:style-name="P1196"><text:span text:style-name="T1197">213</text:span><text:span text:style-name="T1198">. Numatomų svarstyti tarybos posėdyje sprendimų projektai turi būti suderinti su administracijos direktoriumi, savivaldybės administracijos Teisės ir civilinės metrikacijos skyriaus specialistu,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1199"><text:span text:style-name="T1200">214</text:span><text:span text:style-name="T1201">. Jeigu teikiamas sprendimo projektas dėl galiojančio teisės akto pakeitimo, prie sprendimo projekto pridedamas sprendimo projekto ir galiojančio teisės akto lyginamasis variantas.</text:span></text:p>
      <text:p text:style-name="P1202"><text:span text:style-name="T1203">215</text:span><text:span text:style-name="T1204">. Prie sprendimo projekto pridedama su tuo sprendimu susijusi medžiaga, aiškinamasis raštas, kuriame pateikiamas paaiškinimas dėl siūlomo sprendimo projekto turinio, nurodyti vykdytojai ir įvykdymo terminai bei lėšų poreikis, reikalingas sprendimui įgyvendinti, jeigu tai nėra nustatyta sprendimo projekte.<text:s/></text:span></text:p>
      <text:p text:style-name="P1205"><text:span text:style-name="T1206">216</text:span><text:span text:style-name="T1207">. 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208"><text:span text:style-name="T1209">217</text:span><text:span text:style-name="T1210">. 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1211"><text:span text:style-name="T1212">218</text:span><text:span text:style-name="T1213">. Sprendimo projektą (suderintą per elektroninių dokumentų valdymo sistemą) bei reikiamą medžiagą elektronine forma rengėjas pateikia vizuoti merui, kuris sprendžia dėl pateikto sprendimo projekto įtraukimo į preliminarią tarybos posėdžio darbotvarkę. Gavęs mero vizą, projekto rengėjas pasirašo elektroninių dokumentų valdymo sistemoje ir teikia tarybos sekretoriui užregistruoti ne vėliau kaip prieš 13 kalendorinių dienų iki tarybos posėdžio. Jeigu sprendimo projektas neatitinka nurodytų reikalavimų, tarybos sekretorius jį grąžina rengėjui tinkamai parengti ir suderinti. Jeigu meras siūlomų svarstyti klausimų neįtraukia į preliminarią tarybos posėdžio darbotvarkę, dėl jų įtraukimo į darbotvarkę sprendžia taryba reglamento 48 punkte nustatyta tvarka.<text:s/></text:span></text:p>
      <text:p text:style-name="P1214"><text:span text:style-name="T1215">219</text:span><text:span text:style-name="T1216">. Parengtus ir suderintus, mero vizuotus tarybos sprendimų projektus tarybos sekretorius registruoja sprendimų projektų registre.<text:s/></text:span></text:p>
      <text:p text:style-name="P1217"><text:span text:style-name="T1218">220</text:span><text:span text:style-name="T1219">. Meras potvarkiu sudaro preliminarią tarybos posėdžio darbotvarkę, potvarkiu paskirsto į preliminarią tarybos darbotvarkę įtrauktus tarybos sprendimų projektus tarybos komitetams.</text:span></text:p>
      <text:p text:style-name="P1220"><text:span text:style-name="T1221">221</text:span><text:span text:style-name="T1222">. Tarybos sekretorius organizuoja darbotvarkės bei informacijos apie elektroninių dokumentų valdymo sistemoje įregistruotus tarybos sprendimų projektus išsiuntimą tarybos nariams bei komitetams elektroniniu paštu ne vėliau kaip 13 kalendorinių dienų prieš tarybos posėdį.</text:span></text:p>
      <text:p text:style-name="P1223"><text:span text:style-name="T1224">222</text:span><text:span text:style-name="T1225">. Tarybos nariai dėl tarybos posėdžio darbotvarkės ir sprendimų projektų gali merui ir tarybos sprendimų projektų rengėjams raštu pateikti pastabas ne vėliau kaip 8 kalendorinės dienos iki tarybos posėdžio.<text:s/></text:span></text:p>
      <text:p text:style-name="P1226"><text:span text:style-name="T1227">223</text:span><text:span text:style-name="T1228">. Komitetai preliminariai į darbotvarkę 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1229"><text:span text:style-name="T1230">224</text:span><text:span text:style-name="T1231">. Komiteto posėdžio sekretorius privalo surašyti protokolą, kuriame turi būti išsamiai išdėstyti komiteto pasiūlymai ir pastabos, ir ne vėliau kaip iki reglamento 223 punkte nurodyto termino privalo įteikti protokolą tarybos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1232"><text:span text:style-name="T1233">225</text:span><text:span text:style-name="T1234">. 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13<text:s/></text:span><text:soft-page-break/><text:span text:style-name="T1235">punkte nurodytų specialistų derinimais, turi būti pateikti tarybos nariams ne vėliau kaip prieš 24 valandas iki <text:s/>tarybos posėdžio dienos.<text:s/></text:span></text:p>
      <text:p text:style-name="P1236"><text:span text:style-name="T1237">226</text:span><text:span text:style-name="T1238">. Meras, jo nesant – mero pavaduotojas, o nesant mero pavaduotojo – laikinai mero pareigas einantis tarybos narys, ne vėliau kaip prieš 4 darbo dienas iki tarybos posėdžio sudaro tarybos posėdžio darbotvarkę, kurioje nurodo pranešėjus</text:span><text:span text:style-name="T1239">.<text:s/></text:span><text:span text:style-name="T1240">Jeigu meras į tarybos posėdžio darbotvarkę neįtraukia gauto parengto sprendimo projekto, jis apie tai per 1 darbo dieną nuo sprendimo projekto gavimo privalo informuoti sprendimo projekto rengėją, nurodydamas motyvus, kodėl klausimas neįrašomas į posėdžio darbotvarkę. Sprendimo projekto rengėjas komitetams, komisijoms, frakcijoms ar 1/3 dalyvaujančių posėdyje tarybos narių šiuos klausimus gali pasiūlyti įrašyti į darbotvarkę tarybos posėdyje svarstant darbotvarkę.<text:s/></text:span></text:p>
      <text:p text:style-name="P1241"><text:span text:style-name="T1242">227</text:span><text:span text:style-name="T1243">. Jeigu gaunami keli alternatyvūs tarybos sprendimo projektai tuo pačiu klausimu, jie į darbotvarkę įrašomi vienu punktu ir nagrinėjami kartu.</text:span></text:p>
      <text:p text:style-name="P1244"><text:span text:style-name="T1245">228</text:span><text:span text:style-name="T1246">. Ne vėliau kaip prieš 3 darbo dienas iki tarybos posėdžio, tarybos posėdžio darbotvarkė kartu su tarybos sprendimų projektais skelbiami savivaldybės interneto svetainėje<text:s/></text:span><text:span text:style-name="T1247">www.pakruojis.lt,<text:s/></text:span><text:span text:style-name="T1248">taip pat</text:span><text:span text:style-name="T1249"><text:s/></text:span><text:span text:style-name="T1250">tarybos posėdžio darbotvarkė skelbiama vietinėje spaudoje.<text:s/></text:span></text:p>
      <text:p text:style-name="P1251"><text:span text:style-name="T1252">229</text:span><text:span text:style-name="T1253">. Komitetų ir tarybos posėdžiuose sprendimo projektą pristato atitinkamo skyriaus vedėjas (jo pavedimu klausimą gali pristatyti <text:s/>projekto rengėjas arba skyriaus darbuotojas).</text:span></text:p>
      <text:p text:style-name="P1254"/>
      <text:p text:style-name="P1255"><text:span text:style-name="T1256">XIII</text:span><text:span text:style-name="T1257"><text:s/>SKYRIUS</text:span></text:p>
      <text:p text:style-name="P1258"><text:span text:style-name="T1259">SAVIVALDYBĖS BIUDŽETO SVARSTYMAS</text:span></text:p>
      <text:p text:style-name="P1260"/>
      <text:p text:style-name="P1261"><text:span text:style-name="T1262">230</text:span><text:span text:style-name="T1263">. Savivaldybės biudžeto (toliau – biudžetas) sudarymas:</text:span></text:p>
      <text:p text:style-name="P1264"><text:span text:style-name="T1265">230.1.</text:span><text:span text:style-name="T1266"><text:s/>biudžetas sudaromas vieniems biudžetiniams metams;</text:span></text:p>
      <text:p text:style-name="P1267"><text:span text:style-name="T1268">230.2</text:span><text:span text:style-name="T1269">. biudžeto projektą rengia savivaldybės administracijos Finansų skyrius, vadovaudamasis tarybos patvirtintomis Savivaldybės biudžeto sudarymo, vykdymo ir atskaitomybės taisyklėmis bei savivaldybės administracijos direktoriaus nustatytais biudžeto projekto rengimo terminais.</text:span></text:p>
      <text:p text:style-name="P1270"><text:span text:style-name="T1271">231</text:span><text:span text:style-name="T1272">. Biudžeto projektas svarstomas tokia tvarka:</text:span></text:p>
      <text:p text:style-name="P1273"><text:span text:style-name="T1274">231.1</text:span><text:span text:style-name="T1275">. biudžeto projektas teikiamas svarstyti tarybos frakcijoms, komitetams, jis taip pat skelbiamas savivaldybės interneto svetainėje bei vietinėje spaudoje gyventojams viešai svarstyti. Taip pat su biudžeto projektu galima susipažinti Finansų skyriuje. Rajono gyventojai ir juridiniai asmenys pastabas ir pasiūlymus dėl biudžeto projekto teikia 7 kalendorines dienas nuo projekto paskelbimo dienos elektroniniu paštu (savivaldybe@pakruojis.lt) arba raštu Finansų skyriui. Komitetai privalo išnagrinėti biudžeto projektą ir savo sprendimus ne vėliau kaip per 7 kalendorines dienas nuo biudžeto projekto gavimo dienos pateikti Ekonomikos ir finansų komitetui. Į komitetų, kuriuose svarstomas biudžeto projektas, posėdžius kviečiami savivaldybės administracijos atstovai, taip pat gali būti kviečiami komitetų nariai;</text:span></text:p>
      <text:p text:style-name="P1276"><text:span text:style-name="T1277">231.2</text:span><text:span text:style-name="T1278">. tarybos frakcijos ar tarybos nariai savo nuomonę dėl biudžeto projekto pateikia Ekonomikos ir finansų komitetui per 7 kalendorines dienas nuo projekto gavimo dienos;</text:span></text:p>
      <text:p text:style-name="P1279"><text:span text:style-name="T1280">231.3</text:span><text:span text:style-name="T1281">. per reglamento 231.1 punkte nustatytą laiką gautus gyventojų ir juridinių asmenų atsiliepimus apibendrina Finansų skyrius ir pateikia Ekonomikos ir finansų komitetui;</text:span></text:p>
      <text:p text:style-name="P1282"><text:span text:style-name="T1283">231.4</text:span><text:span text:style-name="T1284">. pasiūlymai didinti biudžeto projekte numatytus asignavimus arba numatyti naujus asignavimus svarstomi tik tada, kai pasiūlymo iniciatoriai nurodo šių išlaidų finansavimo šaltinį;</text:span></text:p>
      <text:p text:style-name="P1285"><text:span text:style-name="T1286">231.5</text:span><text:span text:style-name="T1287">. Ekonomikos ir finansų komitetas, gavęs frakcijų, komitetų išvadas bei gyventojų ir juridinių asmenų atsiliepimus, apsvarsto biudžeto projektą ir pateikia apie jį išvadą savivaldybės administracijos direktoriui. Išvadoje turi būti nurodomos frakcijų, komitetų teikiamos pastabos ir pagrindinės išvados. Jeigu Ekonomikos ir finansų komitetas nepritaria siūlomoms biudžeto projekto pataisoms, savo išvadoje turi nurodyti konkrečius nepritarimo motyvus.</text:span></text:p>
      <text:p text:style-name="P1288"><text:span text:style-name="T1289">232</text:span><text:span text:style-name="T1290">. Apsvarsčius biudžeto projektą visuose komitetuose ir įvykus viešam biudžeto svarstymui, savivaldybės administracijos direktorius teikia biudžeto projektą svarstyti tarybai.</text:span></text:p>
      <text:p text:style-name="P1291"><text:span text:style-name="T1292">233</text:span><text:span text:style-name="T1293">. Jei taryba priima sprendimą keisti biudžeto projektą, jo tolesnis svarstymas atidedamas artimiausiam tarybos posėdžiui. Per šį laiką pataisytas biudžeto projektas turi būti apsvarstytas komitetuose šiame skyriuje nustatyta tvarka.</text:span></text:p>
      <text:p text:style-name="P1294"><text:span text:style-name="T1295">234</text:span><text:span text:style-name="T1296">. Taryba biudžetą patvirtina per du mėnesius nuo valstybės biudžeto ir savivaldybių biudžetų finansinių rodiklių patvirtinimo.</text:span></text:p>
      <text:p text:style-name="P1297"><text:span text:style-name="T1298">235</text:span><text:span text:style-name="T1299">. Biudžetiniais metais taryba biudžetą gali tikslinti.</text:span></text:p>
      <text:p text:style-name="P1300"><text:span text:style-name="T1301">236</text:span><text:span text:style-name="T1302">. Jeigu biudžetas laiku nepatvirtinamas, išlaidos metų pradžioje iki biudžeto patvirtinimo kiekvieną mėnesį negali vi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1303"/>
      <text:p text:style-name="P1304"><text:span text:style-name="T1305">XIV</text:span><text:span text:style-name="T1306"><text:s/>SKYRIUS</text:span></text:p>
      <text:p text:style-name="P1307"><text:span text:style-name="T1308">TARYBOS POSĖDŽIO TRANSLIAVIMAS, TARYBOS POSĖDYJE PRIIMTŲ DOKUMENTŲ ĮFORMINIMAS IR PASKELBIMAS</text:span></text:p>
      <text:p text:style-name="P1309"/>
      <text:p text:style-name="P1310"><text:span text:style-name="T1311">237</text:span><text:span text:style-name="T1312">. T</text:span><text:span text:style-name="T1313">arybos posėdžiai tiesiogiai transliuojami interneto svetainėje www.pakruojis.lt, išskyrus, kai posėdyje svarstomas su valstybės, tarnybos ar komercine paslaptimi susijęs klausimas ir kai taryba nusprendžia jį nagrinėti uždarame posėdyje. Tiesioginį posėdžių transliavimą organizuoja ir prižiūri savivaldybės administracijos direktoriaus paskirti atsakingi asmenys.</text:span></text:p>
      <text:p text:style-name="P1314"><text:span text:style-name="T1315">238</text:span><text:span text:style-name="T1316">. Tarybos posėdžio transliacija pradedama tarybos posėdžio pirmininkui skelbiant posėdžio pradžią, baigiama – paskelbus pabaigą.</text:span></text:p>
      <text:p text:style-name="P1317"><text:span text:style-name="T1318">239</text:span><text:span text:style-name="T1319">. Savivaldybės tarybos posėdžio transliacijos įrašą galima peržiūrėti savivaldybės interneto svetainės skyriuje „Posėdžių transliacija“ 1 metus.<text:s/></text:span></text:p>
      <text:p text:style-name="P1320"><text:span text:style-name="T1321">240</text:span><text:span text:style-name="T1322">. Autentiška tiesiogiai transliuoto savivaldybės tarybos posėdžio vaizdo ir garso medžiaga kartu su posėdžio eigos informacija ir balsavimo rezultatais saugoma 2</text:span><text:span text:style-name="T1323"><text:s/>metus savivaldybės administracijoje. Už jų saugumą atsakingas Teisės ir civilinės metrikacijos skyriaus Informacinių technologijų poskyrio vedėjas.</text:span></text:p>
      <text:p text:style-name="P1324"><text:span text:style-name="T1325">241</text:span><text:span text:style-name="T1326">. Esant uždaram savivaldybės tarybos posėdžiui daromas jo vaizdo ir garso įrašas, kuris visuomenei neviešinamas.</text:span><text:span text:style-name="T1327"><text:tab/></text:span></text:p>
      <text:p text:style-name="P1328"><text:span text:style-name="T1329">242</text:span><text:span text:style-name="T1330">. Susiklosčius nenugalimoms jėgos aplinkybėms (force majeure) ar atsiradus techninėms kliūtims, dėl kurių savivaldybės tarybos posėdžių tiesioginis transliavimas tampa negalimas, visuomenei sudaroma galimybė interneto svetainėje susipažinti su savivaldybės tarybos posėdžio duomenimis paviešinus tarybos posėdžio vaizdo ir (ar) garso įrašą.</text:span></text:p>
      <text:p text:style-name="P1331"><text:span text:style-name="T1332">243</text:span><text:span text:style-name="T1333">. Tarybos posėdžiai yra protokoluojami. Posėdžio protokolus ir tarybos sprendimus privalo pasirašyti tam posėdžiui pirmininkavęs meras ar kitas posėdžio pirmininkas. Tarybo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334"><text:span text:style-name="T1335">244</text:span><text:span text:style-name="T1336">. 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337"><text:span text:style-name="T1338">245</text:span><text:span text:style-name="T1339">. Prie posėdžio protokolo pridedama: tarybos narių perduoti siūlymai, pastabos, informaciniai pranešimai ar paklausimai, posėdyje dalyvavusių ir nedalyvavusių tarybos narių ir kitų asmenų sąrašai, elektroninės balsavimo sistemos ataskaita.</text:span></text:p>
      <text:p text:style-name="P1340"><text:span text:style-name="T1341">246</text:span><text:span text:style-name="T1342">. Už priimtų dokumentų įforminimą ir protokolo sutvarkymą atsako posėdžio sekretorius.</text:span><text:span text:style-name="T1343"><text:tab/></text:span></text:p>
      <text:p text:style-name="P1344"><text:span text:style-name="T1345">247</text:span><text:span text:style-name="T1346">. Tarybos sprendimus posėdžio pirmininkas turi pasirašyti ne vėliau kaip per 5 darbo dienas po jų priėmimo. Sprendimai pasirašomi elektroniniu parašu.</text:span></text:p>
      <text:p text:style-name="P1347"><text:span text:style-name="T1348">248</text:span><text:span text:style-name="T1349">. Tarybos pri</text:span><text:span text:style-name="T1350">imti teisės aktai įsigalioja:</text:span></text:p>
      <text:p text:style-name="P1351"><text:span text:style-name="T1352">248.1.</text:span><text:span text:style-name="T1353"><text:s/>tarybos priimti individualūs teisės aktai įsigalioja tą dieną, kai juos pasirašo posėdžio pirmininkas, jeigu pačiame teisės akte nenurod</text:span><text:span text:style-name="T1354">yta vėlesnė įsigaliojimo data;</text:span></text:p>
      <text:p text:style-name="P1355"><text:span text:style-name="T1356">248.2.</text:span><text:span text:style-name="T1357"><text:s/>tarybos priimti norminiai teisės aktai Teisėkūros pagrindų įstatymo nustatyta tvarka skelbiami Teisės aktų registre ir savivaldybės interneto svetainėje<text:s/></text:span><text:span text:style-name="T1358">www.pakruojis.lt</text:span><text:span text:style-name="T1359">.<text:s/></text:span><text:span text:style-name="T1360">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361"><text:span text:style-name="T1362">249</text:span><text:span text:style-name="T1363">. Savivaldybės gyventojai gali susipažinti su visais galiojančiais tarybos sprendimais bei posėdžių protokolais savivaldybės interneto svetainėje<text:s/></text:span><text:span text:style-name="T1364">www.pakruojis.lt</text:span><text:span text:style-name="T1365">.</text:span></text:p>
      <text:p text:style-name="P1366"><text:span text:style-name="T1367">250</text:span><text:span text:style-name="T1368">. Tarybos posėdžio protokolas kartu su priedais sutvarkomas ir pasirašomas ne vėliau kaip per 14 darbo dienų po įvykusio posėdžio. Protokolas elektroniniu paštu siunčiamas Vyriausybės atstovo Šiaulių apskrityje tarnybai.</text:span></text:p>
      <text:p text:style-name="P1369"><text:span text:style-name="T1370">251</text:span><text:span text:style-name="T1371">. Tarybos nariai gali pareikšti pretenzijas dėl protokolo surašymo.</text:span></text:p>
      <text:p text:style-name="P1372"><text:span text:style-name="T1373">252</text:span><text:span text:style-name="T1374">. Tarybos posėdžio protokolo išrašas tarybos nariui daromas jo prašymu, kitais atvejais – mero nurodymu.</text:span></text:p>
      <text:p text:style-name="P1375"><text:span text:style-name="T1376">253</text:span><text:span text:style-name="T1377">. Tarybos sprendimus nuo jų įsigaliojimo datos atitinkamoms valstybės institucijoms, visuomeninėms organizacijoms, įmonėms, įstaigoms bei pareigūnams, fiziniams asmenims savivaldybės administracija perduoda ne vėliau kaip per 7 darbo dienas.</text:span></text:p>
      <text:p text:style-name="P1378"/>
      <text:p text:style-name="P1379"><text:span text:style-name="T1380">XV</text:span><text:span text:style-name="T1381"><text:s/>SKYRIUS</text:span></text:p>
      <text:p text:style-name="P1382"><text:span text:style-name="T1383">TARYBOS SPRENDIMŲ ĮGYVENDINIMAS IR KONTROLĖ</text:span></text:p>
      <text:p text:style-name="P1384"/>
      <text:p text:style-name="P1385"><text:span text:style-name="T1386">254</text:span><text:span text:style-name="T1387">.<text:s/></text:span><text:span text:style-name="T1388">Už ta</text:span><text:span text:style-name="T1389">r</text:span><text:span text:style-name="T1390">y</text:span><text:span text:style-name="T1391">bos sp</text:span><text:span text:style-name="T1392">r</text:span><text:span text:style-name="T1393">e</text:span><text:span text:style-name="T1394">ndi</text:span><text:span text:style-name="T1395">m</text:span><text:span text:style-name="T1396">ų ir juose<text:s/></text:span><text:span text:style-name="T1397">e</text:span><text:span text:style-name="T1398">s</text:span><text:span text:style-name="T1399">a</text:span><text:span text:style-name="T1400">n</text:span><text:span text:style-name="T1401">č</text:span><text:span text:style-name="T1402">ių pa</text:span><text:span text:style-name="T1403">v</text:span><text:span text:style-name="T1404">e</text:span><text:span text:style-name="T1405">di</text:span><text:span text:style-name="T1406">m</text:span><text:span text:style-name="T1407">ų<text:s/></text:span><text:span text:style-name="T1408">v</text:span><text:span text:style-name="T1409">y</text:span><text:span text:style-name="T1410">k</text:span><text:span text:style-name="T1411">d</text:span><text:span text:style-name="T1412">y</text:span><text:span text:style-name="T1413">mo kon</text:span><text:span text:style-name="T1414">tr</text:span><text:span text:style-name="T1415">olės org</text:span><text:span text:style-name="T1416">a</text:span><text:span text:style-name="T1417">ni</text:span><text:span text:style-name="T1418">z</text:span><text:span text:style-name="T1419">a</text:span><text:span text:style-name="T1420">vi</text:span><text:span text:style-name="T1421">m</text:span><text:span text:style-name="T1422">ą ir p</text:span><text:span text:style-name="T1423">ra</text:span><text:span text:style-name="T1424">kt</text:span><text:span text:style-name="T1425">i</text:span><text:span text:style-name="T1426">šką į</text:span><text:span text:style-name="T1427">g</text:span><text:span text:style-name="T1428">y</text:span><text:span text:style-name="T1429">v</text:span><text:span text:style-name="T1430">e</text:span><text:span text:style-name="T1431">ndin</text:span><text:span text:style-name="T1432">i</text:span><text:span text:style-name="T1433">mą<text:s/></text:span><text:span text:style-name="T1434">a</text:span><text:span text:style-name="T1435">tsako s</text:span><text:span text:style-name="T1436">a</text:span><text:span text:style-name="T1437">vival</text:span><text:span text:style-name="T1438">d</text:span><text:span text:style-name="T1439">y</text:span><text:span text:style-name="T1440">b</text:span><text:span text:style-name="T1441">ė</text:span><text:span text:style-name="T1442">s adm</text:span><text:span text:style-name="T1443">i</text:span><text:span text:style-name="T1444">nis</text:span><text:span text:style-name="T1445">t</text:span><text:span text:style-name="T1446">r</text:span><text:span text:style-name="T1447">a</text:span><text:span text:style-name="T1448">c</text:span><text:span text:style-name="T1449">i</text:span><text:span text:style-name="T1450">j</text:span><text:span text:style-name="T1451">os dir</text:span><text:span text:style-name="T1452">e</text:span><text:span text:style-name="T1453">ktorius.</text:span></text:p>
      <text:p text:style-name="P1454"><text:span text:style-name="T1455">255</text:span><text:span text:style-name="T1456">.<text:s/></text:span><text:span text:style-name="T1457">S</text:span><text:span text:style-name="T1458">p</text:span><text:span text:style-name="T1459">re</text:span><text:span text:style-name="T1460">ndi</text:span><text:span text:style-name="T1461">m</text:span><text:span text:style-name="T1462">a</text:span><text:span text:style-name="T1463">i su<text:s/></text:span><text:span text:style-name="T1464">m</text:span><text:span text:style-name="T1465">e</text:span><text:span text:style-name="T1466">ro<text:s/></text:span><text:span text:style-name="T1467">re</text:span><text:span text:style-name="T1468">z</text:span><text:span text:style-name="T1469">ol</text:span><text:span text:style-name="T1470">i</text:span><text:span text:style-name="T1471">u</text:span><text:span text:style-name="T1472">c</text:span><text:span text:style-name="T1473">i</text:span><text:span text:style-name="T1474">j</text:span><text:span text:style-name="T1475">a ir kontrol</text:span><text:span text:style-name="T1476">ė</text:span><text:span text:style-name="T1477">s<text:s/></text:span><text:span text:style-name="T1478">ž</text:span><text:span text:style-name="T1479">y</text:span><text:span text:style-name="T1480">m</text:span><text:span text:style-name="T1481">a<text:s/></text:span><text:span text:style-name="T1482">p</text:span><text:span text:style-name="T1483">e</text:span><text:span text:style-name="T1484">rduo</text:span><text:span text:style-name="T1485">da</text:span><text:span text:style-name="T1486">mi s</text:span><text:span text:style-name="T1487">a</text:span><text:span text:style-name="T1488">viva</text:span><text:span text:style-name="T1489">ld</text:span><text:span text:style-name="T1490">y</text:span><text:span text:style-name="T1491">b</text:span><text:span text:style-name="T1492">ė</text:span><text:span text:style-name="T1493">s<text:s/></text:span><text:span text:style-name="T1494">a</text:span><text:span text:style-name="T1495">dm</text:span><text:span text:style-name="T1496">i</text:span><text:span text:style-name="T1497">nis</text:span><text:span text:style-name="T1498">t</text:span><text:span text:style-name="T1499">r</text:span><text:span text:style-name="T1500">a</text:span><text:span text:style-name="T1501">c</text:span><text:span text:style-name="T1502">i</text:span><text:span text:style-name="T1503">j</text:span><text:span text:style-name="T1504">os dir</text:span><text:span text:style-name="T1505">e</text:span><text:span text:style-name="T1506">ktoriui, kuris p</text:span><text:span text:style-name="T1507">a</text:span><text:span text:style-name="T1508">skiria už spr</text:span><text:span text:style-name="T1509">e</text:span><text:span text:style-name="T1510">ndi</text:span><text:span text:style-name="T1511">m</text:span><text:span text:style-name="T1512">o<text:s/></text:span><text:span text:style-name="T1513">v</text:span><text:span text:style-name="T1514">y</text:span><text:span text:style-name="T1515">k</text:span><text:span text:style-name="T1516">d</text:span><text:span text:style-name="T1517">y</text:span><text:span text:style-name="T1518">m</text:span><text:span text:style-name="T1519">ą</text:span><text:span text:style-name="T1520"><text:s/>a</text:span><text:span text:style-name="T1521">tsaki</text:span><text:span text:style-name="T1522">n</text:span><text:span text:style-name="T1523">gą saviv</text:span><text:span text:style-name="T1524">a</text:span><text:span text:style-name="T1525">l</text:span><text:span text:style-name="T1526">d</text:span><text:span text:style-name="T1527">y</text:span><text:span text:style-name="T1528">b</text:span><text:span text:style-name="T1529">ė</text:span><text:span text:style-name="T1530">s<text:s/></text:span><text:span text:style-name="T1531">a</text:span><text:span text:style-name="T1532">dm</text:span><text:span text:style-name="T1533">i</text:span><text:span text:style-name="T1534">nis</text:span><text:span text:style-name="T1535">t</text:span><text:span text:style-name="T1536">r</text:span><text:span text:style-name="T1537">a</text:span><text:span text:style-name="T1538">c</text:span><text:span text:style-name="T1539">i</text:span><text:span text:style-name="T1540">j</text:span><text:span text:style-name="T1541">os p</text:span><text:span text:style-name="T1542">a</text:span><text:span text:style-name="T1543">d</text:span><text:span text:style-name="T1544">a</text:span><text:span text:style-name="T1545">l</text:span><text:span text:style-name="T1546">i</text:span><text:span text:style-name="T1547">nį (v</text:span><text:span text:style-name="T1548">a</text:span><text:span text:style-name="T1549">ls</text:span><text:span text:style-name="T1550">t</text:span><text:span text:style-name="T1551">y</text:span><text:span text:style-name="T1552">b</text:span><text:span text:style-name="T1553">ė</text:span><text:span text:style-name="T1554">s t</text:span><text:span text:style-name="T1555">a</text:span><text:span text:style-name="T1556">rn</text:span><text:span text:style-name="T1557">a</text:span><text:span text:style-name="T1558">uto</text:span><text:span text:style-name="T1559">j</text:span><text:span text:style-name="T1560">ą</text:span><text:span text:style-name="T1561">) ir<text:s/></text:span><text:span text:style-name="T1562">n</text:span><text:span text:style-name="T1563">ustato u</text:span><text:span text:style-name="T1564">ž</text:span><text:span text:style-name="T1565">duot</text:span><text:span text:style-name="T1566">i</text:span><text:span text:style-name="T1567">e</text:span><text:span text:style-name="T1568">s į</text:span><text:span text:style-name="T1569">v</text:span><text:span text:style-name="T1570">y</text:span><text:span text:style-name="T1571">k</text:span><text:span text:style-name="T1572">d</text:span><text:span text:style-name="T1573">y</text:span><text:span text:style-name="T1574">mo<text:s/></text:span><text:span text:style-name="T1575">t</text:span><text:span text:style-name="T1576">e</text:span><text:span text:style-name="T1577">rmin</text:span><text:span text:style-name="T1578">ą</text:span><text:span text:style-name="T1579">.</text:span></text:p>
      <text:p text:style-name="P1580"><text:span text:style-name="T1581">256</text:span><text:span text:style-name="T1582">.<text:s/></text:span><text:span text:style-name="T1583">S</text:span><text:span text:style-name="T1584">a</text:span><text:span text:style-name="T1585">vival</text:span><text:span text:style-name="T1586">d</text:span><text:span text:style-name="T1587">y</text:span><text:span text:style-name="T1588">b</text:span><text:span text:style-name="T1589">ė</text:span><text:span text:style-name="T1590">s<text:s/></text:span><text:span text:style-name="T1591">a</text:span><text:span text:style-name="T1592">dm</text:span><text:span text:style-name="T1593">i</text:span><text:span text:style-name="T1594">nis</text:span><text:span text:style-name="T1595">t</text:span><text:span text:style-name="T1596">r</text:span><text:span text:style-name="T1597">a</text:span><text:span text:style-name="T1598">c</text:span><text:span text:style-name="T1599">i</text:span><text:span text:style-name="T1600">j</text:span><text:span text:style-name="T1601">os dir</text:span><text:span text:style-name="T1602">e</text:span><text:span text:style-name="T1603">ktori</text:span><text:span text:style-name="T1604">a</text:span><text:span text:style-name="T1605">us p</text:span><text:span text:style-name="T1606">a</text:span><text:span text:style-name="T1607">s</text:span><text:span text:style-name="T1608">kirt</text:span><text:span text:style-name="T1609">a</text:span><text:span text:style-name="T1610">s saviv</text:span><text:span text:style-name="T1611">a</text:span><text:span text:style-name="T1612">l</text:span><text:span text:style-name="T1613">d</text:span><text:span text:style-name="T1614">y</text:span><text:span text:style-name="T1615">b</text:span><text:span text:style-name="T1616">ė</text:span><text:span text:style-name="T1617">s<text:s/></text:span><text:span text:style-name="T1618">a</text:span><text:span text:style-name="T1619">dm</text:span><text:span text:style-name="T1620">i</text:span><text:span text:style-name="T1621">nis</text:span><text:span text:style-name="T1622">t</text:span><text:span text:style-name="T1623">r</text:span><text:span text:style-name="T1624">a</text:span><text:span text:style-name="T1625">c</text:span><text:span text:style-name="T1626">i</text:span><text:span text:style-name="T1627">j</text:span><text:span text:style-name="T1628">os p</text:span><text:span text:style-name="T1629">a</text:span><text:span text:style-name="T1630">d</text:span><text:span text:style-name="T1631">a</text:span><text:span text:style-name="T1632">l</text:span><text:span text:style-name="T1633">i</text:span><text:span text:style-name="T1634">nio vadov</text:span><text:span text:style-name="T1635">a</text:span><text:span text:style-name="T1636">s (</text:span><text:span text:style-name="T1637">v</text:span><text:span text:style-name="T1638">a</text:span><text:span text:style-name="T1639">ls</text:span><text:span text:style-name="T1640">t</text:span><text:span text:style-name="T1641">y</text:span><text:span text:style-name="T1642">b</text:span><text:span text:style-name="T1643">ė</text:span><text:span text:style-name="T1644">s ta</text:span><text:span text:style-name="T1645">r</text:span><text:span text:style-name="T1646">n</text:span><text:span text:style-name="T1647">a</text:span><text:span text:style-name="T1648">uto</text:span><text:span text:style-name="T1649">j</text:span><text:span text:style-name="T1650">a</text:span><text:span text:style-name="T1651">s)<text:s/></text:span><text:span text:style-name="T1652">y</text:span><text:span text:style-name="T1653">r</text:span><text:span text:style-name="T1654">a t</text:span><text:span text:style-name="T1655">i</text:span><text:span text:style-name="T1656">e</text:span><text:span text:style-name="T1657">s</text:span><text:span text:style-name="T1658">i</text:span><text:span text:style-name="T1659">o</text:span><text:span text:style-name="T1660">g</text:span><text:span text:style-name="T1661">iai<text:s/></text:span><text:span text:style-name="T1662">a</text:span><text:span text:style-name="T1663">tsaki</text:span><text:span text:style-name="T1664">n</text:span><text:span text:style-name="T1665">g</text:span><text:span text:style-name="T1666">a</text:span><text:span text:style-name="T1667">s už nuro</text:span><text:span text:style-name="T1668">d</text:span><text:span text:style-name="T1669">y</text:span><text:span text:style-name="T1670">t</text:span><text:span text:style-name="T1671">o ta</text:span><text:span text:style-name="T1672">r</text:span><text:span text:style-name="T1673">y</text:span><text:span text:style-name="T1674">bos sp</text:span><text:span text:style-name="T1675">r</text:span><text:span text:style-name="T1676">e</text:span><text:span text:style-name="T1677">ndi</text:span><text:span text:style-name="T1678">m</text:span><text:span text:style-name="T1679">o<text:s/></text:span><text:span text:style-name="T1680">v</text:span><text:span text:style-name="T1681">y</text:span><text:span text:style-name="T1682">k</text:span><text:span text:style-name="T1683">d</text:span><text:span text:style-name="T1684">y</text:span><text:span text:style-name="T1685">mą.</text:span></text:p>
      <text:p text:style-name="P1686"><text:span text:style-name="T1687">257</text:span><text:span text:style-name="T1688">. Savivaldybės administracijos padalinio vadovas (valstybės tarnautojas) už sprendimų įvykdymą atsiskaito administracijos direktoriui.</text:span></text:p>
      <text:p text:style-name="P1689"><text:span text:style-name="T1690">258</text:span><text:span text:style-name="T1691">. Apie tarybos sprendimų įvykdymą savivaldybės administracijos direktorius atsiskaito tarybai ir merui.</text:span></text:p>
      <text:p text:style-name="P1692"><text:span text:style-name="T1693">259</text:span><text:span text:style-name="T1694">. Tarybos sprendimas laikomas įgyvendintu, kai yra įvykdytos visos jame nurodytos užduotys.</text:span></text:p>
      <text:p text:style-name="P1695"><text:span text:style-name="T1696">260</text:span><text:span text:style-name="T1697">. Tarybos sprendimai, neviršijantys tarybos kompetencijos, privalomi savivaldybės administracijai, visoms savivaldybės teritorijoje esančioms įstaigoms, įmonėms ir organizacijoms, gyventojams.</text:span></text:p>
      <text:p text:style-name="P1698"><text:span text:style-name="T1699">261</text:span><text:span text:style-name="T1700">. 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1701"/>
      <text:p text:style-name="P1702"><text:span text:style-name="T1703">XVI</text:span><text:span text:style-name="T1704"><text:s/>SKYRIUS</text:span></text:p>
      <text:p text:style-name="P1705"><text:span text:style-name="T1706">TARYBOS NARIŲ PAKLAUSIMAI</text:span></text:p>
      <text:p text:style-name="P1707"/>
      <text:p text:style-name="P1708"><text:span text:style-name="T1709">262</text:span><text:span text:style-name="T1710">. Paklausimu laikomas toks savivaldybės kompetencijai priskirtas klausimas, dėl kurio tarybos narys ar jų grupė tarybos posėdžio metu kreipėsi į merą, mero pavaduotoją, savivaldybės kontrolierių, savivaldybės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1711"><text:span text:style-name="T1712">263</text:span><text:span text:style-name="T1713">. Paklausimo pateikėjas (pateikėjai) turi nurodyti konkretų vadovą ar valstybės tarnautoją, į kurį jis kreipiasi, išdėstyti problemą, dėl kurios jis kreipiasi, esmę ir kokio atsakymo – žodžiu ar raštu – <text:s/>laukia.</text:span></text:p>
      <text:p text:style-name="P1714"><text:span text:style-name="T1715">264</text:span><text:span text:style-name="T1716">. 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1717"><text:span text:style-name="T1718">265</text:span><text:span text:style-name="T1719">. Ar paklausimo svarstymą įtraukti į tarybos posėdžio darbotvarkę, sprendžia taryba.</text:span></text:p>
      <text:p text:style-name="P1720"><text:span text:style-name="T1721">266</text:span><text:span text:style-name="T1722">. Paklausimas tarybos posėdyje nagrinėjamas šia tvarka:</text:span></text:p>
      <text:p text:style-name="P1723"><text:span text:style-name="T1724">266.1</text:span><text:span text:style-name="T1725">. paklausimo teikėjo pasisakymas – iki 5 minučių;</text:span></text:p>
      <text:p text:style-name="P1726"><text:span text:style-name="T1727">266.2</text:span><text:span text:style-name="T1728">. vadovo ar valstybės tarnautojo, kuriam pateiktas paklausimas, atsakymas – iki 15 minučių;</text:span></text:p>
      <text:p text:style-name="P1729"><text:span text:style-name="T1730">266.3</text:span><text:span text:style-name="T1731">. diskusija – iki 15 minučių, jeigu jos reikalauja kuris nors komitetas, frakcija. Jeigu taryba nesutaria dėl diskusijos, leidžiama pasisakyti ne daugiau kaip 4 tarybos nariams.</text:span></text:p>
      <text:p text:style-name="P1732"><text:span text:style-name="T1733">267</text:span><text:span text:style-name="T1734">.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1735"><text:span text:style-name="T1736">268</text:span><text:span text:style-name="T1737">. Apsvarsčiusi vadovo ar valstybės tarnautojo, kuriam adresuotas tarybos nario paklausimas, atsakymą, taryba gali dėl atsakymo priimti sprendimą. Sprendimo projektą pateikia paklausimo autorius (autoriai) šio reglamento nustatyta tvarka.</text:span></text:p>
      <text:p text:style-name="P1738"><text:span text:style-name="T1739">269</text:span><text:span text:style-name="T1740">. Sprendimų dėl paklausimų vykdymą pagal kompetenciją kontroliuoja meras arba savivaldybės administracijos direktorius.<text:s/></text:span></text:p>
      <text:p text:style-name="P1741"/>
      <text:p text:style-name="P1742"><text:span text:style-name="T1743">XVII</text:span><text:span text:style-name="T1744"><text:s/>SKYRIUS</text:span></text:p>
      <text:p text:style-name="P1745"><text:span text:style-name="T1746">GYVENTOJŲ PRIĖMIMO ORGANIZAVIMAS, JŲ PASIŪLYMŲ, PRAŠYMŲ IR SKUNDŲ NAGRINĖJIMAS</text:span></text:p>
      <text:p text:style-name="P1747"/>
      <text:p text:style-name="P1748"><text:span text:style-name="T1749">270</text:span><text:span text:style-name="T1750">. Meras, jo pavaduotojas <text:s/>ir tarybos nariai privalo asmeniškai priimti gyventojus.</text:span></text:p>
      <text:p text:style-name="P1751"><text:span text:style-name="T1752">271</text:span><text:span text:style-name="T1753">. Meras ir jo pavaduotojas gyventojus priima ne rečiau kaip vieną kartą per savaitę ir ne mažiau kaip po dvi valandas.</text:span></text:p>
      <text:p text:style-name="P1754"><text:span text:style-name="T1755">272</text:span><text:span text:style-name="T1756">. Tarybos nariai gyventojus priima ir susitinka su gyventojais savo iniciatyva. Susitikimus su gyventojais tarybos nariai gali organizuoti patys savarankiškai arba gali kreiptis į savivaldybės administraciją, kad savivaldybės administracija paskelbtų informaciją gyventojams apie susitikimų laiką ir vietą, parengtų posėdžiams reikalingas patalpas.</text:span></text:p>
      <text:p text:style-name="P1757"><text:span text:style-name="T1758">273</text:span><text:span text:style-name="T1759">. 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1760"><text:span text:style-name="T1761">274</text:span><text:span text:style-name="T1762">. Dokumentus, susijusius su gyventojų priėmimu ir iš jų gautais prašymais, tvarko savivaldybės administracijos paskirtas darbuotojas.<text:s/></text:span></text:p>
      <text:p text:style-name="P1763"><text:span text:style-name="T1764">275</text:span><text:span text:style-name="T1765">. 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text:s/></text:span><text:soft-page-break/><text:span text:style-name="T1766">prašymą pateikusiam asmeniui. Asmeniui apie tai pranešama raštu arba elektroniniu paštu (kai prašymas gautas elektroniniu paštu) ir nurodomos pratęsimo priežastys.</text:span></text:p>
      <text:p text:style-name="P1767"><text:span text:style-name="T1768">276</text:span><text:span text:style-name="T1769">. Apie prašymo nagrinėjimo rezultatus raštu pranešama prašymą pateikusiam gyventojui. Jei prašymas atmetamas, būtinai turi būti nurodyti atmetimo motyvai.</text:span></text:p>
      <text:p text:style-name="P1770"><text:span text:style-name="T1771">277</text:span><text:span text:style-name="T1772">.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1773"><text:span text:style-name="T1774">278</text:span><text:span text:style-name="T1775">. Tarybos ar tarybos nario vardu gauti prašymai gali būti nagrinėjami tarybos komitetuose.</text:span></text:p>
      <text:p text:style-name="P1776"><text:span text:style-name="T1777">279</text:span><text:span text:style-name="T1778">. Prašymai, kurie jau buvo nagrinėti mero ar savivaldybės administracijos, tačiau nagrinėjimo rezultatai netenkino pareiškėjų, komiteto siūlymu gali būti svarstomi tarybos posėdyje.</text:span></text:p>
      <text:p text:style-name="P1779"/>
      <text:p text:style-name="P1780"><text:span text:style-name="T1781">XVIII</text:span><text:span text:style-name="T1782"><text:s/>SKYRIUS</text:span></text:p>
      <text:p text:style-name="P1783"><text:span text:style-name="T1784">ATASKAITŲ PATEIKIMAS TARYBAI</text:span></text:p>
      <text:p text:style-name="P1785"/>
      <text:p text:style-name="P1786"><text:span text:style-name="T1787">280</text:span><text:span text:style-name="T1788">. Meras kartą per metus atsiskaito tarybai už savo veiklą praėjusiais metais. Mero ataskaita turi būti pateikta tarybai iki kiekvienų metų gegužės 1 d.</text:span></text:p>
      <text:p text:style-name="P1789"><text:span text:style-name="T1790">281</text:span><text:span text:style-name="T1791">. Kiekvienais metais iki gegužės 1 d. meras teikia tarybai patvirtinti viešą tarybos veiklos ataskaitą.</text:span></text:p>
      <text:p text:style-name="P1792"><text:span text:style-name="T1793">282</text:span><text:span text:style-name="T1794">. Kiekvienais metais iki gegužės 1 d. Kontrolės komitetas, Etikos komisija ir Antikorupcijos komisija atsiskaito tarybai už savo veiklą praėjusiais metais pateikdami metines veiklos ataskaitas.<text:s/></text:span><text:span text:style-name="T1795">Ataskaitas pristato Kontrolės komiteto, Etikos komisijos, Antikorupcijos komisijos pirmininkai arba jų pavaduotojai.</text:span></text:p>
      <text:p text:style-name="P1796"><text:span text:style-name="T1797">283</text:span><text:span text:style-name="T1798">. Savivaldybės administracijos direktorius atsiskaito už savo ir savivaldybės administracijos veiklą teikdamas veiklos ataskaitas merui ir tarybai iki kiekvienų metų gegužės 1 d.<text:s/></text:span></text:p>
      <text:p text:style-name="P1799"><text:span text:style-name="T1800">284</text:span><text:span text:style-name="T1801">. Kiekvienais metais iki gegužės 1 d. savivaldybės kontrolierius  pateikia Savivaldybės kontrolės ir audito tarnybos veiklos ataskaitą ir atsako į tarybos narių klausimus.</text:span></text:p>
      <text:p text:style-name="P1802"><text:span text:style-name="T1803">285</text:span><text:span text:style-name="T1804">. Tarybai patvirtinus mero, savivaldybės administracijos direktoriaus ir savivaldybės kontrolieriaus veiklos ataskaitas, visos ataskaitos skelbiamos savivaldybės interneto svetainėje, o ataskaitų santraukos gali būti skelbiamos vietinėje spaudoje arba išleidžiamos atskiru leidiniu.</text:span></text:p>
      <text:p text:style-name="P1805"><text:span text:style-name="T1806">286</text:span><text:span text:style-name="T1807">. Savivaldybės biudžetinių ir viešųjų įstaigų (kurių savininkė yra savivaldybė), savivaldybės kontroliuojamų įmonių ir organizacijų vadovai privalo pateikti tarybai praeitų kalendorinių metų veiklos ataskaitas ir atsakyti į tarybos narių paklausimus iki kiekvienų metų birželio 1 d. Savivaldybės taryba, išklausiusi vadovų ataskaitas ir atsakymus, dėl šių ataskaitų priima sprendimus.<text:s/></text:span></text:p>
      <text:p text:style-name="P1808"><text:span text:style-name="T1809">287</text:span><text:span text:style-name="T1810">. Savivaldybės kontrolierius kiekvienais metais iki liepos 15 d. rengia ir pristato tarybai išvadą dėl pateiktų tvirtinti metinių savivaldybės biudžeto vykdymo ataskaitų rinkinio, savivaldybės konsoliduotųjų finansinių ataskaitų rinkinio, savivaldybės biudžeto ir turto naudojimo, atsako į tarybos narių klausimus.</text:span></text:p>
      <text:p text:style-name="P1811"><text:span text:style-name="T1812">288</text:span><text:span text:style-name="T1813">. Savivaldybės administracija savivaldybės konsoliduotųjų ataskaitų rinkinį kartu su savivaldybės kontrolieriaus išvada <text:s/>savivaldybės tarybai tvirtinti teikia iki kiekvienų metų rugsėjo 15 d.</text:span></text:p>
      <text:p text:style-name="P1814"><text:span text:style-name="T1815">289</text:span><text:span text:style-name="T1816">. Kitų laikotarpių arba konkrečios veiklos ataskaitas meras, administracijos direktorius ir savivaldybės Kontrolės ir audito <text:s/>tarnyba privalo pateikti, jeigu to reikalauja ne mažiau kaip 1/3 visų tarybos narių.</text:span></text:p>
      <text:p text:style-name="P1817"><text:span text:style-name="T1818">XIX</text:span><text:span text:style-name="T1819"><text:s text:c="2"/>SKYRIUS</text:span></text:p>
      <text:p text:style-name="P1820"><text:span text:style-name="T1821">TARYBOS, TARYBOS NARIŲ IR SAVIVALDYBĖS INSTITUCIJŲ ATSISKAITYMAS GYVENTOJAMS</text:span></text:p>
      <text:p text:style-name="P1822"/>
      <text:p text:style-name="P1823"><text:span text:style-name="T1824">290</text:span><text:span text:style-name="T1825">. Meras tarybos vardu ne rečiau kaip vieną kartą per metus iki birželio 1 d. savivaldybės bendruomenei teikia viešą tarybos veiklos ataskaitą.<text:s/></text:span></text:p>
      <text:p text:style-name="P1826"><text:span text:style-name="T1827">291</text:span><text:span text:style-name="T1828">. Meras kasmet iki birželio 1 d. savivaldybės bendruomenei atsiskaito už savo veiklą, taip pat rengia ir pateikia savivaldybės veiklos ataskaitą.</text:span></text:p>
      <text:p text:style-name="P1829"><text:span text:style-name="T1830">292</text:span><text:span text:style-name="T1831">. Visos ataskaitos skelbiamos savivaldybės interneto svetainėje, jų santraukos gali būti skelbiamos vietinėje spaudoje arba išleidžiamos atskiru leidiniu kaip savivaldybės ataskaita. Taip pat ataskaitas meras pateikia viešuose susitikimuose su savivaldybės gyventojais.</text:span></text:p>
      <text:p text:style-name="P1832"><text:span text:style-name="T1833">293</text:span><text:span text:style-name="T1834">. Apie viešą atlikto darbo ataskaitų pateikimo laiką ir vietą rajono savivaldybės bendruomenė informuojama iš anksto per vietines visuomenės informavimo priemones.</text:span></text:p>
      <text:p text:style-name="P1835"><text:span text:style-name="T1836">294</text:span><text:span text:style-name="T1837">. Tarybos patvirtinta Kontrolės ir audito tarnybos veiklos ataskaita skelbiama savivaldybės interneto svetainėje, jos santrauka skelbiama vietinėje spaudoje.</text:span></text:p>
      <text:p text:style-name="P1838"><text:span text:style-name="T1839">295</text:span><text:span text:style-name="T1840">. Tarybos patvirtinta metinė administracijos direktoriaus veiklos ataskaita skelbiama savivaldybės interneto svetainėje, jos santrauka skelbiama vietinėje spaudoje.<text:s/></text:span></text:p>
      <text:p text:style-name="P1841"><text:span text:style-name="T1842">296</text:span><text:span text:style-name="T1843">. Savivaldybės administracijos direktorius savivaldybės gyventojus apie savo ir savivaldybės administracijos veiklą informuoja susirinkimų, rengiamų savivaldybės administraciniame pastate ir seniūnijų administracijose, metu vieną kartą per metus iki birželio 1 d. Apie savivaldybės administracijos direktoriaus susitikimus gyventojai informuojami iš anksto savivaldybės svetainėje ir vietinės žiniasklaidos priemonėse.<text:s/></text:span></text:p>
      <text:p text:style-name="P1844"><text:span text:style-name="T1845">297</text:span><text:span text:style-name="T1846">. Gyventojams, norintiems susipažinti su savivaldybės ataskaita, savivaldybės administracija tam turi sudaryti sąlygas. Kiekvienoje seniūnijoje ir savivaldybės administracijoje turi būti ataskaitos tekstas, su kuriuo kiekvienas savivaldybės gyventojas galėtų susipažinti. Apie tai meras per savivaldybės administraciją skelbia interneto svetainėje<text:s/></text:span><text:span text:style-name="T1847">www.pakruojis.lt.</text:span></text:p>
      <text:p text:style-name="P1848"/>
      <text:p text:style-name="P1849"><text:span text:style-name="T1850">XX</text:span><text:span text:style-name="T1851"><text:s/>SKYRIUS</text:span></text:p>
      <text:p text:style-name="P1852"><text:span text:style-name="T1853">VIETOS GYVENTOJŲ APKLAUSA</text:span></text:p>
      <text:p text:style-name="P1854"/>
      <text:p text:style-name="P1855"><text:span text:style-name="T1856">298</text:span><text:span text:style-name="T1857">. Gyventojai savo nuomonę viešųjų savivaldybės reikalų tvarkymo klausimais gali pareikšti dalyvaudami vietos gyventojų apklausoje (toliau –<text:s/></text:span><text:span text:style-name="T1858">apklausa).</text:span></text:p>
      <text:p text:style-name="P1859"><text:span text:style-name="T1860">299</text:span><text:span text:style-name="T1861">. Apklausos rezulta</text:span><text:span text:style-name="T1862">tai yra patariamojo pobūdžio.</text:span></text:p>
      <text:p text:style-name="P1863"><text:span text:style-name="T1864">300</text:span><text:span text:style-name="T1865">. Apklausoje gali dalyvauti savivaldybės gyventojai, kurie turi teisę rinkti tarybą.</text:span></text:p>
      <text:p text:style-name="P1866"><text:span text:style-name="T1867">301</text:span><text:span text:style-name="T1868">. Apklausa gali būti surengta visoje savivaldyb</text:span><text:span text:style-name="T1869">ės teritorijoje ar jos dalyje.<text:s/></text:span></text:p>
      <text:p text:style-name="P1870"><text:span text:style-name="T1871">302</text:span><text:span text:style-name="T1872">. Apklausai gali būti teikiami klausimai, kuriuos savivaldybė sprendžia atlikdama savarankiškąsias funkcijas. Taryba savo sprendimu gali nustatyti kriterijus, kuriais remiantis būtina prieš priimant sprendimus rengti apklausas.</text:span></text:p>
      <text:p text:style-name="P1873"><text:span text:style-name="T1874">303</text:span><text:span text:style-name="T1875">. Vieną iš Vietos savivaldos įstatyme įteisintų apklausos būdų pasiūlo apklausos iniciatorius, sprendimą dėl apklausos būdo priima taryba, atsižvelgdama į Pakruojo rajone egzistuojan</text:span><text:span text:style-name="T1876">čias sąlygas ir aplinkybes.</text:span></text:p>
      <text:p text:style-name="P1877"><text:span text:style-name="T1878">304</text:span><text:span text:style-name="T1879">. Apklausos paskelbimo iniciatyvos teisė priklauso savivaldybės gyventojams, savivaldybės tarybai, merui ir seniūnui:</text:span></text:p>
      <text:p text:style-name="P1880"><text:span text:style-name="T1881">304</text:span><text:span text:style-name="T1882">.1</text:span><text:span text:style-name="T1883">. gyventojai apklausos paskelbimo iniciatyvos teisę įgyvendina ne mažiau kaip 5</text:span><text:span text:style-name="T1884"> </text:span><text:span text:style-name="T1885">procentų apklausos teritorijos gyventojų, turinčių teisę rinkti šios savivaldybės tarybą, reikalavimu.<text:s/></text:span></text:p>
      <text:p text:style-name="P1886"><text:span text:style-name="T1887">304</text:span><text:span text:style-name="T1888">.2</text:span><text:span text:style-name="T1889">. seniūnas seniūnaičių sueigos pritarimu seniūnijos aptarnaujamoje teritorijoje gali inicijuoti apklausą dėl jo kompetencijai priskirtų klausimų.<text:s/></text:span></text:p>
      <text:p text:style-name="P1890"><text:span text:style-name="T1891">304.3</text:span><text:span text:style-name="T1892">. t</text:span><text:span text:style-name="T1893">aryba apklausos paskelbimo iniciatyvos teisę įgyvendina ne mažiau kaip 1/4 tarybos narių reikalavimu.</text:span></text:p>
      <text:p text:style-name="P1894"><text:span text:style-name="T1895">305</text:span><text:span text:style-name="T1896">. Tarybos narių grupė, seniūnas apklausos iniciatyvos teisę įgyvendina tokia tvarka:</text:span></text:p>
      <text:p text:style-name="P1897"><text:span text:style-name="T1898">305.1</text:span><text:span text:style-name="T1899">. Pateikia merui prašymą teikti tarybai klausimą dėl apklausos organizavimo. Prašymą pasirašo visi iniciatyvinės grupės nariai ar seniūna</text:span><text:span text:style-name="T1900">s.</text:span></text:p>
      <text:p text:style-name="P1901"><text:span text:style-name="T1902">305.2</text:span><text:span text:style-name="T1903">. Prašyme turi būti nurodyta: apklausai teikiamo klausimo tekstas, siūlomas apklausos būdas ir jos teritorija, taip pat tarybai sprendimo projektą pristatyti įpareigotas grupės narys. Prie prašymo privalu pridėti reglamento nustatyta tvarka parengto tarybos sprendimo<text:s/></text:span><text:soft-page-break/><text:span text:style-name="T1904">projektą. Sprendimo projekte dėl apklausos paskelbimo turi būti nustatyta: apklausai teikiamo (-ų) klausimo (-ų) tekstas, apklausos teritorija, apklausos būdas, apklausos pradžia ir pabaiga, vieta, taip pat apklausos komisijos sudėtis. Iniciatyvinė grupė, seniūnas turi teisę į apklausos komisiją deleguoti savo atstovą.</text:span></text:p>
      <text:p text:style-name="P1905"><text:span text:style-name="T1906">306</text:span><text:span text:style-name="T1907">. Gyventojų reikalavimą dėl apklausos paskelbimo, pateiktą pagal Vietos gyventojų apklausos tvarkos apraše numatytą tvarką, merui teikia administracijos direktorius.</text:span></text:p>
      <text:p text:style-name="P1908"><text:span text:style-name="T1909">307</text:span><text:span text:style-name="T1910">. Meras privalo paskelbti apklausą ne vėliau kaip per vieną mėnesį nuo reikalavimo dėl apklausos paskelbimo gavimo.</text:span></text:p>
      <text:p text:style-name="P1911"><text:span text:style-name="T1912">308</text:span><text:span text:style-name="T1913">.<text:s/></text:span><text:span text:style-name="T1914">Mero potvarkyje paskelbti apklausą turi būti nustatyta: apklausai teikiamo (teikiamų) klausimo (klausimų) tekstas, apklausos teritorija, apklausos būdas, apklausos data ir vieta, taip pat apklausos komisijos sudėtis.</text:span></text:p>
      <text:p text:style-name="P1915"><text:span text:style-name="T1916">309</text:span><text:span text:style-name="T1917">.<text:s/></text:span><text:span text:style-name="T1918">Mero potvarkis paskelbti apklausą turi būti paskelbtas per vietines visuomenės informavimo priemones, savivaldybės interneto svetainėje</text:span><text:span text:style-name="T1919"><text:s/></text:span><text:span text:style-name="T1920">www@pakruojis.lt</text:span><text:span text:style-name="T1921"><text:s/></text:span><text:span text:style-name="T1922">ir seniūnijų, kurių teritorijose vyks apklausa, skelbimų lentose.</text:span></text:p>
      <text:p text:style-name="P1923"><text:span text:style-name="T1924">310</text:span><text:span text:style-name="T1925">. Apklausą organizuoja savivaldybės administracijos direktorius Vietos gyventojų apklausos tvarkos apraše numatyta tvarka.</text:span></text:p>
      <text:p text:style-name="P1926"><text:span text:style-name="T1927">311</text:span><text:span text:style-name="T1928">.<text:s/></text:span><text:span text:style-name="T1929">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Taryba vietos gyventojų apklausos tvarkos apraše gali numatyti, kad apklausai pateiktą (pateiktus) klausimą (klausimus) privaloma svarstyti, jeigu savo nuomonę apklausoje pareiškė mažiau, negu šioje dalyje nustatyta, apklausos teritorijos gyventojų.</text:span></text:p>
      <text:p text:style-name="P1930"><text:span text:style-name="T1931">312</text:span><text:span text:style-name="T1932">. Apklausos rezultatus ne vėliau kaip per 5 darbo dienas po apklausos pabaigos apklausos komisija pateikia savivaldybės administracijos direktoriui ir paskelbia per vietines visuomenės informavimo priemones, savivaldybės interneto svetainėje<text:s/></text:span><text:span text:style-name="T1933">www.pakruojis.lt</text:span><text:span text:style-name="T1934"><text:s/>ir seniūnijų, kurių teritorijose įvyko apklausa, skelbimų lentose.</text:span></text:p>
      <text:p text:style-name="P1935"><text:span text:style-name="T1936">313</text:span><text:span text:style-name="T1937">. Paskelbti apklausos rezultatai (gyventojų nuomonė dėl apklausai pateikto (pateiktų) klausimo (klausimų) turi būti svarstomi artimiausiame tarybos posėdyje. Juos tarybai <text:s/>pristato apklausos komisijos pirmininkas. Jeigu nusprendžiama atsižvelgti į apklausos rezultatus priimant sprendimą dėl apklausai teikto (-ų) klausimo (-ų), taryba:<text:s/></text:span></text:p>
      <text:p text:style-name="P1938"><text:span text:style-name="T1939">313.1</text:span><text:span text:style-name="T1940">. įpareigoja savivaldybės administraciją rengti tarybos sprendimo projektą;</text:span></text:p>
      <text:p text:style-name="P1941"><text:span text:style-name="T1942">313.2</text:span><text:span text:style-name="T1943">. priima sprendimo projektą dėl apklausai teikto (-ų) klausimo (-ų), jeigu jis pateikiamas tame posėdyje.</text:span></text:p>
      <text:p text:style-name="P1944"><text:span text:style-name="T1945">314</text:span><text:span text:style-name="T1946">.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 visuomenės informavimo priemones, savivaldybės interneto svetainėje ir seniūnijų, kurių aptarnaujamoje teritorijoje įvyko apklausa, skelbimų lentose.</text:span></text:p>
      <text:p text:style-name="P1947"><text:span text:style-name="T1948">315</text:span><text:span text:style-name="T1949">.<text:s/></text:span><text:span text:style-name="T1950">Apklausos organizavimo išlaidos apmokamos iš savivaldybės biudžeto.</text:span></text:p>
      <text:p text:style-name="P1951"/>
      <text:p text:style-name="P1952"><text:span text:style-name="T1953">XXI</text:span><text:span text:style-name="T1954"><text:s/>SKYRIUS</text:span></text:p>
      <text:p text:style-name="P1955"><text:span text:style-name="T1956">BAIGIAMOSIOS NUOSTATOS</text:span></text:p>
      <text:p text:style-name="P1957"/>
      <text:p text:style-name="P1958"><text:span text:style-name="T1959">316</text:span><text:span text:style-name="T1960">. Visus tarybos veiklos procedūrinius klausimus, kurie nenumatyti šiame reglamente ir Lietuvos Respublikos įstatymuose, tarybai siūlo spręsti tarybos posėdžio pirmininkas.</text:span></text:p>
      <text:p text:style-name="P1961"><text:span text:style-name="T1962">_________________</text:span></text:p>
      <text:p text:style-name="P1963">Pakruojo rajono savivaldybės tarybos</text:p>
      <text:p text:style-name="P1966">2018 m. sausio 25 d. sprendimo Nr. T-14</text:p>
      <text:p text:style-name="P1967">1 priedas</text:p>
      <text:p text:style-name="P1968"/>
      <text:p text:style-name="P1969"><text:span text:style-name="T1970">PAKRUOJO RAJONO SAVIVALDYBĖS</text:span></text:p>
      <text:p text:style-name="P1971">TARYBOS NARIO VISUOMENINIO PADĖJĖJO</text:p>
      <text:p text:style-name="P1972">PAŽYMĖJIMAS</text:p>
      <text:p text:style-name="P1973"/>
      <text:p text:style-name="P1974">Pirma pusė<text:s/></text:p>
      <table:table table:style-name="Table1975">
        <table:table-columns>
          <table:table-column table:style-name="TableColumn1976"/>
        </table:table-columns>
        <table:table-row table:style-name="TableRow1977">
          <table:table-cell table:style-name="TableCell1978">
            <text:p text:style-name="P1979"/>
            <text:p text:style-name="P1980">(herbas)</text:p>
            <text:p text:style-name="P1981">PAKRUOJO RAJONO SAVIVALDYBĖ</text:p>
          </table:table-cell>
        </table:table-row>
        <table:table-row table:style-name="TableRow1982">
          <table:table-cell table:style-name="TableCell1983">
            <text:p text:style-name="P1984"/>
            <text:p text:style-name="P1985"><text:span text:style-name="T1986">PAŽYMĖJIMAS Nr</text:span><text:span text:style-name="T1987">.<text:s/></text:span></text:p>
            <text:p text:style-name="P1988"/>
            <text:p text:style-name="P1989"><text:span text:style-name="T1990">_</text:span><text:span text:style-name="T1991">VARDENIS PAVARDENIS</text:span><text:span text:style-name="T1992">_</text:span></text:p>
            <text:p text:style-name="P1993">(vardas, pavardė)</text:p>
            <text:p text:style-name="P1994"/>
            <text:p text:style-name="P1995">Tarybos nario __________________</text:p>
            <text:p text:style-name="P1996">(vardas, pavardė)</text:p>
            <text:p text:style-name="P1997"><text:span text:style-name="T1998">visuomeninis <text:s/>padėjėjas</text:span></text:p>
            <text:p text:style-name="P1999"/>
            <text:p text:style-name="P2000"><text:span text:style-name="T2001">(nuotraukos vieta)</text:span><text:span text:style-name="T2002"><text:tab/><text:s text:c="10"/>Meras <text:s/></text:span></text:p>
            <text:p text:style-name="P2003">____________________________</text:p>
            <text:p text:style-name="P2004"><text:span text:style-name="T2005">A.V. <text:s text:c="12"/>(parašas)</text:span></text:p>
            <text:p text:style-name="P2006">____________________________</text:p>
            <text:p text:style-name="P2007"><text:span text:style-name="T2008">(vardas, pavardė) <text:s text:c="24"/></text:span></text:p>
            <text:p text:style-name="P2009"/>
          </table:table-cell>
        </table:table-row>
        <table:table-row table:style-name="TableRow2010">
          <table:table-cell table:style-name="TableCell2011">
            <text:p text:style-name="P2012"><text:span text:style-name="T2013">Išdavimo data: 20... - .....- .......</text:span></text:p>
          </table:table-cell>
        </table:table-row>
      </table:table>
      <text:p text:style-name="P2014"/>
      <text:p text:style-name="P2015"/>
      <text:p text:style-name="P2016">Antra pusė</text:p>
      <table:table table:style-name="Table2017">
        <table:table-columns>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2">
            <text:p text:style-name="P2027">Pakruojo rajono savivaldybės tarybos nario</text:p>
            <text:p text:style-name="P2028"/>
            <text:p text:style-name="P2029"/>
            <text:p text:style-name="P2030">(kadencijos laikotarpis)</text:p>
            <text:p text:style-name="P2031"/>
            <text:p text:style-name="P2032"/>
            <text:p text:style-name="P2033">kadencija</text:p>
            <text:p text:style-name="P2034"/>
            <text:p text:style-name="P2035"/>
          </table:table-cell>
          <table:covered-table-cell/>
        </table:table-row>
      </table:table>
      <text:p text:style-name="P2036"/>
      <text:p text:style-name="P2037">Pakruojo rajono savivaldybės tarybos</text:p>
      <text:p text:style-name="P2040">2018 m. sausio 25 d. sprendimo Nr. T-14</text:p>
      <text:p text:style-name="P2041">2 priedas</text:p>
      <text:p text:style-name="P2042"/>
      <text:p text:style-name="P2043"/>
      <text:p text:style-name="P2044">PAKRUOJO RAJONO SAVIVALDYBĖS TARYBOS NARIO</text:p>
      <text:p text:style-name="P2045"/>
      <text:p text:style-name="P2046">____________________________</text:p>
      <text:p text:style-name="P2047">(vardas, pavardė)</text:p>
      <text:p text:style-name="P2048"/>
      <text:p text:style-name="P2049"/>
      <text:p text:style-name="P2050">SAVARANKIŠKOS VEIKLOS PROTOKOLAS</text:p>
      <text:p text:style-name="P2051"/>
      <text:p text:style-name="P2052">20 <text:s text:c="6"/>- <text:s text:c="5"/>- <text:s text:c="5"/>Nr.<text:s/></text:p>
      <text:p text:style-name="P2053">Pakruojis<text:s/></text:p>
      <text:p text:style-name="P2054"/>
      <text:p text:style-name="P2055"/>
      <text:p text:style-name="P2056">DARBOTVARKĖ:</text:p>
      <text:p text:style-name="P2057"><text:span text:style-name="T2058">1.</text:span><text:span text:style-name="T2059"><text:tab/></text:span><text:span text:style-name="T2060">Pasiruošimas tarybos posėdžiui - ___val. ___min.<text:s/></text:span><text:span text:style-name="T2061">(visas pasiruošimo tarybos posėdžiui laikas)</text:span></text:p>
      <text:p text:style-name="P2062">Data:______________________Laikas:___________________________________________</text:p>
      <text:p text:style-name="P2063">Data:______________________Laikas:___________________________________________</text:p>
      <text:p text:style-name="P2064">Data:______________________Laikas:___________________________________________</text:p>
      <text:p text:style-name="P2065">Data:______________________Laikas:___________________________________________</text:p>
      <text:p text:style-name="P2066">Data:______________________Laikas:___________________________________________</text:p>
      <text:p text:style-name="P2067"/>
      <text:p text:style-name="P2068"><text:span text:style-name="T2069">2.</text:span><text:span text:style-name="T2070"><text:tab/>Pasiruošimas komiteto posėdžiui - ___val. ___min.<text:s/></text:span><text:span text:style-name="T2071">(visas pasiruošimo komiteto posėdžiui laikas)</text:span></text:p>
      <text:p text:style-name="P2072">Data:______________________Laikas:___________________________________________</text:p>
      <text:p text:style-name="P2073">Data:______________________Laikas:___________________________________________</text:p>
      <text:p text:style-name="P2074">Data:______________________Laikas:___________________________________________</text:p>
      <text:p text:style-name="P2075">Data:______________________Laikas:___________________________________________</text:p>
      <text:p text:style-name="P2076">Data:______________________Laikas:___________________________________________</text:p>
      <text:p text:style-name="P2077"/>
      <text:p text:style-name="P2078">3. Susitikimas su rinkėjais - ___val. ___min.</text:p>
      <text:p text:style-name="P2079">___________________________________________________________________________</text:p>
      <text:p text:style-name="P2080">(kur ir kada vyko susitikimas su rinkėjais, trumpai apibūdinti)</text:p>
      <text:p text:style-name="P2081">_________________________________________________________________________________________________________________</text:p>
      <text:p text:style-name="P2082"/>
      <text:p text:style-name="P2083">_________________________________________________________________________________________________________________</text:p>
      <text:p text:style-name="P2084"/>
      <text:p text:style-name="P2085">_________________________________________________________________________________________________________________</text:p>
      <text:p text:style-name="P2086"/>
      <text:p text:style-name="P2087">_________________________________________________________________________________________________________________</text:p>
      <text:p text:style-name="P2088"><text:span text:style-name="T2089">4. Kita veikla _______________________________________________ -<text:s/></text:span><text:span text:style-name="T2090">___val. ___min.</text:span></text:p>
      <text:p text:style-name="P2091">(nurodyti veiklą)</text:p>
      <text:p text:style-name="P2092"/>
      <text:p text:style-name="P2093"><text:span text:style-name="T2094">Iš viso deklaruojama savarankiško laiko -<text:s/></text:span><text:span text:style-name="T2095">___val. ___min.</text:span></text:p>
      <text:p text:style-name="P2096"/>
      <text:p text:style-name="P2097"/>
      <text:p text:style-name="P2098"><text:span text:style-name="T2099">Tarybos narys</text:span><text:span text:style-name="T2100"><text:tab/>_____________ <text:s text:c="40"/>__________________</text:span><text:span text:style-name="T2101"><text:tab/></text:span><text:span text:style-name="T2102">(parašas)</text:span><text:span text:style-name="T2103"><text:tab/><text:s text:c="15"/>(vardas,<text:s/></text:span><text:span text:style-name="T2104">pavardė)</text:span></text:p>
      <text:p text:style-name="P2105"/>
      <text:p text:style-name="P2106">Pakruojo rajono savivaldybės tarybos<text:s/></text:p>
      <text:p text:style-name="P2109">2018 m. sausio 25 d. sprendimo Nr. T-14</text:p>
      <text:p text:style-name="P2110"><text:span text:style-name="T2111">3</text:span><text:span text:style-name="T2112"><text:s/>priedas</text:span></text:p>
      <text:p text:style-name="P2113"/>
      <text:p text:style-name="P2114">Tarybos nario ______________________________________________</text:p>
      <text:p text:style-name="P2115"><text:span text:style-name="T2116"><text:s/></text:span><text:span text:style-name="T2117">(vardas, pavardė)</text:span></text:p>
      <text:p text:style-name="P2118"/>
      <text:p text:style-name="P2119">IŠLAIDŲ, SUSIJUSIŲ SU TARYBOS NARIO VEIKLA, ATASKAITA</text:p>
      <text:p text:style-name="P2120">20____ m. ______________________mė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Eil. Nr.</text:p>
          </table:table-cell>
          <table:table-cell table:style-name="TableCell2131">
            <text:p text:style-name="P2132">Dokumento išrašymo data</text:p>
          </table:table-cell>
          <table:table-cell table:style-name="TableCell2133">
            <text:p text:style-name="P2134">Dokumento (PVM sąskaitos faktūros, sąskaitos faktūros, kvito) serija ir Nr., kasos aparato kvito (čekio) Nr.</text:p>
          </table:table-cell>
          <table:table-cell table:style-name="TableCell2135">
            <text:p text:style-name="P2136">Prekių, paslaugų pavadinimas</text:p>
          </table:table-cell>
          <table:table-cell table:style-name="TableCell2137">
            <text:p text:style-name="P2138">Suma Eur (patvirtinta apmokėjimo dokumentu)</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3">
            <text:p text:style-name="P2174"/>
          </table:table-cell>
          <table:covered-table-cell/>
          <table:covered-table-cell/>
          <table:table-cell table:style-name="TableCell2175">
            <text:p text:style-name="P2176">Iš viso:</text:p>
          </table:table-cell>
          <table:table-cell table:style-name="TableCell2177">
            <text:p text:style-name="P2178"/>
          </table:table-cell>
        </table:table-row>
      </table:table>
      <text:p text:style-name="P2179"/>
      <text:p text:style-name="P2180">Tarybos narys ________________________________________________<text:tab/><text:tab/><text:tab/><text:tab/><text:tab/><text:tab/>(parašas)<text:tab/><text:s text:c="12"/>(vardas, pavardė)</text:p>
      <text:p text:style-name="P2181"/>
      <text:p text:style-name="P2182">Ataskaitą gavau:</text:p>
      <text:p text:style-name="P2183"><text:span text:style-name="T2184">_____________</text:span><text:span text:style-name="T2185"><text:tab/></text:span><text:span text:style-name="T2186"><text:tab/></text:span><text:span text:style-name="T2187"><text:tab/>______________________________________ <text:s text:c="14"/>(gavimo data)</text:span><text:span text:style-name="T2188"><text:tab/></text:span><text:span text:style-name="T2189"><text:tab/></text:span><text:span text:style-name="T2190"><text:tab/></text:span><text:span text:style-name="T2191"><text:tab/><text:s text:c="9"/>( parašas, 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4" style:parent-style-name="Header" style:family="paragraph">
      <style:paragraph-properties fo:text-align="center"/>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8" style:parent-style-name="Header" style:family="paragraph">
      <style:paragraph-properties fo:text-align="center"/>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text:page-number text:fixed="false">1</text:page-number></text:p>
        <text:p text:style-name="Header"/>
      </style:header>
      <style:footer>
        <text:p text:style-name="Footer"/>
      </style:footer>
    </style:master-page>
    <style:master-page style:name="MP1" style:page-layout-name="PL1">
      <style:header>
        <text:p text:style-name="P56"><text:page-number text:fixed="false">28</text:page-number></text:p>
        <text:p text:style-name="Header"/>
      </style:header>
      <style:footer>
        <text:p text:style-name="P57"/>
      </style:footer>
    </style:master-page>
    <style:master-page style:next-style-name="MP1" style:name="MPF1" style:page-layout-name="PL1">
      <style:header>
        <text:p text:style-name="P58"><text:page-number text:fixed="false">1</text:page-number></text:p>
        <text:p text:style-name="Header"/>
      </style:header>
      <style:footer>
        <text:p text:style-name="Footer"/>
      </style:footer>
    </style:master-page>
    <style:master-page style:name="MP2" style:page-layout-name="PL2">
      <style:header>
        <text:p text:style-name="P1964"><text:page-number text:fixed="false">32</text:page-number></text:p>
        <text:p text:style-name="Header"/>
      </style:header>
      <style:footer>
        <text:p text:style-name="P1965"/>
      </style:footer>
    </style:master-page>
    <style:master-page style:name="MP3" style:page-layout-name="PL3">
      <style:header>
        <text:p text:style-name="P2038"><text:page-number text:fixed="false">32</text:page-number></text:p>
        <text:p text:style-name="Header"/>
      </style:header>
      <style:footer>
        <text:p text:style-name="P2039"/>
      </style:footer>
    </style:master-page>
    <style:master-page style:name="MP4" style:page-layout-name="PL4">
      <style:header>
        <text:p text:style-name="P2107"><text:page-number text:fixed="false">32</text:page-number></text:p>
        <text:p text:style-name="Header"/>
      </style:header>
      <style:footer>
        <text:p text:style-name="P2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3-02T22:31:00Z</meta:creation-date>
    <dc:date>2020-03-02T22:31:00Z</dc:date>
    <meta:template xlink:href="Normal.dotm" xlink:type="simple"/>
    <meta:editing-cycles>2</meta:editing-cycles>
    <meta:editing-duration>PT0S</meta:editing-duration>
    <meta:document-statistic meta:page-count="30" meta:paragraph-count="825" meta:word-count="15988" meta:character-count="118926" meta:row-count="3578" meta:non-whitespace-character-count="103763"/>
  </office:meta>
</office:document-meta>
</file>