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208in" style:font-size-complex="12pt"/>
    </style:style>
    <style:style style:name="T18" style:parent-style-name="DefaultParagraphFont" style:family="text">
      <style:text-properties fo:letter-spacing="0.0208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vertical-align="middle"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2 M. Birželio 27 D. ĮSAKYMO nR. 348 „DĖL pakuočių ir pakuočių ATLIEKŲ TVARKYMO TAISYKLIŲ PATVIRTINIMO“ PAKEITIMO</text:p>
      <text:p text:style-name="P11"/>
      <text:p text:style-name="P12">2019 m. balandžio 30 d. Nr. D1-249</text:p>
      <text:p text:style-name="P13">Vilnius</text:p>
      <text:p text:style-name="P14"/>
      <text:p text:style-name="P15"/>
      <text:p text:style-name="P16"><text:span text:style-name="T17">1</text:span><text:span text:style-name="T18">. Pakeičiu</text:span><text:span text:style-name="T19"><text:s/>Lietuvos Respublikos aplinkos ministro 2002 m. birželio 27 d. įsakymą Nr. 348 „Dėl Pakuočių ir pakuočių atliekų tvarkymo taisyklių patvirtinimo“ ir<text:s/></text:span><text:span text:style-name="T20">4 punktą pripažįstu netekusiu galios.</text:span></text:p>
      <text:p text:style-name="P21"><text:span text:style-name="T22">2</text:span><text:span text:style-name="T23">.<text:s/></text:span><text:span text:style-name="T24">Pakeičiu</text:span><text:span text:style-name="T25"><text:s/>nurodytu įsakymu patvirtintas<text:s/></text:span><text:span text:style-name="T26">Pakuočių ir pakuočių atliekų tvarkymo taisykles:</text:span></text:p>
      <text:p text:style-name="P27"><text:span text:style-name="T28">2.1</text:span><text:span text:style-name="T29">. pakeičiu 11 punktą ir jį išdėstau taip:</text:span></text:p>
      <text:p text:style-name="P30"><text:span text:style-name="T31">„</text:span><text:span text:style-name="T32">11</text:span><text:span text:style-name="T33">. Siekiant palengvinti pakuočių surinkimą, naudojimą, pakartotinį naudojimą ir perdirbimą, identifikuoti pakuotėms pagaminti naudotas medžiagas, pakuotės gali būti ženklinamos, nurodant pakuotėms pagaminti naudotą medžiagą ar medžiagas</text:span><text:span text:style-name="T34"><text:s/></text:span><text:span text:style-name="T35">naudojantis Taisyklių priede pateikta pakuočių ženklinimo sistema.“;</text:span></text:p>
      <text:p text:style-name="P36"><text:span text:style-name="T37">2.2</text:span><text:span text:style-name="T38">. pakeičiu 27.2 papunktį ir jį išdėstau taip:</text:span></text:p>
      <text:p text:style-name="P39"><text:span text:style-name="T40">„</text:span><text:span text:style-name="T41">27.2</text:span><text:span text:style-name="T42">.</text:span><text:s/>ne rečiau kaip kartą per ketvirtį užpildomas atitinkamo kalendorinių metų ketvirčio pakuočių apskaitos žurnalas. P<text:span text:style-name="T43">asibaigus ketvirčiui, bet ne vėliau kaip per 30 kalendorinių dienų nuo ketvirčio pabaigos suformuojama ir patvirtinama ketvirčio pakuočių apskaitos suvestinė. Jei per šį terminą ketvirčio pakuočių apskaitos suvestinė nepatvirtinama, už pakuočių apskaitos vykdymą atsakingas asmuo atsako administracine tvarka;</text:span><text:span text:style-name="T44">“;</text:span></text:p>
      <text:p text:style-name="P45"><text:span text:style-name="T46">2.3</text:span><text:span text:style-name="T47">. pripažįstu netekusiu galios 27.3 papunktį.</text:span></text:p>
      <text:p text:style-name="P48"><text:span text:style-name="T49">3</text:span><text:span text:style-name="T50">. N u s t a t a u, kad:<text:s/></text:span></text:p>
      <text:p text:style-name="P51"><text:span text:style-name="T52">3.1</text:span><text:span text:style-name="T53">. šio įsakymo 1 punktas ir 2.1 papunktis įsigalioja 2019 m. gegužės 1 d.;</text:span></text:p>
      <text:p text:style-name="P54"><text:span text:style-name="T55">3.2</text:span><text:span text:style-name="T56">. šio įsakymo 2.2 papunktis įsigalioja 2020 m. sausio 1 d.</text:span></text:p>
      <text:p text:style-name="P57"/>
      <text:p text:style-name="P58"/>
      <text:p text:style-name="P59"/>
      <text:p text:style-name="P60">Aplinkos ministras<text:tab/><text:tab/><text:tab/><text:tab/><text:tab/><text:tab/><text:tab/><text:tab/><text:tab/>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Šernauskienė</meta:initial-creator>
    <dc:creator>adlibuser</dc:creator>
    <meta:creation-date>2019-05-02T08:47:00Z</meta:creation-date>
    <dc:date>2019-05-02T08:47:00Z</dc:date>
    <meta:print-date>2019-04-01T12:06:00Z</meta:print-date>
    <meta:template xlink:href="Normal.dotm" xlink:type="simple"/>
    <meta:editing-cycles>2</meta:editing-cycles>
    <meta:editing-duration>PT0S</meta:editing-duration>
    <meta:document-statistic meta:page-count="1" meta:paragraph-count="14" meta:word-count="219" meta:character-count="1675" meta:row-count="26" meta:non-whitespace-character-count="1470"/>
  </office:meta>
</office:document-meta>
</file>