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text-align="center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0986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5in" fo:text-indent="0.0909in">
        <style:tab-stops>
          <style:tab-stop style:type="left" style:position="0.1361in"/>
          <style:tab-stop style:type="left" style:position="0.2875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4167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1998 M.<text:s/></text:p>
      <text:p text:style-name="P13"><text:span text:style-name="T14">LAPKRIČIO 26 D. ĮSAKYMO NR.</text:span><text:span text:style-name="T15"><text:s/></text:span><text:span text:style-name="T16">687</text:span><text:span text:style-name="T17"><text:s/>„DĖL MEDICININĖS APSKAITOS DOKUMENTŲ FORMŲ TVIRTINIMO“ PAKEITIMO</text:span></text:p>
      <text:p text:style-name="P18"/>
      <text:p text:style-name="P19">2016 m. rugsėjo 30 d. Nr. V-1127</text:p>
      <text:p text:style-name="P20">Vilnius</text:p>
      <text:p text:style-name="P21"/>
      <text:p text:style-name="P22"/>
      <text:p text:style-name="P23"><text:span text:style-name="T24">1</text:span><text:span text:style-name="T25">. P a k e i č i u<text:s/></text:span><text:span text:style-name="T26">Formos Nr. 025/a-LK „Asmens ambulatorinio gydymo statistinė kortelė“ pildymo, pateikimo ir tikslinimo taisykles, patvirtintas</text:span><text:span text:style-name="T27"><text:s/></text:span><text:span text:style-name="T28">Lietuvos Respublikos sveikatos apsaugos ministro 1998 m. lapkričio 26 d. įsakymu Nr. 687 „Dėl medicininės apskaitos dokumentų formų tvirtinimo“, ir 56 punktą išdėstau taip:</text:span></text:p>
      <text:p text:style-name="P29"><text:span text:style-name="T30">„</text:span><text:span text:style-name="T31">56</text:span><text:span text:style-name="T32">. Fizinės medicinos ir reabilitacijos gydytojų konsultacijos metu pacientui paskiriamas (keičiamas) ir atliekamas vienai iš medicininės reabilitacijos priemonių – kineziterapijai (taip pat ir masažui), fizioterapijai ar ergoterapijai – priskiriamų procedūrų kursas kortelėje nurodomas kaip vienas apsilankymas.“</text:span></text:p>
      <text:p text:style-name="P33"><text:span text:style-name="T34">2</text:span><text:span text:style-name="T35">.</text:span><text:span text:style-name="T36"><text:tab/>N u s t a t a u, kad šis įsakymas įsigalioja nuo 2016 m. spalio 3 d.</text:span></text:p>
      <text:p text:style-name="P37"/>
      <text:p text:style-name="P38"/>
      <text:p text:style-name="P39"/>
      <text:p text:style-name="P40">Krašto apsaugos ministras, pavaduojantis</text:p>
      <text:p text:style-name="P41"><text:span text:style-name="T42">Sveikatos apsaugos ministrą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8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proj 687 56 punktas</dc:title>
    <meta:initial-creator>vaitukaityte</meta:initial-creator>
    <dc:creator>adlibuser</dc:creator>
    <meta:creation-date>2016-10-04T10:08:00Z</meta:creation-date>
    <dc:date>2016-10-04T10:08:00Z</dc:date>
    <meta:print-date>2016-09-14T08:46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5" meta:word-count="142" meta:character-count="1100" meta:row-count="22" meta:non-whitespace-character-count="963"/>
  </office:meta>
</office:document-meta>
</file>