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3 m. kovo 31 d. Nr. T1-34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Gražina Belian – Narkotikų, tabako ir alkoholio kontrolės departamento direktoriaus pavaduotoja (Komisijos pirmininkė);</text:p>
      <text:soft-page-break/>
      <text:p text:style-name="P27">Rima Mačiūnienė – Narkotikų, tabako ir alkoholio kontrolės departamento Narkotinių ir psichotropinių medžiagų prekursorių kontrolės ir rizikos vertinimo skyriaus vedėja (Komisijos pirmininkės pavaduotoja);</text:p>
      <text:p text:style-name="P28">Rasa Povilanskienė – Narkotikų, tabako ir alkoholio kontrolės departamento Narkotinių ir psichotropinių medžiagų prekursorių kontrolės ir rizikos vertinimo skyriaus patarėja (Komisijos sekretorė);</text:p>
      <text:p text:style-name="P29">Ramunė Grigaliūnienė – Valstybinės vaistų kontrolės tarnybos prie Lietuvos Respublikos sveikatos apsaugos ministerijos Vaistų stebėsenos ir informacijos skyriaus patarėja;</text:p>
      <text:p text:style-name="P30">Robertas Golombevskis – Lietuvos kriminalinės policijos biuro Veiklos koordinavimo ir kontrolės valdybos Kriminalinės <text:s/>žvalgybos <text:s/>koordinavimo <text:s/>ir <text:s/>kontrolės <text:s/>skyriaus vyriausiasis tyrėjas;</text:p>
      <text:p text:style-name="P31">Arūnas Ivoška – Muitinės kriminalinės tarnybos Narkotikų kontrolės skyriaus viršininkas;</text:p>
      <text:p text:style-name="P32">Valdimaras Janulis – Lietuvos sveikatos mokslų universiteto Farmacijos fakulteto Farmakognozijos katedros profesorius;</text:p>
      <text:p text:style-name="P33">Stasė Kaduševičienė – Lietuvos teismo ekspertizės centro Medžiagų ir gaminių ekspertizių skyriaus vyriausioji ekspertė;</text:p>
      <text:p text:style-name="P34">Nerijus Karlonas – Valstybinės teismo medicinos tarnybos vyresnysis teismo medicinos ekspertas, l. e. Toksikologijos laboratorijos vedėjo pareigas;</text:p>
      <text:p text:style-name="P35">Jelena Kulšytė – ŽIV ir AIDS paveiktų moterų bei jų artimųjų asociacija „Demetra“, projekto koordinatorė;</text:p>
      <text:p text:style-name="P36">Rima Markuvienė – Lietuvos Respublikos sveikatos apsaugos ministerijos Farmacijos politikos skyriaus patarėja;</text:p>
      <text:p text:style-name="P37">Vytas Martynaitis – Kauno technologijos universiteto Cheminės technologijos fakulteto Organinės chemijos katedros profesorius;</text:p>
      <text:soft-page-break/>
      <text:p text:style-name="P38">Gabija Mikulevičienė <text:s/>– Valstybinės vaistų kontrolės tarnybos prie Lietuvos Respublikos sveikatos apsaugos ministerijos Farmakologinio budrumo ir apsinuodijimų informacijos skyriaus vyriausioji specialistė;</text:p>
      <text:p text:style-name="P39">Ramutė Neniškienė – Muitinės laboratorijos direktorė;</text:p>
      <text:p text:style-name="P40">Valerijus Rašomavičius – Valstybinio mokslinių tyrimų instituto Gamtos tyrimų centro Botanikos instituto Floros ir geobotanikos laboratorijos vadovas;</text:p>
      <text:p text:style-name="P41">Laura Stančė – Narkotikų, tabako ir alkoholio kontrolės departamento Narkotinių ir psichotropinių medžiagų prekursorių kontrolės ir rizikos vertinimo skyriaus vyriausioji specialistė;</text:p>
      <text:p text:style-name="P42">Ingrida Stulgienė – Valstybinės vartotojų teisių apsaugos tarnybos Rinkos priežiūros planavimo ir rizikos vertinimo skyriaus vyriausioji specialistė;</text:p>
      <text:p text:style-name="P43">Snieguolė Ščeponavičienė – Nacionalinio maisto ir veterinarijos rizikos vertinimo instituto direktoriaus pavaduotoja;</text:p>
      <text:p text:style-name="P44">Jelena Talačkienė – Sveikatos apsaugos ministerijos Visuomenės sveikatos <text:s/>departamento Psichikos sveikatos skyriaus patarėja;</text:p>
      <text:p text:style-name="P45"><text:span text:style-name="T46">Aidas Žebrauskas – Lietuvos policijos kriminalistinių tyrimų centro Cheminių tyrimų skyriaus vyriausiasis tyrėjas.“</text:span></text:p>
      <text:p text:style-name="P47"/>
      <text:p text:style-name="P48"/>
      <text:p text:style-name="P49"/>
      <text:p text:style-name="P50">Direktoriaus pavaduotoja,<text:s/></text:p>
      <text:p text:style-name="P51"><text:span text:style-name="T52">atliekanti direktoriaus funkcijas</text:span><text:span text:style-name="T53"><text:tab/></text:span><text:span text:style-name="T54"><text:tab/></text:span><text:span text:style-name="T55"><text:tab/></text:span><text:span text:style-name="T56"><text:tab/><text:s text:c="7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3-03-31T20:30:00Z</meta:creation-date>
    <dc:date>2023-03-31T20:30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dDocName">11553009</meta:user-defined>
    <meta:user-defined meta:name="DISTaskPaneUrl">http://edvs.epaslaugos.lt/cs/idcplg?ClientControlled=DocMan&amp;coreContentOnly=1&amp;WebdavRequest=1&amp;IdcService=DOC_INFO&amp;dID=1832670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832670</meta:user-defined>
    <meta:user-defined meta:name="DISC_MainMaker">Sandra Šum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DocRegNr">T1-1</meta:user-defined>
    <meta:user-defined meta:name="DISC_DocRegDate">2023-01-04 7:19</meta:user-defined>
    <meta:document-statistic meta:page-count="3" meta:paragraph-count="33" meta:word-count="421" meta:character-count="3664" meta:row-count="81" meta:non-whitespace-character-count="3276"/>
  </office:meta>
</office:document-meta>
</file>