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margin-left="0.5909in">
        <style:tab-stops>
          <style:tab-stop style:type="left" style:position="1.711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2.30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text:span></text:p>
      <text:p text:style-name="P18"><text:span text:style-name="T19">VALSTYBĖS LYGIO EKSTREMALIOSIOS SITUACIJOS VALSTYBĖS OPERACIJŲ</text:span></text:p>
      <text:p text:style-name="P20"><text:span text:style-name="T21">VADOVO 2020 M. BIRŽELIO 16 D. SPRENDIMO NR. V-1467 „DĖL AUKŠTO MEISTRIŠKUMO SPORTO VARŽYBŲ ORGANIZAVIMO BŪTINŲ SĄLYGŲ“ PAKEITIMO</text:span></text:p>
      <text:p text:style-name="P22"/>
      <text:p text:style-name="P23">2020 m. rugsėjo <text:s/>3 <text:s/>d. Nr. V-1968</text:p>
      <text:p text:style-name="P24">Vilnius</text:p>
      <text:p text:style-name="P25"/>
      <text:p text:style-name="P26"><text:span text:style-name="T27">P a k e i č i u Lietuvos Respublikos sveikatos apsaugos ministro – valstybės lygio ekstremaliosios situacijos valstybės operacijų vadovo 2020 m. birželio 16 d. sprendimą Nr. V-1467 „Dėl aukšto meistriškumo sporto varžybų organizavimo būtinų sąlygų“:</text:span></text:p>
      <text:p text:style-name="P28"><text:span text:style-name="T29">1</text:span><text:span text:style-name="T30">. Papildau preambule:</text:span></text:p>
      <text:p text:style-name="P31"><text:span text:style-name="T3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1.1 ir 4.1.2 papunkčiais,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pan></text:p>
      <text:p text:style-name="P33"><text:span text:style-name="T34">2</text:span><text:span text:style-name="T35">. Pakeičiu 1.1 papunktį ir jį išdėstau taip:</text:span></text:p>
      <text:p text:style-name="P36"><text:span text:style-name="T37">„</text:span><text:span text:style-name="T38">1.1</text:span><text:span text:style-name="T39">.</text:span><text:span text:style-name="T40"><text:s/>bilietų platinimą elektroniniu būdu ir (arba) žiūrovų ir (ar) dalyvių registravimą, neribojant žiūrovų ir (ar) dalyvių</text:span><text:span text:style-name="T41"> skaičiaus atvirose ir uždarose erdvėse organizuojamose varžybose.<text:s/></text:span><text:span text:style-name="T42">Jei </text:span><text:span text:style-name="T43">varžybų organizatoriai to užtikrinti negali, varžybose leidžiama dalyvauti ne </text:span><text:span text:style-name="T44">daugiau kaip 300 žiūrovų ir (ar) dalyvių<text:s/></text:span><text:span text:style-name="T45">(neįskaičiuojant varžybose dalyvaujančių aukšto meistriškumo sportininkų (toliau – sportininkai) bei aukšto meistriškumo sporto ir fizinio aktyvumo specialistų, aukšto meistriškumo sporto ir fizinio aktyvumo instruktorių, teisėjų, antidopingo pareigūnų, organizatorių ir aptarnaujančio personalo (toliau – kiti asmenys);“.</text:span></text:p>
      <text:p text:style-name="P46"><text:span text:style-name="T47">3</text:span><text:span text:style-name="T48">. Pakeičiu 3 punkto pirmąją pastraipą ir ją išdėstau taip:</text:span></text:p>
      <text:p text:style-name="P49"><text:span text:style-name="T50">„</text:span><text:span text:style-name="T51">3</text:span><text:span text:style-name="T52">. Nustatyti, kad varžybas organizuojantys asmenys, vykdantys varžybų žiūrovų ir (ar) dalyvių registravimą, asmens duomenis tvarko šiomis sąlygomis ir tvarka:“.</text:span></text:p>
      <text:p text:style-name="Normal"/>
      <text:p text:style-name="Normal"/>
      <text:p text:style-name="Normal"/>
      <text:p text:style-name="Normal"><text:span text:style-name="T53">Sveikatos apsaugos ministras –<text:s/></text:span><text:span text:style-name="T54">valstybės lygio</text:span></text:p>
      <text:p text:style-name="Normal"><text:span text:style-name="T55">ekstremaliosios situacijos valstybės operacijų vadovas<text:s/></text:span><text:span text:style-name="T56"><text:tab/></text:span><text:span text:style-name="T57"><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0-12-17T22:31:00Z</meta:creation-date>
    <dc:date>2020-12-17T22:31:00Z</dc:date>
    <meta:print-date>2020-08-26T13:24:00Z</meta:print-date>
    <meta:template xlink:href="Normal.dotm" xlink:type="simple"/>
    <meta:editing-cycles>2</meta:editing-cycles>
    <meta:editing-duration>PT0S</meta:editing-duration>
    <meta:document-statistic meta:page-count="1" meta:paragraph-count="24" meta:word-count="325" meta:character-count="2585" meta:row-count="60" meta:non-whitespace-character-count="2284"/>
  </office:meta>
</office:document-meta>
</file>