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9"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0" style:parent-style-name="Normal" style:family="paragraph">
      <style:paragraph-properties fo:text-align="center">
        <style:tab-stops>
          <style:tab-stop style:type="center" style:position="3.052in"/>
        </style:tab-stops>
      </style:paragraph-properties>
    </style:style>
    <style:style style:name="P11" style:parent-style-name="Normal" style:family="paragraph">
      <style:text-properties fo:font-size="10pt" style:font-size-asian="10pt" style:font-size-complex="12pt" fo:language="en" fo:country="GB"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20" style:parent-style-name="Normal" style:family="paragraph">
      <style:paragraph-properties fo:text-align="justify" fo:margin-left="0.5909in">
        <style:tab-stops/>
      </style:paragraph-properties>
      <style:text-properties style:font-size-complex="12pt" style:language-asian="lt" style:country-asian="LT"/>
    </style:style>
    <style:style style:name="P2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ext-properties fo:color="#000000" style:font-size-complex="12pt" style:language-asian="lt" style:country-asian="LT"/>
    </style:style>
    <style:style style:name="P23" style:parent-style-name="Normal" style:family="paragraph">
      <style:paragraph-properties fo:text-align="justify" fo:margin-left="0.5909in">
        <style:tab-stops/>
      </style:paragraph-properties>
      <style:text-properties style:font-size-complex="12pt" style:language-asian="lt" style:country-asian="LT"/>
    </style:style>
    <style:style style:name="P24" style:parent-style-name="Normal" style:family="paragraph">
      <style:paragraph-properties fo:text-align="justify" fo:margin-left="0.5909in">
        <style:tab-stops/>
      </style:paragraph-properties>
      <style:text-properties style:font-size-complex="12pt" style:language-asian="lt" style:country-asian="LT"/>
    </style:style>
    <style:style style:name="P25" style:parent-style-name="Normal" style:family="paragraph">
      <style:paragraph-properties fo:text-align="justify" fo:margin-left="0.5909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paragraph-properties>
      <style:text-properties style:font-size-complex="12pt" style:language-asian="lt" style:country-asian="L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9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909in"/>
      <style:text-properties style:font-size-complex="12pt" style:language-asian="lt" style:country-asian="LT"/>
    </style:style>
    <style:style style:name="P44" style:parent-style-name="Normal" style:family="paragraph">
      <style:paragraph-properties fo:text-indent="0.5909in"/>
      <style:text-properties style:font-size-complex="12pt" style:language-asian="lt" style:country-asian="LT"/>
    </style:style>
    <style:style style:name="P45" style:parent-style-name="Normal" style:family="paragraph">
      <style:paragraph-properties fo:text-indent="0.5909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lt" style:country-asian="LT"/>
    </style:style>
    <style:style style:name="P6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justify" fo:text-indent="0.475in">
        <style:tab-stops>
          <style:tab-stop style:type="left" style:position="0.7125in"/>
          <style:tab-stop style:type="left" style:position="1.211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75in">
        <style:tab-stops>
          <style:tab-stop style:type="left" style:position="0.71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75in">
        <style:tab-stops>
          <style:tab-stop style:type="left" style:position="0.7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left="0.475in">
        <style:tab-stops>
          <style:tab-stop style:type="left" style:position="0.237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fo:margin-left="0.4923in">
        <style:tab-stops>
          <style:tab-stop style:type="left" style:position="0.2201in"/>
        </style:tab-stops>
      </style:paragraph-properties>
      <style:text-properties style:language-asian="lt" style:country-asian="LT"/>
    </style:style>
    <style:style style:name="P87" style:parent-style-name="Normal" style:family="paragraph">
      <style:paragraph-properties fo:text-align="justify" fo:text-indent="0.4923in">
        <style:tab-stops>
          <style:tab-stop style:type="left" style:position="0.7125in"/>
          <style:tab-stop style:type="left" style:position="1.211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0986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P106" style:parent-style-name="Normal" style:family="paragraph">
      <style:paragraph-properties fo:text-align="justify" fo:margin-left="-0.0395in" fo:text-indent="0.5319in">
        <style:tab-stops>
          <style:tab-stop style:type="left" style:position="0.7916in"/>
          <style:tab-stop style:type="left" style:position="1.2506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0395in" fo:text-indent="0.5319in">
        <style:tab-stops>
          <style:tab-stop style:type="left" style:position="0.7916in"/>
          <style:tab-stop style:type="left" style:position="1.2506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0395in" fo:text-indent="0.5319in">
        <style:tab-stops>
          <style:tab-stop style:type="left" style:position="0.7916in"/>
          <style:tab-stop style:type="left" style:position="1.250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395in" fo:text-indent="0.5319in">
        <style:tab-stops>
          <style:tab-stop style:type="left" style:position="0.7916in"/>
          <style:tab-stop style:type="left" style:position="1.25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 style:type="left" style:position="0.75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395in" fo:text-indent="0.5319in">
        <style:tab-stops>
          <style:tab-stop style:type="left" style:position="0.7916in"/>
          <style:tab-stop style:type="left" style:position="1.2506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8256in" fo:text-indent="-0.333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8256in" fo:text-indent="-0.3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left="0.0395in" fo:text-indent="0.4527in">
        <style:tab-stops>
          <style:tab-stop style:type="left" style:position="0.8312in"/>
          <style:tab-stop style:type="left" style:position="1.171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left="0.0395in" fo:text-indent="0.4527in">
        <style:tab-stops>
          <style:tab-stop style:type="left" style:position="0.8312in"/>
          <style:tab-stop style:type="left" style:position="1.171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left="0.0395in" fo:text-indent="0.4527in">
        <style:tab-stops>
          <style:tab-stop style:type="left" style:position="0.8312in"/>
          <style:tab-stop style:type="left" style:position="1.171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left="0.0395in" fo:text-indent="0.4527in">
        <style:tab-stops>
          <style:tab-stop style:type="left" style:position="0.8312in"/>
          <style:tab-stop style:type="left" style:position="1.171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left="0.0395in" fo:text-indent="0.4527in">
        <style:tab-stops>
          <style:tab-stop style:type="left" style:position="0.8312in"/>
          <style:tab-stop style:type="left" style:position="1.171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0395in" fo:text-indent="0.4527in">
        <style:tab-stops>
          <style:tab-stop style:type="left" style:position="0.8312in"/>
          <style:tab-stop style:type="left" style:position="1.171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708in"/>
          <style:tab-stop style:type="left" style:position="0.984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ext-properties fo:font-weight="bold" style:font-weight-asian="bold" style:language-asian="lt" style:country-asian="LT"/>
    </style:style>
    <style:style style:name="P172" style:parent-style-name="Normal" style:family="paragraph">
      <style:paragraph-properties fo:text-align="justify" fo:text-indent="0.475in">
        <style:tab-stops>
          <style:tab-stop style:type="left" style:position="0.886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fo:margin-left="0.3333in" fo:text-indent="0.15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0986in" fo:text-indent="0.393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left" style:position="4.9222in"/>
        </style:tab-stops>
      </style:paragraph-properties>
    </style:style>
    <style:style style:name="P198" style:parent-style-name="Normal" style:family="paragraph">
      <style:paragraph-properties fo:text-align="center">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DĖL NERINGOS SAVIVALDYBĖS BENDRUOMENĖS SVEIKATOS TARYBOS SUDARYMO IR JOS NUOSTATŲ PATVIRTINIMO</text:p>
      <text:p text:style-name="P8"/>
      <text:p text:style-name="P9">2023 m. gegužės 25 d. Nr. T1-124</text:p>
      <text:p text:style-name="P10">Neringa</text:p>
      <text:p text:style-name="Normal"/>
      <text:p text:style-name="P11"/>
      <text:p text:style-name="P12"><text:span text:style-name="T13">Vadovaudamasi Lietuvos Respublikos vietos savivaldos įstatymo 15 straipsnio 2 dalies 4 ir 5 punktais, Lietuvos Respublikos sveikatos sistemos įstatymo 63 straipsnio 6 punktu ir 69 straipsnio 1 dalimi, Lietuvos Respublikos viešojo administravimo įstatymo 16 straipsnio 1 dalies 2 punktu, Neringos savivaldybės taryba<text:s/></text:span><text:span text:style-name="T14">nusprendžia:</text:span></text:p>
      <text:p text:style-name="P15"><text:span text:style-name="T16">1</text:span><text:span text:style-name="T17">.</text:span><text:span text:style-name="T18"><text:tab/>Sudaryti Neringos savivaldybės tarybos įgaliojimų laikotarpiui Neringos savivaldybės bendruomenės sveikatos tarybą šios sudėties:</text:span></text:p>
      <text:p text:style-name="P19">Asociacijos „Juodkrantės bendruomenė“ deleguotas atstovas;</text:p>
      <text:p text:style-name="P20">Neringos gimnazijos deleguotas atstovas;</text:p>
      <text:p text:style-name="P21">Neringos miesto neįgaliųjų draugijos deleguotas atstovas;</text:p>
      <text:p text:style-name="P22">Neringos savivaldybės administracijos Socialinės paramos skyriaus vyriausiasis specialistas (tarpinstitucinio bendradarbiavimo koordinatorius);</text:p>
      <text:p text:style-name="P23">Neringos savivaldybės administracijos vyriausiasis specialistas (savivaldybės gydytojas);</text:p>
      <text:p text:style-name="P24">Neringos savivaldybės tarybos narė Aušra Mikalauskienė;</text:p>
      <text:soft-page-break/>
      <text:p text:style-name="P25">Neringos socialinių paslaugų centro deleguotas atstovas;</text:p>
      <text:p text:style-name="P26">Neringos sveikatos klubo „Esuva“ deleguotas atstovas;</text:p>
      <text:p text:style-name="P27"><text:span text:style-name="T28">Viešosios įstaigos Neringos pirminės sveikatos priežiūros centro deleguotas atstovas.</text:span></text:p>
      <text:p text:style-name="P29"><text:span text:style-name="T30">2</text:span><text:span text:style-name="T31">.</text:span><text:span text:style-name="T32"><text:tab/>Paskirti Aušrą Mikalauskienę Neringos savivaldybės bendruomenės sveikatos tarybos pirmininke.</text:span></text:p>
      <text:p text:style-name="P33"><text:span text:style-name="T34">3</text:span><text:span text:style-name="T35">.</text:span><text:span text:style-name="T36"><text:tab/>Patvirtinti Neringos savivaldybės bendruomenės sveikatos tarybos nuostatus (pridedama).</text:span></text:p>
      <text:p text:style-name="P37"><text:span text:style-name="T38">4</text:span><text:span text:style-name="T39">.</text:span><text:span text:style-name="T40"><text:tab/>Pripažinti netekusiu galios Neringos savivaldybės tarybos 2019 m. birželio 27 d. sprendimą Nr. T1-124 „Dėl Neringos savivaldybės bendruomenės sveikatos tarybos nuostatų patvirtinimo, Neringos savivaldybės bendruomenės sveikatos tarybos sudarymo ir jos pirmininko paskyrimo“.</text:span></text:p>
      <text:p text:style-name="P41"><text:span text:style-name="T42">Skelbti šį sprendimą Teisės aktų registre ir Neringos savivaldybės interneto svetainėje.</text:span></text:p>
      <text:p text:style-name="P43"/>
      <text:p text:style-name="P44"/>
      <text:p text:style-name="P45"/>
      <text:p text:style-name="Normal"><text:span text:style-name="T46">Savivaldybės meras</text:span><text:span text:style-name="T47"><text:tab/></text:span><text:span text:style-name="T48"><text:tab/></text:span><text:span text:style-name="T49"><text:tab/></text:span><text:span text:style-name="T50"><text:tab/></text:span><text:span text:style-name="T51"><text:tab/><text:s text:c="7"/>Darius Jasaitis</text:span></text:p>
      <text:soft-page-break/>
      <text:p text:style-name="P52">PATVIRTINTA<text:s/></text:p>
      <text:p text:style-name="P54">Neringos savivaldybės tarybos</text:p>
      <text:p text:style-name="P55">2023 m. gegužės 25 d. sprendimu Nr. T1-124</text:p>
      <text:p text:style-name="P56"/>
      <text:p text:style-name="P57"/>
      <text:p text:style-name="P58"><text:span text:style-name="T59">NERINGOS SAVIVALDYBĖS</text:span></text:p>
      <text:p text:style-name="P60">BENDRUOMENĖS SVEIKATOS TARYBOS</text:p>
      <text:p text:style-name="P61"><text:span text:style-name="T62">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ringos savivaldybės (toliau – Savivaldybė) bendruomenės sveikatos taryba (toliau – Bendruomenės sveikatos taryba) – savarankiška sveikatinimo veiklos koordinavimo institucija prie Savivaldybės tarybos.</text:span></text:p>
      <text:p text:style-name="P74"><text:span text:style-name="T75">2</text:span><text:span text:style-name="T76">. Bendruomenės sveikatos taryba savo veikloje vadovaujasi Lietuvos Respublikos Konstitucija, Lietuvos Respublikos vietos savivaldos įstatymu, Lietuvos Respublikos sveikatos sistemos įstatymu, Lietuvos Respublikos visuomenės sveikatos priežiūros įstatymu, Savivaldybės tarybos priimtais sprendimais, kitais teisės aktais ir šiais nuostatais.</text:span></text:p>
      <text:p text:style-name="P77"><text:span text:style-name="T78">3</text:span><text:span text:style-name="T79">. Bendruomenės sveikatos tarybos veiklos programa yra finansuojama iš Savivaldybės biudžeto.</text:span></text:p>
      <text:p text:style-name="P80"/>
      <text:p text:style-name="P81"><text:span text:style-name="T82">II</text:span><text:span text:style-name="T83"><text:s/>SKYRIUS</text:span></text:p>
      <text:p text:style-name="P84"><text:span text:style-name="T85">UŽDAVINIAI IR FUNKCIJOS</text:span></text:p>
      <text:p text:style-name="P86"/>
      <text:p text:style-name="P87"><text:span text:style-name="T88">4</text:span><text:span text:style-name="T89">. Bendruomenės sveikatos taryba:</text:span></text:p>
      <text:p text:style-name="P90"><text:span text:style-name="T91">4.1</text:span><text:span text:style-name="T92">. koordinuoja ir įgyvendina Savivaldybės teritorijoje sveikatos ugdymo, alkoholio, tabako ir narkotikų kontrolės, visuomenės sveikatos saugos ir sveikatos stiprinimo, ligų profilaktikos priemones;</text:span></text:p>
      <text:p text:style-name="P93"><text:span text:style-name="T94">4.2</text:span><text:span text:style-name="T95">. nustato savivaldybės visuomenės sveikatos rėmimo specialiosios programos lėšų naudojimo prioritetus;</text:span></text:p>
      <text:p text:style-name="P96"><text:span text:style-name="T97">4.3</text:span><text:span text:style-name="T98">. atlieka kitas funkcijas, priskirtas Bendruomenės sveikatos tarybai pagal Lietuvos Respublikos sveikatos sistemos ir kitus įstatymus bei šiuos nuostatus.</text:span></text:p>
      <text:p text:style-name="P99"/>
      <text:p text:style-name="P100"><text:span text:style-name="T101">III</text:span><text:span text:style-name="T102"><text:s/>SKYRIUS</text:span></text:p>
      <text:p text:style-name="P103"><text:span text:style-name="T104">SUDĖTIS IR DARBO ORGANIZAVIMAS</text:span></text:p>
      <text:p text:style-name="P105"/>
      <text:p text:style-name="P106"><text:span text:style-name="T107">5</text:span><text:span text:style-name="T108">. Bendruomenės sveikatos tarybą sudaro 1/3 savivaldybės paskirtų asmenų, 1/3 savivaldybės įmonių, įstaigų, organizacijų atstovų, 1/3 visuomeninių organizacijų, ginančių visuomenės sveikatos interesus, atstovų.<text:s/></text:span></text:p>
      <text:p text:style-name="P109"><text:span text:style-name="T110">6</text:span><text:span text:style-name="T111">. Bendruomenės sveikatos taryba tvirtinama Savivaldybės tarybos kadencijai. Bendruomenės sveikatos tarybos nario kadencijų skaičius nėra ribojamas.</text:span></text:p>
      <text:p text:style-name="P112"><text:span text:style-name="T113">7</text:span><text:span text:style-name="T114">.<text:s/></text:span><text:span text:style-name="T115">Bendruomenės sveikatos tarybai vadovauja Savivaldybės tarybos paskirtas pirmininkas (toliau – pirmininkas), jam nesant, posėdžiui vadovauja Bendruomenės sveikatos pirmininko pavaduotojas (toliau – pirmininko pavaduotojas).</text:span></text:p>
      <text:p text:style-name="P116"><text:span text:style-name="T117">8</text:span><text:span text:style-name="T118">. Pirmininko pavaduotoją renka Bendruomenės sveikatos tarybos nariai paprastąja balsų dauguma pirmininko siūlymu.</text:span></text:p>
      <text:p text:style-name="P119"><text:span text:style-name="T120">9</text:span><text:span text:style-name="T121">. Jei Bendruomenės sveikatos tarybos narys negali eiti nario pareigų (atsistatydina, yra atšaukiamas, suserga ir kt.) jis pakeičiamas iki kadencijos pabaigos jį delegavusios institucijos kitu asmeniu.</text:span></text:p>
      <text:p text:style-name="P122"><text:span text:style-name="T123">10</text:span><text:span text:style-name="T124">. Pirmininkas:</text:span></text:p>
      <text:p text:style-name="P125"><text:span text:style-name="T126">10.1</text:span><text:span text:style-name="T127">. veikia Bendruomenės sveikatos tarybos vardu, organizuoja jos darbą, jai vadovauja ir atsako už jos veiklą;</text:span></text:p>
      <text:p text:style-name="P128"><text:span text:style-name="T129">10.2</text:span><text:span text:style-name="T130">. šaukia Bendruomenės sveikatos tarybos posėdžius ir jiems pirmininkauja, tvirtina posėdžių darbotvarkę;</text:span></text:p>
      <text:p text:style-name="P131"><text:span text:style-name="T132">10.3</text:span><text:span text:style-name="T133">. pasirašo Bendruomenės sveikatos tarybos vardu siunčiamus dokumentus, posėdžių protokolus, nutarimus, bendradarbiavimo sutartis ir kitus dokumentus;</text:span></text:p>
      <text:p text:style-name="P134"><text:span text:style-name="T135">10.4</text:span><text:span text:style-name="T136">. <text:s/>kontroliuoja Bendruomenės sveikatos tarybos nutarimų įgyvendinimą;</text:span></text:p>
      <text:p text:style-name="P137"><text:span text:style-name="T138">10.5</text:span><text:span text:style-name="T139">. <text:s/>sprendžia kitus su Bendruomenės sveikatos tarybos veikla susijusius klausimus.</text:span></text:p>
      <text:p text:style-name="P140"><text:span text:style-name="T141">11</text:span><text:span text:style-name="T142">.<text:s/></text:span><text:span text:style-name="T143">Pagrindinė Bendruomenės sveikatos tarybos veiklos forma yra posėdžiai. Pirmąjį naujai sudarytos Bendruomenės sveikatos tarybos posėdį šaukia pirmininkas ne vėliau kaip per mėnesį nuo Bendruomenės sveikatos tarybos sudarymo datos.</text:span><text:span text:style-name="T144"><text:s/>Posėdžiai vyksta tiesioginiu, mišriu arba nuotoliniu būdu.</text:span></text:p>
      <text:p text:style-name="P145"><text:span text:style-name="T146">12</text:span><text:span text:style-name="T147">. Posėdžiai rengiami ne rečiau kaip kartą per ketvirtį.</text:span></text:p>
      <text:p text:style-name="P148"><text:span text:style-name="T149">13</text:span><text:span text:style-name="T150">. Posėdžiai laikomi teisėtais, kai juose dalyvauja ne mažiau kaip pusė Bendruomenės sveikatos tarybos narių.</text:span></text:p>
      <text:p text:style-name="P151"><text:span text:style-name="T152">14</text:span><text:span text:style-name="T153">. Bendruomenės sveikatos tarybos narys privalo nusišalinti nuo klausimo nagrinėjimo, kai šis liečia Bendruomenės sveikatos tarybos narį ar jo atstovaujamą organizaciją.<text:s/></text:span></text:p>
      <text:p text:style-name="P154"><text:span text:style-name="T155">15</text:span><text:span text:style-name="T156">. Bendruomenės sveikatos tarybos sprendimai priimami posėdyje dalyvaujančių narių balsų dauguma. Balsams pasiskirsčius po lygiai, lemia Bendruomenės sveikatos tarybos pirmininko balsas.<text:s/></text:span></text:p>
      <text:p text:style-name="P157"><text:span text:style-name="T158">16</text:span><text:span text:style-name="T159">.<text:s/></text:span><text:span text:style-name="T160">Posėdžiai yra vieši, protokoluojami, įforminami ir saugomi teisės aktų nustatyta</text:span><text:span text:style-name="T161"><text:line-break/>tvarka, protokolą pasirašo pirmininkas ir sekretorius.</text:span></text:p>
      <text:p text:style-name="P162"><text:span text:style-name="T163">17</text:span><text:span text:style-name="T164">. Bendruomenės sveikatos tarybos narys, negalintis atvykti į posėdį, turi teisę, susipažinęs su pirmininko pateikta medžiaga, iš anksto raštu balsuoti dėl kiekvieno posėdžio darbotvarkės klausimo. Toks balsavimas įskaitomas į posėdžio kvorumą ir balsavimo rezultatą.</text:span></text:p>
      <text:p text:style-name="P165"/>
      <text:p text:style-name="P166"><text:span text:style-name="T167">IV</text:span><text:span text:style-name="T168"><text:s/>SKYRIUS</text:span></text:p>
      <text:p text:style-name="P169"><text:span text:style-name="T170">TEISĖS</text:span></text:p>
      <text:p text:style-name="P171"/>
      <text:p text:style-name="P172"><text:span text:style-name="T173">18</text:span><text:span text:style-name="T174">. Bendruomenės sveikatos taryba turi teisę:<text:s/></text:span></text:p>
      <text:p text:style-name="P175"><text:span text:style-name="T176">18.1</text:span><text:span text:style-name="T177">. gauti iš Savivaldybės valdymo institucijų, Savivaldybės teritorijoje esančių įmonių, įstaigų, organizacijų informaciją, reikalingą Lietuvos Respublikos sveikatos sistemos įstatyme bei šiuose nuostatuose numatytoms funkcijoms vykdyti;</text:span></text:p>
      <text:p text:style-name="P178"><text:span text:style-name="T179">18.2</text:span><text:span text:style-name="T180">. pagal kompetenciją teikti siūlymus Savivaldybės tarybai, savivaldybės vykdomajai institucijai;<text:s/></text:span></text:p>
      <text:p text:style-name="P181"><text:span text:style-name="T182">18.3</text:span><text:span text:style-name="T183">. dalyvauti Savivaldybės ir šalies renginiuose, skirtuose visuomenės sveikatos priežiūrai.</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19</text:span><text:span text:style-name="T193">. Bendruomenės sveikatos taryba yra atskaitinga ją sudariusiai Savivaldybės tarybai.</text:span></text:p>
      <text:p text:style-name="P194"><text:span text:style-name="T195">20</text:span><text:span text:style-name="T196">. Bendruomenės sveikatos tarybos sudėties ir veiklos keitimas, atšaukimas atliekamas Savivaldybės tarybos sprendimu.</text:span></text:p>
      <text:p text:style-name="P197"/>
      <text:p text:style-name="P19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29T19:59:00Z</meta:creation-date>
    <dc:date>2023-05-29T19:59:00Z</dc:date>
    <meta:print-date>2023-05-11T08:37:00Z</meta:print-date>
    <meta:template xlink:href="Normal.dotm" xlink:type="simple"/>
    <meta:editing-cycles>2</meta:editing-cycles>
    <meta:editing-duration>PT0S</meta:editing-duration>
    <meta:document-statistic meta:page-count="6" meta:paragraph-count="65" meta:word-count="931" meta:character-count="6875" meta:row-count="231" meta:non-whitespace-character-count="6009"/>
  </office:meta>
</office:document-meta>
</file>