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vertical-align="baseline" fo:text-indent="0.689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689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689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margin-left="0.075in" fo:text-indent="-0.075in">
        <style:tab-stops>
          <style:tab-stop style:type="left" style:position="3.6381in"/>
        </style:tab-stops>
      </style:paragraph-properties>
    </style:style>
    <style:style style:name="P73" style:parent-style-name="Normal" style:family="paragraph">
      <style:paragraph-properties fo:widows="0" fo:orphans="0" fo:margin-left="0.075in" fo:text-indent="-0.075in">
        <style:tab-stops>
          <style:tab-stop style:type="left" style:position="3.6381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0.075in" fo:text-indent="-0.075in">
        <style:tab-stops>
          <style:tab-stop style:type="left" style:position="3.6381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0.075in" fo:text-indent="-0.075in">
        <style:tab-stops>
          <style:tab-stop style:type="left" style:position="3.638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text:s/></text:p>
      <text:p text:style-name="P12"><text:span text:style-name="T13">MINISTRAS</text:span></text:p>
      <text:p text:style-name="P14"/>
      <text:p text:style-name="P15">ĮSAKYMAS</text:p>
      <text:p text:style-name="P16">DĖL ŠVIETIMO, MOKSLO IR SPORTO MINISTRO 2008 M. LAPKRIČIO 24 D. ĮSAKYMO<text:s/></text:p>
      <text:p text:style-name="P17">NR. ISAK-3216 „DĖL MOKYTOJŲ IR PAGALBOS MOKINIUI SPECIALISTŲ (IŠSKYRUS PSICHOLOGUS) ATESTACIJOS NUOSTATŲ PATVIRTINIMO“ PAKEITIMO</text:p>
      <text:p text:style-name="P18"/>
      <text:p text:style-name="P19"><text:span text:style-name="T20">2024 m. sausio 12 d. Nr.<text:s/></text:span><text:span text:style-name="T21">V-29</text:span></text:p>
      <text:p text:style-name="P22">Vilnius<text:s/></text:p>
      <text:p text:style-name="P23"/>
      <text:p text:style-name="P24"><text:span text:style-name="T25">P a k e i č i u<text:s/></text:span><text:span text:style-name="T26">Mokytojų ir pagalbos mokiniui specialistų (išskyrus psichologus) atestacijos nuostatus, patvirtintus</text:span><text:span text:style-name="T27"><text:s/>Lietuvos Respublikos švietimo, mokslo ir sporto ministro<text:s/></text:span><text:span text:style-name="T28">2008 m. lapkričio 24 d. įsakymu Nr. ISAK-3216 „Dėl Mokytojų ir pagalbos mokiniui specialistų (išskyrus psichologus) atestacijos nuostatų patvirtinimo“</text:span><text:span text:style-name="T29">:</text:span></text:p>
      <text:p text:style-name="P30"><text:span text:style-name="T31">1</text:span><text:span text:style-name="T32">.<text:s/></text:span><text:span text:style-name="T33">Pakeičiu 21.1 papunktį ir jį išdėstau taip:</text:span></text:p>
      <text:p text:style-name="P34"><text:span text:style-name="T35">„</text:span><text:span text:style-name="T36">21.1</text:span><text:span text:style-name="T37">. Pamokos vertinimo lenteles, parengtas pagal 5 priede pateiktą formą (šis reikalavimas netaikomas socialiniam pedagogui,<text:s/></text:span><text:span text:style-name="T38">Pedagoginėje</text:span><text:span text:style-name="T39"><text:s/></text:span><text:span text:style-name="T40">psichologinėje tarnyboje</text:span><text:span text:style-name="T41"><text:s/>ar Lietuvos įtraukties švietime centre dirbančiam specialiajam pedagogui, tifopedagogui, surdopedagogui ir logopedui, koncertmeisteriui ir akompaniatoriui);“.</text:span></text:p>
      <text:p text:style-name="P42"><text:span text:style-name="T43">2</text:span><text:span text:style-name="T44">. Pakeičiu 62.3 papunktį ir jį išdėstau taip:</text:span></text:p>
      <text:p text:style-name="P45"><text:span text:style-name="T46">„</text:span><text:span text:style-name="T47">62.3</text:span><text:span text:style-name="T48">. treneriui, atestuotam šių nuostatų nustatyta tvarka, dirbančiam kūno kultūros mokytoju, judesio korekcijos mokytoju, ir atvirkščiai;“.</text:span></text:p>
      <text:p text:style-name="P49"><text:span text:style-name="T50">3</text:span><text:span text:style-name="T51">.<text:s/></text:span><text:span text:style-name="T52">Pakeičiu 62.27 papunktį ir jį išdėstau taip:</text:span></text:p>
      <text:p text:style-name="P53"><text:span text:style-name="T54">„</text:span><text:span text:style-name="T55">62.27</text:span><text:span text:style-name="T56">. mokykloje atestuotam specialiajam pedagogui (įskaitant logopedą, surdopedagogą, tiflopedagogą), socialiniam pedagogui, dirbančiam pedagoginėje psichologinėje tarnyboje, Lietuvos įtraukties švietime centre, ir atvirkščiai;“.</text:span></text:p>
      <text:p text:style-name="P57"><text:span text:style-name="T58">4</text:span><text:span text:style-name="T59">. Pakeičiu 98 punktą ir jį išdėstau taip:</text:span></text:p>
      <text:p text:style-name="P60"><text:span text:style-name="T61">„</text:span><text:span text:style-name="T62">98</text:span><text:span text:style-name="T63">. Mokytojas ar pagalbos mokiniui specialistas, dirbantis keliose institucijose, gali pasirinkti, kurioje institucijoje nori atestuoti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span></text:p>
      <text:p text:style-name="P64"><text:span text:style-name="T65">5</text:span><text:span text:style-name="T66">.<text:s/></text:span><text:span text:style-name="T67">Pakeičiu 100 punktą ir jį išdėstau taip:</text:span></text:p>
      <text:p text:style-name="P68"><text:span text:style-name="T69">„</text:span><text:span text:style-name="T70">100</text:span><text:span text:style-name="T71">. Lietuvos įtraukties švietime centre, pedagoginėse psichologinėse tarnybose dirbančius pagalbos mokiniui specialistus (išskyrus psichologus) šių nuostatų nustatyta tvarka atestuoja Lietuvos Respublikos švietimo, mokslo ir sporto ministro įsakymu patvirtinta prie Lietuvos įtraukties švietime centro veikianti Pagalbos mokiniui specialistų atestacijos komisija.“</text:span></text:p>
      <text:p text:style-name="P72"/>
      <text:p text:style-name="P73"/>
      <text:p text:style-name="P74"/>
      <text:p text:style-name="P75"><text:span text:style-name="T76">Švietimo, mokslo ir sporto ministras</text:span><text:span text:style-name="T77"><text:tab/></text:span><text:span text:style-name="T78"><text:tab/></text:span><text:span text:style-name="T79"><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1-15T09:31:00Z</meta:creation-date>
    <dc:date>2024-01-15T09:31:00Z</dc:date>
    <meta:template xlink:href="Normal.dotm" xlink:type="simple"/>
    <meta:editing-cycles>2</meta:editing-cycles>
    <meta:editing-duration>PT0S</meta:editing-duration>
    <meta:document-statistic meta:page-count="2" meta:paragraph-count="19" meta:word-count="343" meta:character-count="2762" meta:row-count="42" meta:non-whitespace-character-count="2438"/>
  </office:meta>
</office:document-meta>
</file>