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line-height="150%"/>
      <style:text-properties style:font-name-asian="Calibri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O SAUGUMO PAGRINDŲ ĮSTATYMO NR. VIII-49 PRIEDĖL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5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riedėlio II dalies 9 skyriaus pakeitimas<text:s/></text:span></text:p>
        <text:p text:style-name="P33"><text:span text:style-name="T34">Pakeisti Įstatymo priedėlio II dalies 9 skyrių ir jį išdėstyti taip:<text:s/></text:span></text:p>
        <text:p text:style-name="P35"><text:span text:style-name="T36">„</text:span><text:span text:style-name="T37">9</text:span><text:span text:style-name="T38"><text:s/></text:span><text:span text:style-name="T39">skyrius</text:span></text:p>
        <text:p text:style-name="P40"><text:span text:style-name="T41">RIZIKOS VEIKSNIAI IR PAVOJAI LIETUVOS SAUGUMUI</text:span></text:p>
        <text:p text:style-name="P42"/>
        <text:p text:style-name="P43">Rizikos veiksniai ir pavojai Lietuvos saugumui yra apibrėžiami Seimo nutarimu tvirtinamoje Nacionalinio saugumo strategijoje.</text:p>
        <text:p text:style-name="P44">Valstybės ir savivaldybių institucijų priimami sprendimai turi būti analizuojami, kaip jie prisidės prie rizikos veiksnių, pavojų silpninimo ir grėsmių nacionaliniam saugumui mažinimo.</text:p>
        <text:p text:style-name="P45"><text:span text:style-name="T46">Išorės<text:s/></text:span><text:span text:style-name="T47">aplinkos pokyčius<text:s/></text:span><text:span text:style-name="T48">ir jų įtaką užsienio, saugumo ir gynybos politikai</text:span><text:span text:style-name="T49"><text:s/></text:span><text:span text:style-name="T50">analizuoja</text:span><text:span text:style-name="T51"><text:s/>ir pasiūlymus dėl<text:s/></text:span><text:span text:style-name="T52">regioninį ir transatlantinį saugumą stiprinančių<text:s/></text:span><text:span text:style-name="T53">priemonių</text:span><text:span text:style-name="T54"><text:s/></text:span><text:span text:style-name="T55">nacionalinį saugumą užtikrinančioms institucijoms<text:s/></text:span><text:span text:style-name="T56">teikia</text:span><text:span text:style-name="T57">,<text:s/></text:span><text:span text:style-name="T58">taip pat savo vertinimus užsienio, saugumo ir gynybos klausimais viešai skelbia strateginių tyrimų ir analizės centras – viešoji įstaiga, kurios savininkė ar dalininkė, turinti ne mažiau kaip pusę balsų visuotiniame dalininkų susirinkime, yra valstybė. Šio centro funkcijoms atlikti skiriamos valstybės biudžeto lėšos.</text:span></text:p>
        <text:p text:style-name="P59">Valstybės gynimo taryba formuoja žvalgybinės informacijos poreikį.“</text:p>
        <text:p text:style-name="P60"/>
        <text:p text:style-name="P61"><text:span text:style-name="T62">2</text:span><text:span text:style-name="T63"><text:s/>straipsnis.<text:s/></text:span><text:span text:style-name="T64">Įstatymo priedėlio III dalies 14 skyriaus antrojo skirsnio</text:span><text:span text:style-name="T65"><text:s/></text:span><text:span text:style-name="T66">pakeitimas<text:s/></text:span></text:p>
        <text:p text:style-name="P67"><text:span text:style-name="T68">Pakeisti Įstatymo priedėlio III dalies 14 skyriaus antrąjį skirsnį ir jį išdėstyti taip:<text:s/></text:span></text:p>
        <text:p text:style-name="P69"><text:span text:style-name="T70">„</text:span><text:span text:style-name="T71">ANTRASIS</text:span><text:span text:style-name="T72"><text:s/>SKIRSNIS</text:span></text:p>
        <text:p text:style-name="P73"><text:span text:style-name="T74">KRIZIŲ VALDYMAS</text:span></text:p>
        <text:p text:style-name="P75"/>
        <text:p text:style-name="P76">Krizių valdymo sistema kuriama ir plėtojama grėsmę nacionaliniam saugumui keliantiems reiškiniams prognozuoti, stebėti, prevencinėms priemonėms parengti ir vykdyti, krizėms nustatyti bei valdyti, padariniams pašalinti.</text:p>
        <text:soft-page-break/>
        <text:p text:style-name="P77"><text:span text:style-name="T78">Klausimus dėl grėsmių prevencijos svarsto ir krizių valdymą koordinuoja Vyriausybės sudaroma Nacionalinio saugumo komisija, kuriai vadovauja Ministras Pirmininkas. Prireikus Nacionalinio saugumo komisija, atsižvelgdama į krizės pobūdį, siūlo Vyriausybei paskirti už krizės valdymą atsakingą instituciją, kuri kartu su Jungtine grėsmių prevencijos ir krizių valdymo grupe, sudaryta iš Vyriausybės kanceliarijos, atitinkamų ministerijų ir kitų valstybės institucijų<text:s/></text:span><text:span text:style-name="T79">bei įstaigų</text:span><text:span text:style-name="T80"><text:s/></text:span><text:span text:style-name="T81">atstovų, imasi krizės valdymo ir jos padarinių likvidavimo koordinavimo veiksmų. Jungtinės grėsmių prevencijos ir krizių valdymo grupės sudėtį ir nuostatus tvirtina Vyriausybė.</text:span></text:p>
        <text:p text:style-name="P82"><text:span text:style-name="T83">Seimo nutarimu tvirtinamoje Nacionalinio saugumo strategijoje apibrėžtų grėsmių prevenciją ir pasirengimą valdyti krizes koordinuoja Vyriausybės kanceliarija</text:span><text:span text:style-name="T84"><text:s text:c="2"/></text:span><text:span text:style-name="T85">kartu su Jungtine grėsmių prevencijos ir krizių valdymo grupe. Grėsmių prevencija vykdoma Vyriausybės nustatyta grėsmių nacionaliniam saugumui stebėjimo, vertinimo ir perspėjimo apie grėsmes tvarka. Vyriausybės kanceliarija</text:span><text:span text:style-name="T86"><text:s/></text:span><text:span text:style-name="T87">koordinuoja <text:s/>grėsmių prevencijos bei krizių valdymo planų ir priemonių rengimą; ministerijos ir kitos valstybės institucijos bei įstaigos pagal savo kompetenciją rengia šiuos planus ir priemones, numatydamos veiksmų koordinavimą su kitomis institucijomis. Integralius krizių valdymo planus ir priemones tvirtina Vyriausybė.</text:span></text:p>
        <text:p text:style-name="P88">Krizių valdymą reglamentuoja įstatymai ir kiti teisės aktai.“</text:p>
        <text:p text:style-name="P89"/>
        <text:p text:style-name="P90"><text:span text:style-name="T91">3</text:span><text:span text:style-name="T92"><text:s/>straipsnis.<text:s/></text:span><text:span text:style-name="T93">Įstatymo įsigaliojimas ir įgyvendinimas<text:s/></text:span></text:p>
        <text:p text:style-name="P94"><text:span text:style-name="T95">1</text:span><text:span text:style-name="T96">. Šis įstatymas, išskyrus 1 straipsnį ir šio straipsnio 3 dalį, įsigalioja 2019 m. rugsėjo 1 d.<text:s/></text:span></text:p>
        <text:p text:style-name="P97"><text:span text:style-name="T98">2</text:span><text:span text:style-name="T99">. Šio įstatymo 1 straipsnis įsigalioja 2020 m. sausio 1 d.</text:span></text:p>
        <text:p text:style-name="P100"><text:span text:style-name="T101">3</text:span><text:span text:style-name="T102">. Lietuvos Respublikos Vyriausybė iki šio įstatymo įsigaliojimo priima šio įstatymo įgyvendinamuosius teisės aktus.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Respublikos Prezidentė<text:span text:style-name="T1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31T21:43:00Z</meta:creation-date>
    <dc:date>2019-08-31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83" meta:character-count="3561" meta:row-count="120" meta:non-whitespace-character-count="3128"/>
  </office:meta>
</office:document-meta>
</file>