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TEISĖS PAŽEIDIMŲ KODEKSO 171</text:span><text:span text:style-name="T18">3</text:span><text:span text:style-name="T19"><text:s/>STRAIPSNIO PAKEITIMO</text:span></text:p>
      <text:p text:style-name="P20"><text:span text:style-name="T21">ĮSTATYMAS</text:span></text:p>
      <text:p text:style-name="P22"/>
      <text:p text:style-name="P23">2015 m. birželio 9 d. Nr. XII-1767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171</text:span><text:span text:style-name="T31">3</text:span><text:span text:style-name="T32"><text:s/>straipsnio pakeitimas</text:span></text:p>
      <text:p text:style-name="P33"><text:span text:style-name="T34">1</text:span><text:span text:style-name="T35">. Pakeisti 171</text:span><text:span text:style-name="T36">3</text:span><text:span text:style-name="T37"><text:s/>straipsnio 1 dalį ir ją išdėstyti taip:</text:span></text:p>
      <text:p text:style-name="P38"><text:span text:style-name="T39">„</text:span><text:span text:style-name="T40">Lietuvos Respublikos viešųjų pirkimų įstatymo, Lietuvos Respublikos viešųjų pirkimų, atliekamų gynybos ir saugumo srityje, įstatymo ir šių įstatymų įgyvendinamųjų teisės aktų pažeidimas –</text:span></text:p>
      <text:p text:style-name="P41"><text:span text:style-name="T42">užtraukia įspėjimą arba baudą perkančiųjų organizacijų vadovams ar jų įgaliotiems asmenims, viešojo pirkimo komisijos</text:span><text:span text:style-name="T43"><text:s/></text:span><text:span text:style-name="T44">nariams, balsavusiems už neteisėto sprendimo priėmimą, ekspertams, perkančiųjų organizacijų valstybės tarnautojams ar darbuotojams nuo vieno šimto keturiasdešimt keturių iki septynių šimtų dvidešimt keturių eurų.“</text:span></text:p>
      <text:p text:style-name="P45"><text:span text:style-name="T46">2</text:span><text:span text:style-name="T47">. Pakeisti 171</text:span><text:span text:style-name="T48">3</text:span><text:span text:style-name="T49"><text:s/>straipsnio 3 dalį ir ją išdėstyti taip:</text:span></text:p>
      <text:p text:style-name="P50"><text:span text:style-name="T51">„Viešųjų pirkimų tarnybos pareigūnų teisėtų nurodymų nevykdymas, taip pat trukdymas įgyvendinti kitas jų teises –</text:span></text:p>
      <text:p text:style-name="P52"><text:span text:style-name="T53">užtraukia baudą perkančiųjų organizacijų vadovams ar jų įgaliotiems asmenims, viešojo pirkimo komisijos nariams, perkančiųjų organizacijų valstybės tarnautojams ar darbuotojams</text:span><text:span text:style-name="T54"><text:s/></text:span><text:span text:style-name="T55">nuo vieno šimto keturiasdešimt keturių iki septynių šimtų dvidešimt keturių eurų.“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/>
      <text:p text:style-name="P62">Respublikos Prezidentė<text:span text:style-name="T63"><text:s/></text:span><text:span text:style-name="T6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1T23:35:00Z</meta:creation-date>
    <dc:date>2016-12-31T23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6" meta:character-count="1319" meta:row-count="39" meta:non-whitespace-character-count="1151"/>
  </office:meta>
</office:document-meta>
</file>