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language-asian="ar" style:country-asian="SA"/>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vertical-align="middle" fo:text-indent="0.2166in"/>
      <style:text-properties fo:color="#000000" fo:letter-spacing="-0.0013in" style:font-size-complex="11pt"/>
    </style:style>
    <style:style style:name="P16" style:parent-style-name="Normal" style:family="paragraph">
      <style:paragraph-properties fo:text-align="justify" style:vertical-align="middle" fo:text-indent="0.5in"/>
    </style:style>
    <style:style style:name="T17" style:parent-style-name="DefaultParagraphFont" style:family="text">
      <style:text-properties fo:color="#000000" fo:letter-spacing="-0.0013in" style:font-size-complex="11pt"/>
    </style:style>
    <style:style style:name="T18" style:parent-style-name="DefaultParagraphFont" style:family="text">
      <style:text-properties fo:color="#000000" fo:letter-spacing="-0.0013in"/>
    </style:style>
    <style:style style:name="T19" style:parent-style-name="DefaultParagraphFont" style:family="text">
      <style:text-properties fo:font-style="italic" style:font-style-asian="italic" style:font-style-complex="italic" fo:color="#000000" fo:letter-spacing="-0.0013in"/>
    </style:style>
    <style:style style:name="T20" style:parent-style-name="DefaultParagraphFont" style:family="text">
      <style:text-properties fo:color="#000000" fo:letter-spacing="-0.0013in"/>
    </style:style>
    <style:style style:name="T21" style:parent-style-name="DefaultParagraphFont" style:family="text">
      <style:text-properties fo:color="#000000" fo:letter-spacing="-0.0013in"/>
    </style:style>
    <style:style style:name="P22" style:parent-style-name="Normal" style:family="paragraph">
      <style:paragraph-properties fo:text-align="justify" style:vertical-align="middle" fo:text-indent="0.5in"/>
    </style:style>
    <style:style style:name="T23" style:parent-style-name="DefaultParagraphFont" style:family="text">
      <style:text-properties fo:color="#000000" fo:letter-spacing="-0.0013in"/>
    </style:style>
    <style:style style:name="P24" style:parent-style-name="Normal" style:family="paragraph">
      <style:paragraph-properties style:snap-to-layout-grid="false">
        <style:tab-stops>
          <style:tab-stop style:type="left" style:position="3.3451in"/>
        </style:tab-stops>
      </style:paragraph-properties>
    </style:style>
    <style:style style:name="P25" style:parent-style-name="Normal" style:family="paragraph">
      <style:paragraph-properties style:snap-to-layout-grid="false">
        <style:tab-stops>
          <style:tab-stop style:type="left" style:position="3.3451in"/>
        </style:tab-stops>
      </style:paragraph-properties>
    </style:style>
    <style:style style:name="P26" style:parent-style-name="Normal" style:family="paragraph">
      <style:paragraph-properties style:snap-to-layout-grid="false">
        <style:tab-stops>
          <style:tab-stop style:type="left" style:position="3.3451in"/>
        </style:tab-stops>
      </style:paragraph-properties>
    </style:style>
    <style:style style:name="P27" style:parent-style-name="Normal" style:family="paragraph">
      <style:paragraph-properties style:snap-to-layout-grid="false">
        <style:tab-stops>
          <style:tab-stop style:type="left" style:position="5.1187in"/>
        </style:tab-stops>
      </style:paragraph-properties>
    </style:style>
    <style:style style:name="P28" style:parent-style-name="Normal" style:master-page-name="MPF1" style:family="paragraph">
      <style:paragraph-properties fo:break-before="page" style:vertical-align="middle" fo:margin-left="2.5465in" fo:text-indent="0.9in" style:page-number="1">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fo:margin-left="3.15in" fo:text-indent="0.2965in">
        <style:tab-stops/>
      </style:paragraph-properties>
      <style:text-properties style:language-asian="lt" style:country-asian="LT"/>
    </style:style>
    <style:style style:name="P35" style:parent-style-name="Normal" style:family="paragraph">
      <style:paragraph-properties fo:text-align="justify" style:vertical-align="middle" fo:margin-left="2.9541in" fo:text-indent="0.4923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vertical-align="middle" fo:text-indent="0.2166in"/>
      <style:text-properties fo:color="#000000" fo:letter-spacing="-0.0013in" style:font-size-complex="11pt"/>
    </style:style>
    <style:style style:name="P38" style:parent-style-name="Normal" style:family="paragraph">
      <style:paragraph-properties fo:text-align="justify" style:vertical-align="middle" fo:text-indent="0.2166in"/>
      <style:text-properties fo:color="#000000" fo:letter-spacing="-0.0013in" style:font-size-complex="11pt"/>
    </style:style>
    <style:style style:name="P39" style:parent-style-name="Normal" style:family="paragraph">
      <style:paragraph-properties fo:keep-together="always" fo:text-align="center" style:vertical-align="middle"/>
      <style:text-properties fo:hyphenate="false"/>
    </style:style>
    <style:style style:name="T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 style:parent-style-name="Normal" style:family="paragraph">
      <style:paragraph-properties fo:text-align="justify" style:vertical-align="middle" fo:text-indent="0.2166in"/>
      <style:text-properties fo:color="#000000" fo:letter-spacing="-0.0013in" style:font-size-complex="11pt"/>
    </style:style>
    <style:style style:name="P42" style:parent-style-name="Normal" style:family="paragraph">
      <style:paragraph-properties fo:keep-together="always" fo:text-align="center" style:vertical-align="middle"/>
      <style:text-properties fo:hyphenate="false"/>
    </style:style>
    <style:style style:name="T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 style:parent-style-name="Normal" style:family="paragraph">
      <style:paragraph-properties fo:text-align="justify" style:vertical-align="middle" fo:text-indent="0.2166in"/>
      <style:text-properties fo:color="#000000" fo:letter-spacing="-0.0013in" style:font-size-complex="11pt"/>
    </style:style>
    <style:style style:name="P47" style:parent-style-name="Normal" style:family="paragraph">
      <style:paragraph-properties fo:text-align="justify" style:vertical-align="middle" fo:text-indent="0.5in"/>
    </style:style>
    <style:style style:name="T48" style:parent-style-name="DefaultParagraphFont" style:family="text">
      <style:text-properties fo:color="#000000" fo:letter-spacing="-0.0013in" style:font-size-complex="11pt"/>
    </style:style>
    <style:style style:name="T49" style:parent-style-name="DefaultParagraphFont" style:family="text">
      <style:text-properties fo:color="#000000" fo:letter-spacing="-0.0013in" style:font-size-complex="11pt"/>
    </style:style>
    <style:style style:name="P50" style:parent-style-name="Normal" style:family="paragraph">
      <style:paragraph-properties fo:text-align="justify" style:vertical-align="middle" fo:text-indent="0.5in"/>
    </style:style>
    <style:style style:name="T51" style:parent-style-name="DefaultParagraphFont" style:family="text">
      <style:text-properties fo:color="#000000" fo:letter-spacing="-0.0013in" style:font-size-complex="11pt"/>
    </style:style>
    <style:style style:name="T52" style:parent-style-name="DefaultParagraphFont" style:family="text">
      <style:text-properties fo:color="#000000" fo:letter-spacing="-0.0013in" style:font-size-complex="11pt"/>
    </style:style>
    <style:style style:name="P53" style:parent-style-name="Normal" style:family="paragraph">
      <style:paragraph-properties fo:text-align="justify" style:vertical-align="middle" fo:text-indent="0.5in"/>
    </style:style>
    <style:style style:name="T54" style:parent-style-name="DefaultParagraphFont" style:family="text">
      <style:text-properties fo:color="#000000" fo:letter-spacing="-0.0013in" style:font-size-complex="11pt"/>
    </style:style>
    <style:style style:name="T55" style:parent-style-name="DefaultParagraphFont" style:family="text">
      <style:text-properties fo:color="#000000" fo:letter-spacing="-0.0013in" style:font-size-complex="11pt"/>
    </style:style>
    <style:style style:name="P56" style:parent-style-name="Normal" style:family="paragraph">
      <style:paragraph-properties fo:text-align="justify" style:vertical-align="middle" fo:text-indent="0.5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fo:letter-spacing="-0.0013in" style:font-size-complex="11pt"/>
    </style:style>
    <style:style style:name="T60" style:parent-style-name="DefaultParagraphFont" style:family="text">
      <style:text-properties style:font-name-asian="Lucida Sans Unicode" fo:letter-spacing="-0.0013in" style:letter-kerning="true" style:language-asian="lt" style:country-asian="LT"/>
    </style:style>
    <style:style style:name="T61" style:parent-style-name="DefaultParagraphFont" style:family="text">
      <style:text-properties fo:color="#000000" fo:letter-spacing="-0.0013in" style:font-size-complex="11pt"/>
    </style:style>
    <style:style style:name="T62" style:parent-style-name="DefaultParagraphFont" style:family="text">
      <style:text-properties style:font-name-asian="Lucida Sans Unicode" fo:letter-spacing="-0.0013in" style:letter-kerning="true" style:language-asian="lt" style:country-asian="LT"/>
    </style:style>
    <style:style style:name="P63" style:parent-style-name="Normal" style:family="paragraph">
      <style:paragraph-properties fo:text-align="justify" style:vertical-align="middle" fo:text-indent="0.5in"/>
    </style:style>
    <style:style style:name="T64" style:parent-style-name="DefaultParagraphFont" style:family="text">
      <style:text-properties style:font-name-asian="Lucida Sans Unicode" fo:letter-spacing="-0.0013in" style:letter-kerning="true" style:language-asian="lt" style:country-asian="LT"/>
    </style:style>
    <style:style style:name="T65" style:parent-style-name="DefaultParagraphFont" style:family="text">
      <style:text-properties style:font-name-asian="Lucida Sans Unicode" fo:letter-spacing="-0.0013in" style:letter-kerning="true" style:language-asian="lt" style:country-asian="LT"/>
    </style:style>
    <style:style style:name="P66" style:parent-style-name="Normal" style:family="paragraph">
      <style:paragraph-properties fo:text-align="justify" style:vertical-align="middle" fo:text-indent="0.5in"/>
    </style:style>
    <style:style style:name="P67" style:parent-style-name="Normal" style:family="paragraph">
      <style:paragraph-properties style:vertical-align="middle" fo:text-indent="0.5in"/>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 style:parent-style-name="Normal" style:family="paragraph">
      <style:paragraph-properties style:vertical-align="middle" fo:text-indent="0.5in"/>
    </style:style>
    <style:style style:name="P73" style:parent-style-name="Normal" style:family="paragraph">
      <style:paragraph-properties style:vertical-align="middle" fo:text-indent="0.5in"/>
    </style:style>
    <style:style style:name="P74" style:parent-style-name="Normal" style:family="paragraph">
      <style:paragraph-properties fo:text-align="justify" style:vertical-align="middle" fo:text-indent="0.5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fo:letter-spacing="-0.0013in"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font-size-complex="11pt"/>
    </style:style>
    <style:style style:name="P82" style:parent-style-name="Normal" style:family="paragraph">
      <style:paragraph-properties fo:text-align="justify" style:vertical-align="middle" fo:text-indent="0.5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fo:letter-spacing="-0.0013in"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fo:letter-spacing="-0.0013in" style:font-size-complex="11pt"/>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font-size-complex="11pt"/>
    </style:style>
    <style:style style:name="P90" style:parent-style-name="Normal" style:family="paragraph">
      <style:paragraph-properties fo:text-align="justify" style:vertical-align="middle" fo:text-indent="0.5in"/>
    </style:style>
    <style:style style:name="T91" style:parent-style-name="DefaultParagraphFont" style:family="text">
      <style:text-properties fo:color="#000000" fo:letter-spacing="-0.0013in" style:font-size-complex="11pt"/>
    </style:style>
    <style:style style:name="T92" style:parent-style-name="DefaultParagraphFont" style:family="text">
      <style:text-properties fo:color="#000000" fo:letter-spacing="-0.0013in" style:font-size-complex="11pt"/>
    </style:style>
    <style:style style:name="T93" style:parent-style-name="DefaultParagraphFont" style:family="text">
      <style:text-properties fo:color="#000000" fo:letter-spacing="-0.0013in" style:font-size-complex="11pt"/>
    </style:style>
    <style:style style:name="T94" style:parent-style-name="DefaultParagraphFont" style:family="text">
      <style:text-properties fo:color="#000000" fo:letter-spacing="-0.0013in" style:font-size-complex="11pt"/>
    </style:style>
    <style:style style:name="T95" style:parent-style-name="DefaultParagraphFont" style:family="text">
      <style:text-properties fo:color="#000000" fo:letter-spacing="-0.0013in" style:font-size-complex="11pt"/>
    </style:style>
    <style:style style:name="T96" style:parent-style-name="DefaultParagraphFont" style:family="text">
      <style:text-properties fo:color="#000000" fo:letter-spacing="-0.0013in" style:font-size-complex="11pt"/>
    </style:style>
    <style:style style:name="T97" style:parent-style-name="DefaultParagraphFont" style:family="text">
      <style:text-properties fo:color="#000000" fo:letter-spacing="-0.0013in" style:font-size-complex="11pt"/>
    </style:style>
    <style:style style:name="T98" style:parent-style-name="DefaultParagraphFont" style:family="text">
      <style:text-properties fo:color="#000000" fo:letter-spacing="-0.0013in" style:font-size-complex="11pt"/>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font-size-complex="11pt"/>
    </style:style>
    <style:style style:name="T101" style:parent-style-name="DefaultParagraphFont" style:family="text">
      <style:text-properties fo:color="#000000" fo:letter-spacing="-0.0013in" style:font-size-complex="11pt"/>
    </style:style>
    <style:style style:name="T102" style:parent-style-name="DefaultParagraphFont" style:family="text">
      <style:text-properties fo:color="#000000" fo:letter-spacing="-0.0013in" style:font-size-complex="11pt"/>
    </style:style>
    <style:style style:name="P103" style:parent-style-name="Normal" style:family="paragraph">
      <style:paragraph-properties fo:text-align="justify" style:vertical-align="middle" fo:text-indent="0.5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fo:letter-spacing="-0.0013in"/>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style:vertical-align="middle" fo:text-indent="0.5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style:vertical-align="middle" fo:text-indent="0.5in"/>
    </style:style>
    <style:style style:name="T114" style:parent-style-name="DefaultParagraphFont" style:family="text">
      <style:text-properties fo:color="#000000"/>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style:vertical-align="middle" fo:text-indent="0.5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fo:letter-spacing="-0.0013in"/>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style:vertical-align="middle" fo:text-indent="0.5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fo:letter-spacing="-0.0013in"/>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style:vertical-align="middle" fo:text-indent="0.5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fo:letter-spacing="-0.001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fo:letter-spacing="-0.0013in"/>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style:vertical-align="middle" fo:text-indent="0.5in"/>
    </style:style>
    <style:style style:name="P134" style:parent-style-name="Normal" style:family="paragraph">
      <style:paragraph-properties fo:keep-together="always" fo:text-align="center" style:vertical-align="middle"/>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8" style:parent-style-name="Normal" style:family="paragraph">
      <style:paragraph-properties fo:text-align="justify" style:vertical-align="middle" fo:text-indent="0.2166in"/>
      <style:text-properties fo:color="#000000" style:font-size-complex="11pt"/>
    </style:style>
    <style:style style:name="P139" style:parent-style-name="Normal" style:family="paragraph">
      <style:paragraph-properties fo:text-align="justify" style:vertical-align="middle" fo:text-indent="0.5in"/>
    </style:style>
    <style:style style:name="T140" style:parent-style-name="DefaultParagraphFont" style:family="text">
      <style:text-properties fo:color="#000000" fo:letter-spacing="-0.0013in" style:font-size-complex="11pt"/>
    </style:style>
    <style:style style:name="T141" style:parent-style-name="DefaultParagraphFont" style:family="text">
      <style:text-properties fo:color="#000000" fo:letter-spacing="-0.0013in" style:font-size-complex="11pt"/>
    </style:style>
    <style:style style:name="P142" style:parent-style-name="Normal" style:family="paragraph">
      <style:paragraph-properties fo:text-align="justify" style:vertical-align="middle" fo:text-indent="0.5in"/>
    </style:style>
    <style:style style:name="T143" style:parent-style-name="DefaultParagraphFont" style:family="text">
      <style:text-properties style:font-name-asian="Lucida Sans Unicode" fo:letter-spacing="-0.0013in" style:letter-kerning="true" style:language-asian="lt" style:country-asian="LT"/>
    </style:style>
    <style:style style:name="T144" style:parent-style-name="DefaultParagraphFont" style:family="text">
      <style:text-properties style:font-name-asian="Lucida Sans Unicode" fo:letter-spacing="-0.0013in" style:letter-kerning="true" style:language-asian="lt" style:country-asian="LT"/>
    </style:style>
    <style:style style:name="T145" style:parent-style-name="DefaultParagraphFont" style:family="text">
      <style:text-properties fo:color="#000000" fo:letter-spacing="-0.0013in"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style:font-name-asian="Lucida Sans Unicode" fo:letter-spacing="-0.0013in" style:letter-kerning="true" style:language-asian="lt" style:country-asian="L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fo:letter-spacing="-0.001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style>
    <style:style style:name="T152" style:parent-style-name="DefaultParagraphFont" style:family="text">
      <style:text-properties fo:color="#000000" style:font-size-complex="11pt"/>
    </style:style>
    <style:style style:name="T153" style:parent-style-name="DefaultParagraphFont" style:family="text">
      <style:text-properties style:font-name-asian="Lucida Sans Unicode" fo:letter-spacing="-0.0013in" style:letter-kerning="true" style:language-asian="lt" style:country-asian="LT"/>
    </style:style>
    <style:style style:name="P154" style:parent-style-name="Normal" style:family="paragraph">
      <style:paragraph-properties fo:text-align="justify" style:vertical-align="middle" fo:text-indent="0.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fo:letter-spacing="-0.0013in"/>
    </style:style>
    <style:style style:name="T158" style:parent-style-name="DefaultParagraphFont" style:family="text">
      <style:text-properties fo:color="#000000"/>
    </style:style>
    <style:style style:name="P159" style:parent-style-name="Normal" style:family="paragraph">
      <style:paragraph-properties fo:text-align="justify" style:vertical-align="middle" fo:text-indent="0.5in"/>
    </style:style>
    <style:style style:name="T160" style:parent-style-name="DefaultParagraphFont" style:family="text">
      <style:text-properties fo:color="#000000" fo:letter-spacing="-0.0013in" style:font-size-complex="11pt"/>
    </style:style>
    <style:style style:name="T161" style:parent-style-name="DefaultParagraphFont" style:family="text">
      <style:text-properties fo:color="#000000" fo:letter-spacing="-0.0013in" style:font-size-complex="11pt"/>
    </style:style>
    <style:style style:name="T162" style:parent-style-name="DefaultParagraphFont" style:family="text">
      <style:text-properties fo:color="#000000" fo:letter-spacing="-0.0013in" style:font-size-complex="11pt"/>
    </style:style>
    <style:style style:name="T163" style:parent-style-name="DefaultParagraphFont" style:family="text">
      <style:text-properties fo:color="#000000" fo:letter-spacing="-0.0013in" style:font-size-complex="11pt"/>
    </style:style>
    <style:style style:name="T164" style:parent-style-name="DefaultParagraphFont" style:family="text">
      <style:text-properties fo:color="#000000" fo:letter-spacing="-0.0013in" style:font-size-complex="11pt"/>
    </style:style>
    <style:style style:name="T165" style:parent-style-name="DefaultParagraphFont" style:family="text">
      <style:text-properties fo:color="#000000" fo:letter-spacing="-0.0013in" style:font-size-complex="11pt"/>
    </style:style>
    <style:style style:name="T166" style:parent-style-name="DefaultParagraphFont" style:family="text">
      <style:text-properties fo:color="#000000" fo:letter-spacing="-0.0013in" style:font-size-complex="11pt"/>
    </style:style>
    <style:style style:name="T167" style:parent-style-name="DefaultParagraphFont" style:family="text">
      <style:text-properties fo:color="#000000" fo:letter-spacing="-0.0013in" style:font-size-complex="11pt"/>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font-size-complex="11pt"/>
    </style:style>
    <style:style style:name="T170" style:parent-style-name="DefaultParagraphFont" style:family="text">
      <style:text-properties fo:color="#000000" fo:letter-spacing="-0.0013in" style:font-size-complex="11pt"/>
    </style:style>
    <style:style style:name="T171" style:parent-style-name="DefaultParagraphFont" style:family="text">
      <style:text-properties fo:color="#000000" fo:letter-spacing="-0.0013in" style:font-size-complex="11pt"/>
    </style:style>
    <style:style style:name="P172" style:parent-style-name="Normal" style:family="paragraph">
      <style:paragraph-properties fo:text-align="justify" style:vertical-align="middle"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letter-spacing="-0.0013in"/>
    </style:style>
    <style:style style:name="T176" style:parent-style-name="DefaultParagraphFont" style:family="text">
      <style:text-properties fo:color="#000000"/>
    </style:style>
    <style:style style:name="P177" style:parent-style-name="Normal" style:family="paragraph">
      <style:paragraph-properties fo:text-align="justify" style:vertical-align="middle" fo:text-indent="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style>
    <style:style style:name="T182" style:parent-style-name="DefaultParagraphFont" style:family="text">
      <style:text-properties fo:color="#000000" fo:letter-spacing="-0.0013in" style:font-size-complex="11pt"/>
    </style:style>
    <style:style style:name="T183" style:parent-style-name="DefaultParagraphFont" style:family="text">
      <style:text-properties fo:color="#000000" fo:letter-spacing="-0.0013in" style:font-size-complex="11pt"/>
    </style:style>
    <style:style style:name="T184" style:parent-style-name="DefaultParagraphFont" style:family="text">
      <style:text-properties fo:color="#000000" fo:letter-spacing="-0.0013in" style:font-size-complex="11pt"/>
    </style:style>
    <style:style style:name="T185" style:parent-style-name="DefaultParagraphFont" style:family="text">
      <style:text-properties fo:color="#000000"/>
    </style:style>
    <style:style style:name="P186" style:parent-style-name="Normal" style:family="paragraph">
      <style:paragraph-properties fo:text-align="justify" style:vertical-align="middle" fo:text-indent="0.5in"/>
    </style:style>
    <style:style style:name="T187" style:parent-style-name="DefaultParagraphFont" style:family="text">
      <style:text-properties fo:color="#000000"/>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style:vertical-align="middle"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style>
    <style:style style:name="P194" style:parent-style-name="Normal" style:family="paragraph">
      <style:paragraph-properties fo:text-align="justify" style:vertical-align="middle" fo:text-indent="0.5in"/>
    </style:style>
    <style:style style:name="P195" style:parent-style-name="Normal" style:family="paragraph">
      <style:paragraph-properties fo:keep-together="always" fo:text-align="center" style:vertical-align="middle"/>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9" style:parent-style-name="Normal" style:family="paragraph">
      <style:paragraph-properties fo:text-align="justify" style:vertical-align="middle" fo:text-indent="0.1972in"/>
      <style:text-properties fo:color="#000000" style:font-size-complex="11pt"/>
    </style:style>
    <style:style style:name="P200" style:parent-style-name="Normal" style:family="paragraph">
      <style:paragraph-properties fo:text-align="justify" style:vertical-align="middle" fo:text-indent="0.5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style:vertical-align="middle" fo:text-indent="0.5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fo:letter-spacing="-0.0013in"/>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style:vertical-align="middle" fo:text-indent="0.5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style:vertical-align="middle" fo:text-indent="0.5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style:vertical-align="middle" fo:text-indent="0.5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fo:letter-spacing="-0.0013in"/>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style:vertical-align="middle" fo:text-indent="0.5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style>
    <style:style style:name="T233" style:parent-style-name="DefaultParagraphFont" style:family="text">
      <style:text-properties fo:color="#000000" fo:letter-spacing="-0.0013in"/>
    </style:style>
    <style:style style:name="T234" style:parent-style-name="DefaultParagraphFont" style:family="text">
      <style:text-properties fo:color="#000000"/>
    </style:style>
    <style:style style:name="T235" style:parent-style-name="DefaultParagraphFont" style:family="text">
      <style:text-properties fo:color="#000000" fo:letter-spacing="-0.0013in"/>
    </style:style>
    <style:style style:name="T236" style:parent-style-name="DefaultParagraphFont" style:family="text">
      <style:text-properties fo:color="#000000"/>
    </style:style>
    <style:style style:name="T237" style:parent-style-name="DefaultParagraphFont" style:family="text">
      <style:text-properties fo:color="#000000" fo:letter-spacing="-0.0013in"/>
    </style:style>
    <style:style style:name="T238" style:parent-style-name="DefaultParagraphFont" style:family="text">
      <style:text-properties fo:color="#000000"/>
    </style:style>
    <style:style style:name="P239" style:parent-style-name="Normal" style:family="paragraph">
      <style:paragraph-properties fo:text-align="justify" style:vertical-align="middle" fo:text-indent="0.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fo:letter-spacing="-0.0013in"/>
    </style:style>
    <style:style style:name="T243" style:parent-style-name="DefaultParagraphFont" style:family="text">
      <style:text-properties fo:color="#000000"/>
    </style:style>
    <style:style style:name="P244" style:parent-style-name="Normal" style:family="paragraph">
      <style:paragraph-properties fo:text-align="justify" style:vertical-align="middle" fo:text-indent="0.5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fo:letter-spacing="-0.0013in"/>
    </style:style>
    <style:style style:name="P248" style:parent-style-name="Normal" style:family="paragraph">
      <style:paragraph-properties fo:text-align="justify" style:vertical-align="middle" fo:text-indent="0.5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font-size-complex="11p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fo:letter-spacing="-0.0013in"/>
    </style:style>
    <style:style style:name="T255" style:parent-style-name="DefaultParagraphFont" style:family="text">
      <style:text-properties fo:color="#000000" style:font-size-complex="11p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vertical-align="middle" fo:text-indent="0.5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text-align="justify" style:vertical-align="middle"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letter-spacing="-0.0013in" style:font-size-complex="11pt"/>
    </style:style>
    <style:style style:name="T264" style:parent-style-name="DefaultParagraphFont" style:family="text">
      <style:text-properties fo:color="#000000" fo:letter-spacing="-0.0013in"/>
    </style:style>
    <style:style style:name="T265" style:parent-style-name="DefaultParagraphFont" style:family="text">
      <style:text-properties fo:font-style="italic" style:font-style-asian="italic" style:font-style-complex="italic"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font-size-complex="11pt"/>
    </style:style>
    <style:style style:name="T268" style:parent-style-name="DefaultParagraphFont" style:family="text">
      <style:text-properties fo:color="#000000" fo:letter-spacing="-0.0013in"/>
    </style:style>
    <style:style style:name="T269" style:parent-style-name="DefaultParagraphFont" style:family="text">
      <style:text-properties fo:color="#000000"/>
    </style:style>
    <style:style style:name="P270" style:parent-style-name="Normal" style:family="paragraph">
      <style:paragraph-properties fo:text-align="justify" style:vertical-align="middle" fo:text-indent="0.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style:vertical-align="middle" fo:text-indent="0.5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style:vertical-align="middle" fo:text-indent="0.5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vertical-align="middle" fo:text-indent="0.5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name-asian="Lucida Sans Unicode" style:letter-kerning="true" style:language-asian="lt" style:country-asian="LT"/>
    </style:style>
    <style:style style:name="P283" style:parent-style-name="Normal" style:family="paragraph">
      <style:paragraph-properties fo:text-align="justify" style:vertical-align="middle" fo:text-indent="0.5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fo:letter-spacing="-0.0013in"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style:vertical-align="middle" fo:text-indent="0.5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style:vertical-align="middle" fo:text-indent="0.5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style:vertical-align="middle" fo:text-indent="0.5in"/>
    </style:style>
    <style:style style:name="P297" style:parent-style-name="Normal" style:family="paragraph">
      <style:paragraph-properties fo:keep-together="always" fo:text-align="center" style:vertical-align="middle"/>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1" style:parent-style-name="Normal" style:family="paragraph">
      <style:paragraph-properties fo:text-align="justify" style:vertical-align="middle" fo:text-indent="0.5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center"/>
    </style:style>
    <style:style style:name="T305"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56875in" svg:height="0.67917in" style:rel-width="scale" style:rel-height="scale"><draw:image xlink:href="media/image1.png" xlink:type="simple" xlink:show="embed" xlink:actuate="onLoad"/><svg:title/><svg:desc/></draw:frame></text:span></text:p>
      <text:p text:style-name="P7">LIETUVOS RESPUBLIKOS APLINKOS MINISTRAS</text:p>
      <text:p text:style-name="P8"/>
      <text:p text:style-name="P9">ĮSAKYMAS</text:p>
      <text:p text:style-name="P10">DĖL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IMO</text:p>
      <text:p text:style-name="P11"/>
      <text:p text:style-name="P12">2015 m. vasario 26 d. Nr. D1-168</text:p>
      <text:p text:style-name="P13">Vilnius</text:p>
      <text:p text:style-name="P14"/>
      <text:p text:style-name="P15"/>
      <text:p text:style-name="P16"><text:span text:style-name="T17">Vadovaudamasis Lietuvos Respublikos klimato kaitos valdymo finansinių instrumentų įstatymo 5 straipsnio 1 ir 2 dalimis ir įgyvendindamas 2003 m. spalio 13 d. Europos Parlamento ir Tarybos direktyvos 2003/87/EB, nustatančios šiltnamio efektą sukeliančių dujų emisijos leidimų sistemą Bendrijoje ir iš dalies keičiančios Tarybos direktyvą<text:s/></text:span><text:span text:style-name="T18">96/61/EB (OL<text:s/></text:span><text:span text:style-name="T19">2004 m. specialusis leidimas,<text:s/></text:span><text:span text:style-name="T20">15 skyrius, 7 tomas, p. 631), su paskutiniais pakeitimais, padarytais 2014 m. balandžio 16 d.<text:s/></text:span><text:soft-page-break/><text:span text:style-name="T21">Europos Parlamento ir Tarybos reglamentu (ES) Nr. 421/2014 (OL 2014 L 129, p. 1), 2012 m. birželio 21 d. Komisijos reglamento (ES) Nr. 601/2012 dėl išmetamųjų šiltnamio efektą sukeliančių dujų kiekio stebėsenos ir ataskaitų teikimo pagal Europos Parlamento ir Tarybos direktyvą 2003/87/EB (OL 2012 L 181, p. 30) ir 2011 m. balandžio 27 d. Komisijos sprendimo 2011/278/ES, kuriuo nustatomos suderinto nemokamo apyvartinių taršos leidimų suteikimo pagal Europos Parlamento ir Tarybos direktyvos 2008/87/EB 10a straipsnį pereinamojo laikotarpio Sąjungos taisyklės (OL 2011 L 130, p. 1), nuostatas,</text:span></text:p>
      <text:p text:style-name="P22"><text:span text:style-name="T23">t v i r t i n u Europos Sąjungos šiltnamio efektą sukeliančių dujų apyvartinių taršos leidimų prekybos sistemoje dalyvaujančių veiklos vykdytojų šiltnamio efektą sukeliančių dujų išmetimo, stebėsenos, apskaitos ir ataskaitų teikimo tvarkos aprašą (pridedama).</text:span></text:p>
      <text:p text:style-name="P24"/>
      <text:p text:style-name="P25"/>
      <text:p text:style-name="P26"/>
      <text:p text:style-name="P27">Aplinkos ministras<text:tab/>Kęstutis Trečiokas</text:p>
      <text:soft-page-break/>
      <text:p text:style-name="P28"><text:span text:style-name="T33">PATVIRTINTA</text:span></text:p>
      <text:p text:style-name="P34">Lietuvos Respublikos aplinkos ministro</text:p>
      <text:p text:style-name="P35"><text:span text:style-name="T36">2015 m. vasario 26 d. įsakymu Nr. D1-168</text:span></text:p>
      <text:p text:style-name="P37"/>
      <text:p text:style-name="P38"/>
      <text:p text:style-name="P39"><text:span text:style-name="T40">Europos sąjungos šiltnamio efektą sukeliančių dujų apyvartinių taršos leidimų prekybos sistemoje dalyvaujančių veiklos vykdytojų ir Orlaivio naudotojų šiltnamio efektą sukeliančių dujų išmetimo stebėsenos, apskaitos ir ataskaitų teiki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Europos Sąjungos šiltnamio efektą sukeliančių dujų apyvartinių taršos leidimų prekybos sistemoje dalyvaujančių veiklos vykdytojų ir Orlaivio naudotojų šiltnamio efektą sukeliančių dujų išmetimo stebėsenos, apskaitos ir ataskaitų teikimo tvarkos aprašas (toliau – Tvarkos aprašas) nustato šiltnamio efektą sukeliančių dujų stebėsenos, apskaitos, ataskaitų teikimo, informacijos keitimosi ir viešinimo tvarką.</text:span></text:p>
      <text:p text:style-name="P50"><text:span text:style-name="T51">2</text:span><text:span text:style-name="T52">. Šiame Tvarkos apraše nustatyti reikalavimai taikomi:</text:span></text:p>
      <text:p text:style-name="P53"><text:span text:style-name="T54">2.1</text:span><text:span text:style-name="T55">. asmenims, kurie valdo ir (ar) naudoja Lietuvos Respublikos teritorijoje esančius šiltnamio efektą sukeliančias dujas išmetančius įrenginius (toliau – Įrenginiai) ir vykdo veiklą pagal Lietuvos Respublikos klimato kaitos valdymo finansinių instrumentų įstatymo (toliau – Įstatymas) 1 priede nurodytą veiklos rūšių sąrašą (toliau – Veiklos vykdytojai);<text:s/></text:span></text:p>
      <text:p text:style-name="P56"><text:span text:style-name="T57">2.2</text:span><text:span text:style-name="T58">.<text:s/></text:span><text:span text:style-name="T59">asmenims, kurie</text:span><text:span text:style-name="T60"><text:s/>vykdo aviacijos veiklą pagal Lietuvos Respublikos klimato kaitos valdymo finansinių instrumentų įstatymo 1 priede nurodytą veiklos rūšių sąrašą ir nuo 2013 m. sausio 1 d. iki 2016 m. gruodžio 31 d. atlieka skrydžius tarp aerodromų, esančių šalyse, priklausančiose Europos ekonominei erdvei (toliau<text:s/></text:span><text:span text:style-name="T61">–<text:s/></text:span><text:span text:style-name="T62">Orlaivio naudotojai);</text:span></text:p>
      <text:p text:style-name="P63"><text:span text:style-name="T64">2.3</text:span><text:span text:style-name="T65">. institucijoms, kurios pagal kompetenciją priima, tikrina, tvirtina, sistemina ir valdo Veiklos vykdytojų ir Orlaivio naudotojų teikiamą informaciją bei atlieka kontrolę.</text:span></text:p>
      <text:p text:style-name="P66">3. Šiame Tvarkos apraše vartojamos sąvokos atitinka sąvokas, apibrėžtas Įstatyme ir kituose teisės aktuose.</text:p>
      <text:p text:style-name="P67"/>
      <text:p text:style-name="P68"><text:span text:style-name="T69">II</text:span><text:span text:style-name="T70">.<text:s/></text:span><text:span text:style-name="T71">veiklos vykdytojams, valdantiems ir (ar) naudojantiems įrenginius taikomi reikalavimai</text:span></text:p>
      <text:p text:style-name="P72"/>
      <text:p text:style-name="P73">4. Veiklos vykdytojai:</text:p>
      <text:p text:style-name="P74"><text:span text:style-name="T75">4.1</text:span><text:span text:style-name="T76">.<text:s/></text:span><text:span text:style-name="T77">rengia Šiltnamio efektą sukeliančių dujų stebėsenos planus (toliau</text:span><text:span text:style-name="T78"><text:s/>– Veiklos vykdyto planas) ir kartu su<text:s/></text:span><text:span text:style-name="T79">2012 m. birželio 21 d. Komisijos reglamento (ES) Nr. 601/2012 dėl<text:s/></text:span><text:soft-page-break/><text:span text:style-name="T80">išmetamųjų šiltnamio efektą sukeliančių dujų kiekio stebėsenos ir ataskaitų teikimo pagal Europos Parlamento ir Tarybos direktyvą 2003/87/EB (OL 2012 L 181, p. 30) (toliau – Reglamentas (ES) Nr. 601/2012)<text:s/></text:span><text:span text:style-name="T81">12 straipsnyje išvardintais dokumentais teikia juos tvirtinti Aplinkos apsaugos agentūrai. Šis reikalavimas netaikomas Veiklos vykdytojams, kurie tinkamai parengtus Veiklos vykdytojo planus iki šio įsakymo įsigaliojimo datos pateikė institucijai, nustatytai pagal teikimo metu galiojusius reikalavimus;</text:span></text:p>
      <text:p text:style-name="P82"><text:span text:style-name="T83">4.2</text:span><text:span text:style-name="T84">.<text:s/></text:span><text:span text:style-name="T85">teikia Aplinkos apsaugos agentūrai visus<text:s/></text:span><text:span text:style-name="T86">Veiklos vykdytojo<text:s/></text:span><text:span text:style-name="T87">plano pakeitimo pasiūlymus vadovaudamiesi Reglamento<text:s/></text:span><text:span text:style-name="T88">(ES) Nr. 601/2012<text:s/></text:span><text:span text:style-name="T89">15 straipsniu;</text:span></text:p>
      <text:p text:style-name="P90"><text:span text:style-name="T91">4.3</text:span><text:span text:style-name="T92">. reguliariai tikrina, ar taikom</text:span><text:span text:style-name="T93">ą</text:span><text:span text:style-name="T94"><text:s/>steb</text:span><text:span text:style-name="T95">ė</text:span><text:span text:style-name="T96">senos metodik</text:span><text:span text:style-name="T97">ą</text:span><text:span text:style-name="T98"><text:s/>galima patobulinti, ir vadovaudamiesi Reglamento<text:s/></text:span><text:span text:style-name="T99">(ES) Nr. 601/2012<text:s/></text:span><text:span text:style-name="T100">69 straipsnyje nurodytais reikalavimais ir terminais teikia steb</text:span><text:span text:style-name="T101">ė</text:span><text:span text:style-name="T102">senos metodikos tobulinimo ataskaitas Aplinkos apsaugos agentūrai tvirtinti;</text:span></text:p>
      <text:p text:style-name="P103"><text:span text:style-name="T104">4.4</text:span><text:span text:style-name="T105">. vadovaudamiesi Reglamento<text:s/></text:span><text:span text:style-name="T106">(ES) Nr. 601/2012<text:s/></text:span><text:span text:style-name="T107">nuostatomis, atlieka šiltnamio efektą sukeliančių dujų išmetimo stebėseną, vykdo apskaitą ir kiekvienais metais iki kovo 31 d. teikia Aplinkos apsaugos agentūrai raštu ir elektroniniu paštu nepriklausomo vertintojo patikrintas praėjusių kalendorinių metų Šiltnamio efektą sukeliančių dujų stebėsenos ataskaitas (toliau – Veiklos vykdytojo ataskaita);</text:span></text:p>
      <text:p text:style-name="P108"><text:span text:style-name="T109">4.5</text:span><text:span text:style-name="T110">. šio Tvarkos aprašo 4.1 – 4.4 papunkčiuose nurodytus Veiklos vykdytojo planus, šių planų pakeitimo pasiūlymus, steb</text:span><text:span text:style-name="T111">ė</text:span><text:span text:style-name="T112">senos metodikos tobulinimo ataskaitas ir Veiklos vykdytojo ataskaitas rengia pagal Europos Komisijos parengtas elektronines formas bei instrukcijas, kurios yra pateiktos Europos Komisijos interneto svetainėje<text:s/></text:span></text:p>
      <text:p text:style-name="P113"><text:span text:style-name="T114">http://ec.europa.eu/clima/policies/ets/monitoring/documentation_en.htm</text:span><text:span text:style-name="T115"><text:s/>ir Aplinkos apsaugos agentūros interneto svetainės rubrikoje „Klimato kaita“;</text:span></text:p>
      <text:p text:style-name="P116"><text:span text:style-name="T117">4.6</text:span><text:span text:style-name="T118">. nedelsdami raštu informuoja Aplinkos apsaugos agentūrą apie Reglamento<text:s/></text:span><text:span text:style-name="T119">(ES) Nr. 601/2012</text:span><text:span text:style-name="T120"><text:s/>47 straipsnyje nurodytų išimčių dėl mažai šiltnamio efektą sukeliančių dujų išmetančių Įrenginių reikalavimų taikymą;</text:span></text:p>
      <text:p text:style-name="P121"><text:span text:style-name="T122">4.7</text:span><text:span text:style-name="T123">. vadovaudamiesi<text:s/></text:span><text:span text:style-name="T124">Komisijos sprendimo 2011/278/ES, kuriuo nustatomos suderinto nemokamo apyvartinių taršos leidimų suteikimo pagal Europos Parlamento ir Tarybos direktyvos 2008/87/EB 10a straipsnį pereinamojo laikotarpio Sąjungos taisyklės (OL 2011 L 130, p. 1) (toliau – Sprendimas 2011/278/ES)<text:s/></text:span><text:span text:style-name="T125">21–24 straipsniais, kasmet iki gruodžio 31 d. teikia Aplinkos apsaugos agentūrai (kopiją – Lietuvos Respublikos aplinkos ministerijos Regionų aplinkos apsaugos departamentams (toliau – RAAD) informaciją apie numatomus arba jau įvykusius įrenginio pajėgumo, veiklos lygio ir eksploatacijos pokyčius;</text:span></text:p>
      <text:p text:style-name="P126"><text:span text:style-name="T127">4.8</text:span><text:span text:style-name="T128">. vykdo kitas Reglamente<text:s/></text:span><text:span text:style-name="T129">(ES) Nr. 601/2012</text:span><text:span text:style-name="T130"><text:s/>ir Sprendime<text:s/></text:span><text:span text:style-name="T131">2011/278/ES</text:span><text:span text:style-name="T132"><text:s/>Veiklos vykdytojams nurodytas funkcijas.</text:span></text:p>
      <text:p text:style-name="P133"/>
      <text:p text:style-name="P134"><text:span text:style-name="T135">III</text:span><text:span text:style-name="T136">.<text:s/></text:span><text:span text:style-name="T137">Orlaivio naudotojams taikomi reikalavimai</text:span></text:p>
      <text:p text:style-name="P138"/>
      <text:p text:style-name="P139"><text:span text:style-name="T140">5</text:span><text:span text:style-name="T141">. Orlaivio naudotojai:</text:span></text:p>
      <text:p text:style-name="P142"><text:span text:style-name="T143">5.1</text:span><text:span text:style-name="T144">.<text:s/></text:span><text:span text:style-name="T145">rengia Šiltnamio efektą sukeliančių dujų stebėsenos planus (toliau</text:span><text:span text:style-name="T146"><text:s/>–<text:s/></text:span><text:span text:style-name="T147">Orlaivio naudotojo planas</text:span><text:span text:style-name="T148">) ir kartu su Reglamento<text:s/></text:span><text:span text:style-name="T149">(ES) Nr. 601/2012<text:s/></text:span><text:span text:style-name="T150">12 straipsnyje išvardintais dokumentais teikia juos tvirtinti Aplinkos apsaugos agentūrai<text:s/></text:span><text:span text:style-name="T151">(kopiją – Civilinės aviacijos administracijai)</text:span><text:span text:style-name="T152">. Šis reikalavimas netaikomas<text:s/></text:span><text:span text:style-name="T153">Orlaivio naudotojams, kurie iki šio įsakymo įsigaliojimo datos pateikė tinkamai parengtus Orlaivio naudotojo planus Aplinkos apsaugos agentūrai;</text:span></text:p>
      <text:p text:style-name="P154"><text:span text:style-name="T155">5.2</text:span><text:span text:style-name="T156">. teikia Aplinkos apsaugos agentūrai Orlaivio naudotojo plano pakeitimus, nurodytus Reglamento<text:s/></text:span><text:span text:style-name="T157">(ES) Nr. 601/2012<text:s/></text:span><text:span text:style-name="T158">15 straipsnio 4 dalyje;</text:span></text:p>
      <text:p text:style-name="P159"><text:span text:style-name="T160">5.3</text:span><text:span text:style-name="T161">. reguliariai tikrina, ar taikom</text:span><text:span text:style-name="T162">ą</text:span><text:span text:style-name="T163"><text:s/>steb</text:span><text:span text:style-name="T164">ė</text:span><text:span text:style-name="T165">senos metodik</text:span><text:span text:style-name="T166">ą</text:span><text:span text:style-name="T167"><text:s/>galima patobulinti, ir vadovaudamiesi Reglamento<text:s/></text:span><text:span text:style-name="T168">(ES) Nr. 601/2012<text:s/></text:span><text:span text:style-name="T169">69 straipsnyje nurodytais reikalavimais ir terminais teikia steb</text:span><text:span text:style-name="T170">ė</text:span><text:span text:style-name="T171">senos metodikos tobulinimo ataskaitas Aplinkos apsaugos agentūrai tvirtinti;</text:span></text:p>
      <text:p text:style-name="P172"><text:span text:style-name="T173">5.4</text:span><text:span text:style-name="T174">. vadovaudamiesi Reglamento<text:s/></text:span><text:span text:style-name="T175">(ES) Nr. 601/2012<text:s/></text:span><text:span text:style-name="T176">nuostatomis, vykdo šiltnamio efektą sukeliančių dujų išmetimo stebėseną, apskaitą, teikia tonkilometrių duomenis ir kiekvienais kalendoriniais metais iki kovo 31 d. pateikia Aplinkos apsaugos agentūrai nepriklausomo vertintojo patikrintas praėjusių kalendorinių metų ataskaitas apie šiltnamio efektą sukeliančių dujų išmetimą ir tonkilometrių duomenis (toliau – Orlaivio naudotojo ataskaita);</text:span></text:p>
      <text:p text:style-name="P177"><text:span text:style-name="T178">5.5</text:span><text:span text:style-name="T179">. šio<text:s/></text:span><text:span text:style-name="T180">Tvarkos aprašo<text:s/></text:span><text:span text:style-name="T181">5.1 – 5.4 papunkčiuose nurodytus Orlaivio naudotojo planus, Orlaivio naudotojo plano pakeitimus,<text:s/></text:span><text:span text:style-name="T182">steb</text:span><text:span text:style-name="T183">ė</text:span><text:span text:style-name="T184">senos metodikos tobulinimo ataskaitas</text:span><text:span text:style-name="T185"><text:s/>ir Orlaivio naudotojo ataskaitas Orlaivio naudotojai teikia užpildę elektroninę pateikimo formą, kuri pateikta Europos Komisijos interneto svetainėje<text:s/></text:span></text:p>
      <text:p text:style-name="P186"><text:span text:style-name="T187">http://ec.europa.eu/clima/policies/ets/monitoring/templates/index_en.htm<text:s/></text:span><text:span text:style-name="T188">ir Aplinkos apsaugos agentūros interneto svetainės rubrikoje „Klimato kaita“;</text:span></text:p>
      <text:p text:style-name="P189"><text:span text:style-name="T190">5.6</text:span><text:span text:style-name="T191">. šio<text:s/></text:span><text:span text:style-name="T192">Tvarkos aprašo<text:s/></text:span><text:span text:style-name="T193">5 punkto reikalavimai netaikomi skrydžiams, kurie atitinka išvardytas išimtis, nurodytas Įstatymo 1 priedo 29 punkte ir 2009 m. birželio 8 d. Komisijos sprendime 2009/450/EB dėl išsamaus Europos Parlamento ir Tarybos direktyvos 2003/87/EB I priede išvardytų aviacijos veiklos rūšių išaiškinimo (OL 2009 L 149, p. 69).</text:span></text:p>
      <text:p text:style-name="P194"/>
      <text:p text:style-name="P195"><text:span text:style-name="T196">IV</text:span><text:span text:style-name="T197">.<text:s/></text:span><text:span text:style-name="T198">institucijų vykdomas stebėsenos planų ir ataskaitų priėmimas, vertinimas, tvirtinimas, kontrolė ir informacijos teikimas</text:span></text:p>
      <text:p text:style-name="P199"/>
      <text:p text:style-name="P200"><text:span text:style-name="T201">6</text:span><text:span text:style-name="T202">. RAAD:</text:span></text:p>
      <text:p text:style-name="P203"><text:span text:style-name="T204">6.1</text:span><text:span text:style-name="T205">. vykdo Reglamente<text:s/></text:span><text:span text:style-name="T206">(ES) Nr. 601/2012<text:s/></text:span><text:span text:style-name="T207">nurodytos kompetentingos institucijos funkcijas, susijusias su Veiklos vykdytojams nustatytų funkcijų vykdymo kontrole, išskyrus šio Tvarkos aprašo 9 punkte nurodytų ataskaitų teikimą Europos Komisijai;</text:span></text:p>
      <text:p text:style-name="P208"><text:span text:style-name="T209">6.2</text:span><text:span text:style-name="T210">. kontroliuoja iš veiklos vykdytojų pagal šio Tvarkos aprašo 4.7 papunkčio gaunamą informaciją ir kasmet iki kovo 31 d. Lietuvos Respublikos aplinkos ministerijai ir Aplinkos apsaugos agentūrai teikia visų veiklos vykdytojų apibendrintą informaciją apie įrenginių pajėgumo, veiklos lygio ir eksploatacijos pokyčius.</text:span></text:p>
      <text:p text:style-name="P211"><text:span text:style-name="T212">7</text:span><text:span text:style-name="T213">. Aplinkos apsaugos agentūra:</text:span></text:p>
      <text:p text:style-name="P214"><text:span text:style-name="T215">7.1</text:span><text:span text:style-name="T216">. metodiškai vadovauja RAAD šiltnamio efektą sukeliančių dujų valstybinės kontrolės srityje;</text:span></text:p>
      <text:p text:style-name="P217"><text:span text:style-name="T218">7.2</text:span><text:span text:style-name="T219">. skelbia viešai savo interneto svetainėje Veiklos vykdytojų pagal šio Tvarkos aprašo 4.4 papunktį elektroniniu paštu pateiktas patvirtintas Veiklos vykdytojų ataskaitas ir pagal šio Tvarkos aprašo 5.1 ir 5.5 papunkčius elektroniniu paštu pateiktus<text:s/></text:span><text:span text:style-name="T220">patvirtintus Orlaivio naudotojų planus</text:span><text:span text:style-name="T221"><text:s/>ir Orlaivio naudotojų ataskaitas;</text:span></text:p>
      <text:p text:style-name="P222"><text:span text:style-name="T223">7.3</text:span><text:span text:style-name="T224">. per 10 darbo dienų nuo sprendimo apie Veiklos vykdytojams leistas taikyti Reglamento<text:s/></text:span><text:span text:style-name="T225">(ES) Nr. 601/2012<text:s/></text:span><text:span text:style-name="T226">prieduose nurodytas priemones ir (ar) metodus priėmimo raštu informuoja apie tai RAAD. Informacija turi būti teikiama tam RAAD, kurio kontroliuojamoje teritorijoje Veiklos vykdytojas, kurio atžvilgiu yra leista taikyti Reglamento prieduose nurodytas priemones ir (ar) metodus, vykdo Įstatymo 1 priede nurodytą veiklą;</text:span></text:p>
      <text:p text:style-name="P227"><text:span text:style-name="T228">7.4</text:span><text:span text:style-name="T229">.<text:s/></text:span><text:span text:style-name="T230">tvirtina šio<text:s/></text:span><text:span text:style-name="T231">Tvarkos aprašo<text:s/></text:span><text:span text:style-name="T232">5.1 papunktyje nurodytą Orlaivio naudotojo pateiktą Orlaivio naudotojo planą arba, jei Orlaivio naudotojo planas neatitinka Reglamente<text:s/></text:span><text:span text:style-name="T233">(ES) Nr. 601/2012<text:s/></text:span><text:span text:style-name="T234">nustatytų reikalavimų ar nepakanka duomenų Orlaivio naudotojo planui įvertinti, raštu nurodo Orlaivio naudotojui trūkumus ir paskiria terminą juos pašalinti. Orlaivio naudotojo pagal Reglamente<text:s/></text:span><text:span text:style-name="T235">(ES) Nr. 601/2012<text:s/></text:span><text:span text:style-name="T236">nustatytus reikalavimus parengtas ir Aplinkos apsaugos agentūros patvirtintas Orlaivio naudotojo planas prilyginamas leidimui išmesti šiltnamio efektą sukeliančias dujas. Aplinkos apsaugos agentūra, vadovaudamasi Reglamento<text:s/></text:span><text:span text:style-name="T237">(ES) Nr. 601/2012<text:s/></text:span><text:span text:style-name="T238">nuostatomis, gali leisti naudoti Orlaivio naudotojams supaprastintą Orlaivio naudotojo planą, prieš tai atlikus supaprastintą rizikos vertinimą;</text:span></text:p>
      <text:p text:style-name="P239"><text:span text:style-name="T240">7.5</text:span><text:span text:style-name="T241">. tvirtina Orlaivio naudotojo plano pakeitimus arba, jei pakeitimai neatitinka Reglamente<text:s/></text:span><text:span text:style-name="T242">(ES) Nr. 601/2012<text:s/></text:span><text:span text:style-name="T243">nustatytų reikalavimų ar nepakanka duomenų Orlaivio naudotojo planui įvertinti, raštu nurodo Orlaivio naudotojui trūkumus ir paskiria terminą juos pašalinti.</text:span></text:p>
      <text:p text:style-name="P244"><text:span text:style-name="T245">8</text:span><text:span text:style-name="T246">.<text:s/></text:span><text:span text:style-name="T247">Lietuvos Respublikos aplinkos ministerija:</text:span></text:p>
      <text:p text:style-name="P248"><text:span text:style-name="T249">8.1</text:span><text:span text:style-name="T250">.<text:s/></text:span><text:span text:style-name="T251">gavusi informaciją apie įrenginio veiklos pokyčius pagal šio<text:s/></text:span><text:span text:style-name="T252">Tvarkos aprašo<text:s/></text:span><text:span text:style-name="T253">6.2 papunktį, pateikia Europos Komisijai informaciją apie įrenginių veiklos pokyčius pagal Sprendimo<text:s/></text:span><text:span text:style-name="T254">2011/278/ES</text:span><text:span text:style-name="T255"><text:s/></text:span><text:span text:style-name="T256">24 straipsnį;</text:span></text:p>
      <text:p text:style-name="P257"><text:span text:style-name="T258">8.2</text:span><text:span text:style-name="T259">. organizuoja Lietuvos Respublikos, kaip Orlaivio naudotojo administruojančios valstybės, prašymo pateikimą Europos Komisijai, jei dėl Europos Sąjungos šiltnamio efektą sukeliančių dujų apyvartinių taršos leidimų prekybos sistemos reikalavimų pažeidimų kartu su Lietuvos Respublikos susisiekimo ministerija yra priimtas sprendimas dėl kreipimosi į Europos Komisiją dėl draudimo vykdyti veiklą nustatymo Orlaivio naudotojui. Prašyme nurodoma:</text:span></text:p>
      <text:p text:style-name="P260"><text:span text:style-name="T261">8.2.1</text:span><text:span text:style-name="T262">. patvirtinantys duomenys, kad Orlaivio naudotojas neįvykdė<text:s/></text:span><text:span text:style-name="T263">Europos Parlamento ir Tarybos direktyvos 2003/87/EB, nustatančios šiltnamio efektą sukeliančių dujų emisijos leidimų sistemą Bendrijoje ir iš dalies keičiančios Tarybos direktyvą<text:s/></text:span><text:span text:style-name="T264">96/61/EB (OL<text:s/></text:span><text:span text:style-name="T265">2004 m. specialusis leidimas,<text:s/></text:span><text:span text:style-name="T266">15 skyrius, 7 tomas, p. 631), su paskutiniais pakeitimais, padarytais 2014 m. balandžio 16 d. Europos Parlamento ir Tarybos reglamentu (ES) Nr. 421/2014 (OL 2014 L 129, p. 1) (toliau – Direktyva<text:s/></text:span><text:span text:style-name="T267">2003/87/EB</text:span><text:span text:style-name="T268">),<text:s/></text:span><text:span text:style-name="T269">reikalavimų;</text:span></text:p>
      <text:p text:style-name="P270"><text:span text:style-name="T271">8.2.2</text:span><text:span text:style-name="T272">. išsami informacija apie Lietuvos Respublikos aplinkos ministerijos taikytas priemones Orlaivio naudotojui;</text:span></text:p>
      <text:p text:style-name="P273"><text:span text:style-name="T274">8.2.3</text:span><text:span text:style-name="T275">. draudimo vykdyti veiklą Bendrijoje nustatymo pagrindimas;</text:span></text:p>
      <text:p text:style-name="P276"><text:span text:style-name="T277">8.2.4</text:span><text:span text:style-name="T278">. rekomendacija dėl draudimo vykdyti veiklą Bendrijoje, draudimo taikymo sritis ir reikalavimai, kurie turėtų būti taikomi Orlaivio naudotojui;</text:span></text:p>
      <text:p text:style-name="P279"><text:span text:style-name="T280">8.3</text:span><text:span text:style-name="T281">.<text:s/></text:span><text:span text:style-name="T282">Europos Komisijai priėmus sprendimą dėl draudimo vykdyti veiklą atitinkamam Orlaivio naudotojui, informuoja Europos Komisiją apie visas priemones, kurių buvo imtasi siekiant įgyvendinti šį sprendimą.</text:span></text:p>
      <text:p text:style-name="P283"><text:span text:style-name="T284">9</text:span><text:span text:style-name="T285">. Lietuvos Respublikos aplinkos ministerijos Taršos prevencijos departamento Klimato kaitos politikos skyrius, vadovaudamasis Europos Komisijos patvirtintais Direktyvos<text:s/></text:span><text:span text:style-name="T286">2003/87/EB</text:span><text:span text:style-name="T287"><text:s/>21 straipsnyje nurodytų ataskaitų teikimo reikalavimais, kiekvienais metais rengia ir iki birželio 30 d. teikia Europos Komisijai šias ataskaitas.</text:span></text:p>
      <text:p text:style-name="P288"><text:span text:style-name="T289">10</text:span><text:span text:style-name="T290">. Lietuvos aplinkos apsaugos investicijų fondas, vykdantis S</text:span><text:span text:style-name="T291">ą</text:span><text:span text:style-name="T292">jungos šiltnamio efektą sukeliančių dujų apyvartinių taršos leidimų registro nacionalinio administratoriaus funkcijas, užtikrina Veiklos vykdytojų ir Orlaivio naudotojų apyvartinių taršos leidimų sąskaitų ir kitų duomenų tvarkymą Sąjungos šiltnamio efektą sukeliančių dujų registre teisės aktų nustatyta tvarka.</text:span></text:p>
      <text:p text:style-name="P293"><text:span text:style-name="T294">11</text:span><text:span text:style-name="T295">. RAAD, Aplinkos apsaugos agentūra ir Lietuvos aplinkos apsaugos investicijų fondas, Lietuvos Respublikos aplinkos ministerijai pareikalavus, teikia raštu informaciją ir duomenis, reikalingus šio Tvarkos aprašo 6 punkte nurodytai ataskaitai rengti ir šio Tvarkos aprašo nuostatoms vykdyti.</text:span></text:p>
      <text:p text:style-name="P296"/>
      <text:p text:style-name="P297"><text:span text:style-name="T298">V</text:span><text:span text:style-name="T299">.<text:s/></text:span><text:span text:style-name="T300">BAIGIAMOSIOS NUOSTATOS</text:span></text:p>
      <text:p text:style-name="Normal"/>
      <text:p text:style-name="P301"><text:span text:style-name="T302">12</text:span><text:span text:style-name="T303">. Asmenys, pažeidę šio Tvarkos aprašo nuostatas, atsako Lietuvos Respublikos įstatymų nustatyta tvarka.</text:span></text:p>
      <text:p text:style-name="P304"><text:span text:style-name="T30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RAKAUSKIENĖ</meta:initial-creator>
    <dc:creator>adlibuser</dc:creator>
    <meta:creation-date>2024-12-12T09:31:00Z</meta:creation-date>
    <dc:date>2024-12-12T09:31:00Z</dc:date>
    <meta:print-date>2015-02-17T08:22:00Z</meta:print-date>
    <meta:template xlink:href="Normal.dotm" xlink:type="simple"/>
    <meta:editing-cycles>2</meta:editing-cycles>
    <meta:editing-duration>PT0S</meta:editing-duration>
    <meta:document-statistic meta:page-count="5" meta:paragraph-count="107" meta:word-count="1696" meta:character-count="14382" meta:row-count="399" meta:non-whitespace-character-count="12793"/>
  </office:meta>
</office:document-meta>
</file>