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8944in">
        <style:tab-stops>
          <style:tab-stop style:type="left" style:position="1.088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margin-left="0.5833in" fo:text-indent="0.3111in" fo:background-color="#FFFFFF">
        <style:tab-stops>
          <style:tab-stop style:type="left" style:position="0.1847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833in" fo:text-indent="0.3111in" fo:background-color="#FFFFFF">
        <style:tab-stops>
          <style:tab-stop style:type="left" style:position="0.1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indent="0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2023 m. lapkričio 14 d. Nr. 1K-289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text:s/></text:span><text:span text:style-name="T27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ją išdėstau nauja redakcija (pridedama).</text:span><text:span text:style-name="T28"><text:s/></text:span></text:p>
      <text:p text:style-name="P29"><text:span text:style-name="T30">2</text:span><text:span text:style-name="T31">.<text:s/></text:span><text:span text:style-name="T32">N u s t a t a u, kad šis įsakymas įsigalioja 2024 m. sausio 1 d.</text:span></text:p>
      <text:p text:style-name="P33"><text:span text:style-name="T34">3</text:span><text:span text:style-name="T35">. S k e l b i u <text:s/>šį įsakymą Teisės aktų registre</text:span><text:span text:style-name="T36">.</text:span><text:span text:style-name="T37"><text:s/>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ras Kacevičius</text:span></text:p>
      <text:p text:style-name="P48"/>
      <text:soft-page-break/>
      <text:p text:style-name="P49">PATVIRTINTA</text:p>
      <text:p text:style-name="P55">Valstybinės ligonių kasos prie<text:s/></text:p>
      <text:p text:style-name="P56">Sveikatos apsaugos ministerijos direktoriaus<text:s/></text:p>
      <text:p text:style-name="P57">2013 m. sausio 11 d. įsakymu Nr. 1K-11</text:p>
      <text:p text:style-name="P58">(Valstybinės ligonių kasos</text:p>
      <text:p text:style-name="P59">prie Sveikatos apsaugos ministerijos</text:p>
      <text:p text:style-name="P60">direktoriaus 2023 m. lapkričio 14 d.</text:p>
      <text:p text:style-name="P61">įsakymo Nr. 1K-289 redakcija)</text:p>
      <text:p text:style-name="P62"/>
      <text:p text:style-name="P63"/>
      <text:p text:style-name="P64"><text:span text:style-name="T65">PRIVALOMOJO SVEIKATOS DRAUDIMO FONDO BIUDŽETO PAJAMŲ IR IŠLAIDŲ KLASIFIKACIJA<text:s/></text:span></text:p>
      <text:p text:style-name="P66"/>
      <text:p text:style-name="P67">PAJAMŲ KLASIFIKACIJA</text:p>
      <text:p text:style-name="P68"/>
      <text:p text:style-name="P69">01 Privalomojo sveikatos draudimo įmokos,</text:p>
      <text:p text:style-name="P70">iš jų:<text:s/></text:p>
      <text:p text:style-name="P71"/>
      <text:p text:style-name="P72">01 01 Valstybinio socialinio draudimo fondo valdybos prie Socialinės apsaugos ir darbo ministerijos administruojamos privalomojo sveikatos draudimo įmokos ir su jomis susijusios sumos;</text:p>
      <text:p text:style-name="P73"/>
      <text:p text:style-name="P74">01 02 Lietuvos Respublikos valstybės biudžeto įmokos už apdraustuosius, draudžiamus valstybės lėšomis;</text:p>
      <text:p text:style-name="P75"/>
      <text:p text:style-name="P76">01 03 Valstybinės mokesčių inspekcijos prie Lietuvos Respublikos finansų ministerijos administruojamos privalomojo sveikatos draudimo įmokos ir su jomis susijusios sumos (už laikotarpius iki 2016 m. sausio 1 d.).</text:p>
      <text:p text:style-name="P77"/>
      <text:p text:style-name="P78">02 Lietuvos Respublikos valstybės biudžeto asignavimai,<text:s/></text:p>
      <text:p text:style-name="P79">iš jų:</text:p>
      <text:p text:style-name="P80"/>
      <text:p text:style-name="P81">02 01 valstybės deleguotoms funkcijoms finansuoti;</text:p>
      <text:p text:style-name="P82"/>
      <text:p text:style-name="P83">02 02 kiti Lietuvos Respublikos valstybės biudžeto asignavimai.</text:p>
      <text:p text:style-name="P84"/>
      <text:p text:style-name="P85">03 Kitos teisėtai gautos pajamos,</text:p>
      <text:p text:style-name="P86">iš jų:</text:p>
      <text:p text:style-name="P87"/>
      <text:p text:style-name="P88">03 01 Lietuvos Respublikos valstybės biudžeto lėšomis Valstybinei ligonių kasai prie Sveikatos apsaugos ministerijos mokamos veiklos sąnaudų kompensacijos už valstybės deleguotų funkcijų finansavimo administravimą;</text:p>
      <text:p text:style-name="P89"/>
      <text:p text:style-name="P90"><text:span text:style-name="T91">03 02 Rusijos Federacijos pervedamos lėšos už Rusijos kariškių pensininkų ir jų šeimos narių, nuolat gyvenančių Lietuvos Respublikoje, sveikatos priežiūrą</text:span><text:span text:style-name="T92">;</text:span></text:p>
      <text:p text:style-name="P93"/>
      <text:p text:style-name="P94">03 03 pajamos už Europos sveikatos draudimo kortelių pakartotinį išdavimą;<text:s/></text:p>
      <text:p text:style-name="P95"/>
      <text:p text:style-name="P96">03 04 pajamos už kompensuojamųjų vaistų pasų pakartotinį išdavimą;</text:p>
      <text:p text:style-name="P97"/>
      <text:p text:style-name="P98">03 05 investicinės veiklos pajamos;</text:p>
      <text:p text:style-name="P99"/>
      <text:p text:style-name="P100">03 06 institucijų, vykdančių privalomąjį sveikatos draudimą, veiklos pajamos,<text:s/></text:p>
      <text:p text:style-name="P101">iš jų:<text:s/></text:p>
      <text:p text:style-name="P102"/>
      <text:p text:style-name="P103">03 06 01 palūkanos;<text:s/></text:p>
      <text:p text:style-name="P104"/>
      <text:p text:style-name="P105">03 06 02 kitos veiklos pajamos;</text:p>
      <text:p text:style-name="P106"/>
      <text:p text:style-name="P107"><text:span text:style-name="T108">03 07 kitos<text:s/></text:span><text:span text:style-name="T109">teisėtai gautos pajamos</text:span><text:span text:style-name="T110">.</text:span></text:p>
      <text:p text:style-name="P111"/>
      <text:p text:style-name="P112">IŠLAIDŲ KLASIFIKACIJA</text:p>
      <text:p text:style-name="P113"/>
      <text:p text:style-name="P114">01 Asmens sveikatos priežiūros paslaugoms,</text:p>
      <text:p text:style-name="P115">iš jų:</text:p>
      <text:p text:style-name="P116"/>
      <text:p text:style-name="P117">01 01 pirminės ambulatorinės asmens sveikatos priežiūros paslaugoms,<text:s/></text:p>
      <text:p text:style-name="P118">iš jų:</text:p>
      <text:p text:style-name="P119"/>
      <text:p text:style-name="P120">01 01 01 pirminės ambulatorinės asmens sveikatos priežiūros paslaugoms (bazinis mokėjimas už prirašytą gyventoją);</text:p>
      <text:p text:style-name="P121"/>
      <text:p text:style-name="P122">01 01 02 pirminės ambulatorinės asmens sveikatos priežiūros paslaugoms, už kurias mokamas skatinamasis priedas;</text:p>
      <text:p text:style-name="P123"/>
      <text:p text:style-name="P124">01 01 03 geriems šeimos gydytojo komandos darbo rezultatams apmokėti;</text:p>
      <text:p text:style-name="P125"/>
      <text:p text:style-name="P126">01 01 04 geriems pirminės ambulatorinės psichikos sveikatos priežiūros rezultatams apmokėti;</text:p>
      <text:p text:style-name="P127"/>
      <text:p text:style-name="P128">01 01 05 geriems pirminės ambulatorinės odontologinės sveikatos priežiūros rezultatams apmokėti;</text:p>
      <text:p text:style-name="P129"/>
      <text:p text:style-name="P130">01 03 slaugos paslaugoms,<text:s/></text:p>
      <text:p text:style-name="P131">iš jų:</text:p>
      <text:p text:style-name="P132"/>
      <text:p text:style-name="P133">01 03 01 slaugos ir palaikomojo gydymo paslaugoms;</text:p>
      <text:p text:style-name="P134"/>
      <text:p text:style-name="P135">01 03 02 ambulatorinėms slaugos paslaugoms namuose;</text:p>
      <text:p text:style-name="P136"/>
      <text:p text:style-name="P137">01 03 03 paliatyviosios pagalbos paslaugoms;</text:p>
      <text:p text:style-name="P138"/>
      <text:p text:style-name="P139">01 03 04 sergančiųjų cukriniu diabetu slaugos paslaugoms;</text:p>
      <text:p text:style-name="P140"/>
      <text:p text:style-name="P141">01 04 ambulatorinėms asmens sveikatos priežiūros paslaugoms,<text:s/></text:p>
      <text:p text:style-name="P142">iš jų:</text:p>
      <text:p text:style-name="P143"/>
      <text:p text:style-name="P144">01 04 01 ambulatorinėms specializuotoms asmens sveikatos priežiūros paslaugoms,</text:p>
      <text:p text:style-name="P145">iš jų:</text:p>
      <text:p text:style-name="P146"/>
      <text:p text:style-name="P147">01 04 01 01 gydytojų specialistų konsultacijoms;</text:p>
      <text:p text:style-name="P148"/>
      <text:p text:style-name="P149">01 04 01 02 gydytojų specialistų konsultacijoms, kai atliekami diagnostiniai ir (ar) gydomieji veiksmai;</text:p>
      <text:p text:style-name="P150"/>
      <text:p text:style-name="P151">01 04 02 dienos stacionaro paslaugoms;</text:p>
      <text:p text:style-name="P152"/>
      <text:p text:style-name="P153">01 04 03 dienos chirurgijos paslaugoms;</text:p>
      <text:p text:style-name="P154"/>
      <text:p text:style-name="P155">01 04 04 skubiosios medicinos pagalbos paslaugoms;</text:p>
      <text:p text:style-name="P156"/>
      <text:p text:style-name="P157">01 04 05 stebėjimo paslaugoms;</text:p>
      <text:p text:style-name="P158"/>
      <text:p text:style-name="P159">01 04 06 ambulatorinės chirurgijos paslaugoms;</text:p>
      <text:p text:style-name="P160"/>
      <text:p text:style-name="P161">01 05 stacionarinėms asmens sveikatos priežiūros paslaugoms,<text:s/></text:p>
      <text:p text:style-name="P162">iš jų:</text:p>
      <text:p text:style-name="P163"/>
      <text:p text:style-name="P164">01 05 01 aktyviojo gydymo paslaugoms,</text:p>
      <text:p text:style-name="P165">iš jų:</text:p>
      <text:p text:style-name="P166"/>
      <text:p text:style-name="P167">01 05 01 01 gimdymo paslaugoms;</text:p>
      <text:p text:style-name="P168"/>
      <text:p text:style-name="P169">01 05 01 02 kitoms aktyviojo gydymo paslaugoms;</text:p>
      <text:p text:style-name="P170"/>
      <text:p text:style-name="P171">01 05 01 03 insulto gydymo, kai taikoma trombolizė, paslaugoms;</text:p>
      <text:p text:style-name="P172"/>
      <text:p text:style-name="P173">01 05 01 04 insulto gydymo, kai taikoma invazinė trombektomija, paslaugoms;</text:p>
      <text:p text:style-name="P174"/>
      <text:p text:style-name="P175">01 05 01 05 miokardo infarkto (kai yra ST segmento pakilimas) gydymo, kai atliekamas širdies vainikinių kraujagyslių stentavimas, paslaugoms;</text:p>
      <text:p text:style-name="P176"/>
      <text:p text:style-name="P177">01 05 01 06 kardiochirurgijos paslaugoms (vožtuvų, pertvaros procedūroms, vainikinių arterijų šuntavimo paslaugoms);</text:p>
      <text:p text:style-name="P178"/>
      <text:p text:style-name="P179">01 05 01 07 širdies stimuliatoriaus ar defibriliatoriaus implantavimo ar pakeitimo paslaugoms;</text:p>
      <text:p text:style-name="P180"/>
      <text:p text:style-name="P181">01 05 01 08 sąnarių (klubo, kelio ir kitų sąnarių) endoprotezavimo paslaugoms;</text:p>
      <text:p text:style-name="P182"/>
      <text:p text:style-name="P183">01 05 01 09 chirurgijos dėl dauginių traumų paslaugoms;</text:p>
      <text:p text:style-name="P184"/>
      <text:p text:style-name="P185">01 05 01 10 onkologijos paslaugoms;</text:p>
      <text:p text:style-name="P186"/>
      <text:p text:style-name="P187">01 05 02 ilgalaikio gydymo paslaugoms;</text:p>
      <text:p text:style-name="P188"/>
      <text:p text:style-name="P189">01 06 ambulatorinėmis sąlygomis atliktiems brangiesiems tyrimams ir procedūroms,<text:s/></text:p>
      <text:p text:style-name="P190">iš jų:</text:p>
      <text:p text:style-name="P191"/>
      <text:p text:style-name="P192">01 06 01 paprastosios hemodializės procedūroms;</text:p>
      <text:p text:style-name="P193"/>
      <text:p text:style-name="P194">01 06 02 kompiuterinės tomografijos tyrimams;</text:p>
      <text:p text:style-name="P195"/>
      <text:p text:style-name="P196">01 06 03 kompiuterinės tomografijos angiografijos tyrimams;</text:p>
      <text:p text:style-name="P197"/>
      <text:p text:style-name="P198">01 06 04 hiperbarinės oksigenacijos procedūroms;</text:p>
      <text:p text:style-name="P199"/>
      <text:p text:style-name="P200">01 06 05 gydomosios kraujo gravitacinės chirurgijos procedūroms;</text:p>
      <text:p text:style-name="P201"/>
      <text:p text:style-name="P202">01 06 06 magnetinio rezonanso tomografijos tyrimams;</text:p>
      <text:p text:style-name="P203"/>
      <text:p text:style-name="P204">01 06 08 magnetinio rezonanso angiografijos tyrimams;</text:p>
      <text:p text:style-name="P205"/>
      <text:p text:style-name="P206">01 06 09 hematologijos genetiniams tyrimams;</text:p>
      <text:p text:style-name="P207"/>
      <text:p text:style-name="P208">01 06 10 pozitronų emisijos tomografijos tyrimams;</text:p>
      <text:p text:style-name="P209"/>
      <text:p text:style-name="P210">01 06 11 hepatito C diagnostikos tyrimams;</text:p>
      <text:p text:style-name="P211"/>
      <text:p text:style-name="P212">01 06 12 žmogaus imunodeficito viruso ligos stebėsenos tyrimams;</text:p>
      <text:p text:style-name="P213"/>
      <text:p text:style-name="P214">01 06 13 genetiniams tyrimams;</text:p>
      <text:p text:style-name="P215"/>
      <text:p text:style-name="P216">01 06 14 radionuklidinės kompiuterinės tomografijos tyrimams, kai naudojami radiofarmakologiniai preparatai;</text:p>
      <text:p text:style-name="P217"/>
      <text:p text:style-name="P218">01 06 15 ultragarsiniams tyrimams su kontrastine medžiaga;</text:p>
      <text:p text:style-name="P219"/>
      <text:p text:style-name="P220">01 06 16 tuberkuliozės diagnostiniams tyrimams;</text:p>
      <text:p text:style-name="P221"/>
      <text:p text:style-name="P222">01 06 17 epidermio augimo faktoriaus receptoriui (EGFR) ištirti naviko audiniuose ir organizmo skysčiuose;</text:p>
      <text:p text:style-name="P223"/>
      <text:p text:style-name="P224"><text:span text:style-name="T225">01 06 18 Prosigna</text:span><text:span text:style-name="T226">TM</text:span><text:span text:style-name="T227"><text:s/>genetiniams krūties vėžio molekulinių žymenų tyrimams;</text:span></text:p>
      <text:p text:style-name="P228"/>
      <text:p text:style-name="P229">01 07 COVID-19 ligos (koronaviruso infekcijos) diagnostikos paslaugoms;</text:p>
      <text:p text:style-name="P230"/>
      <text:p text:style-name="P231">01 08 medicininei reabilitacijai ir sanatoriniam gydymui,</text:p>
      <text:p text:style-name="P232">iš jų:</text:p>
      <text:p text:style-name="P233"/>
      <text:p text:style-name="P234">01 08 01 ambulatorinės medicininės reabilitacijos paslaugoms (išskyrus psichosocialinę reabilitaciją);</text:p>
      <text:p text:style-name="P235"/>
      <text:p text:style-name="P236">01 08 02 stacionarinės medicininės reabilitacijos paslaugoms (išskyrus psichosocialinę ir prioritetinę stacionarinę reabilitaciją);</text:p>
      <text:p text:style-name="P237"/>
      <text:p text:style-name="P238">01 08 03 ambulatorinės psichosocialinės reabilitacijos paslaugoms;</text:p>
      <text:p text:style-name="P239"/>
      <text:p text:style-name="P240">01 08 04 stacionarinės psichosocialinės reabilitacijos paslaugoms;</text:p>
      <text:p text:style-name="P241"/>
      <text:p text:style-name="P242">01 08 05 pradinės ambulatorinės medicininės reabilitacijos paslaugoms;</text:p>
      <text:p text:style-name="P243"/>
      <text:p text:style-name="P244">01 08 06 prioritetinės stacionarinės medicininės reabilitacijos paslaugoms.</text:p>
      <text:p text:style-name="P245"/>
      <text:p text:style-name="P246">02 Vaistams, medicinos pagalbos priemonėms (įskaitant ortopedijos technines priemones) ir medicinos priemonių nuomai,</text:p>
      <text:p text:style-name="P247">iš jų:</text:p>
      <text:p text:style-name="P248"/>
      <text:p text:style-name="P249">02 01 kompensuojamiesiems vaistams ir medicinos pagalbos priemonėms;</text:p>
      <text:p text:style-name="P250"/>
      <text:p text:style-name="P251">02 02 centralizuotai apmokamiems vaistams ir medicinos pagalbos priemonėms;</text:p>
      <text:p text:style-name="P252"/>
      <text:p text:style-name="P253">02 03 labai retų žmogaus sveikatos būklių gydymui ir gydymui nenumatytais atvejais;</text:p>
      <text:p text:style-name="P254"/>
      <text:p text:style-name="P255">02 04 medicinos priemonių nuomai;</text:p>
      <text:p text:style-name="P256"/>
      <text:p text:style-name="P257">02 05 ortopedijos techninėms priemonėms ir medicinos priemonėms,<text:s/></text:p>
      <text:p text:style-name="P258">iš jų:</text:p>
      <text:p text:style-name="P259"/>
      <text:p text:style-name="P260">02 05 01 ortopedijos techninėms priemonėms,</text:p>
      <text:p text:style-name="P261">iš jų:</text:p>
      <text:p text:style-name="P262"/>
      <text:p text:style-name="P263">02 05 01 01 galūnių protezams;</text:p>
      <text:p text:style-name="P264"/>
      <text:p text:style-name="P265">02 05 01 02 krūtų protezams;</text:p>
      <text:p text:style-name="P266"/>
      <text:p text:style-name="P267">02 05 01 03 pagal užsakymą individualiai gaminamiems įtvarams;</text:p>
      <text:p text:style-name="P268"/>
      <text:p text:style-name="P269">02 05 01 04 serijiniu būdu gaminamiems įtvarams;</text:p>
      <text:p text:style-name="P270"/>
      <text:p text:style-name="P271">02 05 01 05 pagal užsakymą individualiai pagamintai sudėtingai ortopedinei avalynei;</text:p>
      <text:p text:style-name="P272"/>
      <text:p text:style-name="P273">02 05 01 06 pagal užsakymą individualiai pagamintai nesudėtingai ortopedinei avalynei ir batų įdėklams;</text:p>
      <text:p text:style-name="P274"/>
      <text:p text:style-name="P275">02 05 02 medicinos priemonėms,</text:p>
      <text:p text:style-name="P276">iš jų:</text:p>
      <text:p text:style-name="P277"/>
      <text:p text:style-name="P278">02 05 02 01 kraujotakos sistemų gydomosioms priemonėms (vaikams po nudegimų);</text:p>
      <text:p text:style-name="P279"/>
      <text:p text:style-name="P280">02 05 02 02 klausos aparatams (su individualiais ar standartiniais ausies įdėklais);</text:p>
      <text:p text:style-name="P281"/>
      <text:p text:style-name="P282">02 05 02 03 akies protezams;</text:p>
      <text:p text:style-name="P283"/>
      <text:p text:style-name="P284">02 05 02 04 ortodontiniams aparatams;</text:p>
      <text:p text:style-name="P285"/>
      <text:p text:style-name="P286">02 05 02 05 akinių lęšiams;</text:p>
      <text:p text:style-name="P287"/>
      <text:p text:style-name="P288">02 05 02 06 elektroniniams balso aparatams.</text:p>
      <text:p text:style-name="P289"/>
      <text:p text:style-name="P290">03 Sveikatos programoms ir kitoms sveikatos draudimo išlaidoms apmokėti,</text:p>
      <text:p text:style-name="P291">iš jų:</text:p>
      <text:p text:style-name="P292"/>
      <text:p text:style-name="P293">03 01 Gimdos kaklelio vėžio ankstyvosios diagnostikos programai;</text:p>
      <text:p text:style-name="P294"/>
      <text:p text:style-name="P295">03 02 Atrankinės mamografinės patikros dėl krūties vėžio finansavimo programai;</text:p>
      <text:p text:style-name="P296"/>
      <text:p text:style-name="P297">03 03 Širdies ir kraujagyslių ligų prevencijos ir ankstyvosios diagnostikos programai;</text:p>
      <text:p text:style-name="P298"/>
      <text:p text:style-name="P299">03 04 Priešinės liaukos vėžio ankstyvosios diagnostikos finansavimo programai;</text:p>
      <text:p text:style-name="P300"/>
      <text:p text:style-name="P301">03 05 Storosios žarnos vėžio ankstyvosios diagnostikos finansavimo programai;</text:p>
      <text:p text:style-name="P302"/>
      <text:p text:style-name="P303">03 06 Europos Parlamento ir Tarybos reglamentams įgyvendinti bei tarpvalstybinės sveikatos priežiūros išlaidoms kompensuoti,<text:s/></text:p>
      <text:p text:style-name="P304">iš jų:<text:s/></text:p>
      <text:p text:style-name="P305"/>
      <text:p text:style-name="P306">03 06 01 Europos Sąjungos šalių apdraustųjų gydymui Lietuvos asmens sveikatos priežiūros įstaigose ir Lietuvos apdraustųjų gydymo Europos Sąjungos šalyse išlaidoms kompensuoti pagal jų pateiktus prašymus (moka teritorinės ligonių kasos);</text:p>
      <text:p text:style-name="P307"/>
      <text:p text:style-name="P308">03 06 02 Lietuvos apdraustųjų gydymui Europos Sąjungos šalyse (moka Valstybinė ligonių kasa prie Sveikatos apsaugos ministerijos);</text:p>
      <text:p text:style-name="P309"/>
      <text:p text:style-name="P310">03 07 Transplantacijos programai,<text:s/></text:p>
      <text:p text:style-name="P311">iš jų:</text:p>
      <text:p text:style-name="P312"/>
      <text:p text:style-name="P313">03 07 01 Transplantacijos programos priemonėms finansuoti (neįskaitant išlaidų potencialiems donorams paruošti);</text:p>
      <text:p text:style-name="P314"/>
      <text:p text:style-name="P315">03 07 02 potencialiems donorams paruošti;</text:p>
      <text:p text:style-name="P316"/>
      <text:p text:style-name="P317">03 08 dantų protezavimo paslaugoms;</text:p>
      <text:p text:style-name="P318"/>
      <text:p text:style-name="P319">03 09 Nacionalinės imunoprofilaktikos programos priemonėms finansuoti;</text:p>
      <text:p text:style-name="P320"/>
      <text:p text:style-name="P321">03 10 skubiai konsultacinei pagalbai,</text:p>
      <text:p text:style-name="P322">iš jų:</text:p>
      <text:p text:style-name="P323"/>
      <text:p text:style-name="P324">03 10 01 skubiai konsultacinei pagalbai (sąmatinis finansavimas);</text:p>
      <text:p text:style-name="P325"/>
      <text:p text:style-name="P326">03 10 02 skubiai konsultacinei pagalbai (nesąmatinis finansavimas);</text:p>
      <text:p text:style-name="P327"/>
      <text:p text:style-name="P328">03 11 vaistų nuo tuberkuliozės įsigijimo išlaidoms kompensuoti;</text:p>
      <text:p text:style-name="P329"/>
      <text:p text:style-name="P330">03 12 COVID-19 ligos (koronaviruso infekcijos) vakcinacijos ir gydymo programos priemonėms finansuoti.</text:p>
      <text:p text:style-name="P331"/>
      <text:p text:style-name="P332"><text:span text:style-name="T333">04 Privalomojo sveikatos draudimo sistemos funkcionavimui užtikrinti ir šį draudimą vykdančių institucijų veiklos išlaidoms apmokėti.</text:span></text:p>
      <text:p text:style-name="P334"/>
      <text:p text:style-name="P335">05 Valstybinio socialinio draudimo fondo veiklos sąnaudoms, susidarančioms dėl privalomojo sveikatos draudimo įmokų surinkimo ir pervedimo į Privalomojo sveikatos draudimo fondą, kompensuoti.</text:p>
      <text:p text:style-name="P336"/>
      <text:p text:style-name="P337">06 Valstybės deleguotoms funkcijoms finansuoti Lietuvos Respublikos valstybės biudžeto asignavimais,</text:p>
      <text:p text:style-name="P338">iš jų:</text:p>
      <text:p text:style-name="P339"/>
      <text:p text:style-name="P340">06 01 paslaugoms, skirtoms gyvybei gelbėti ir išsaugoti;</text:p>
      <text:p text:style-name="P341"/>
      <text:p text:style-name="P342">06 02 kraujo donorų kompensacijoms ir neatlygintinai kraujo donorystei propaguoti;</text:p>
      <text:p text:style-name="P343"/>
      <text:p text:style-name="P344">06 03 Lietuvos Respublikos sveikatos draudimo įstatymo 6 straipsnio 5 dalyje ir 8 straipsnio 5 dalyje nurodytų asmenų sveikatos priežiūrai;</text:p>
      <text:p text:style-name="P345"/>
      <text:p text:style-name="P346">06 04 gyventojų priemokoms už kompensuojamuosius vaistus ir medicinos pagalbos priemones padengti;</text:p>
      <text:p text:style-name="P347"/>
      <text:p text:style-name="P348">06 05 Privalomojo sveikatos draudimo fondo lėšomis nekompensuotinoms išlaidoms, esant nepaprastajai padėčiai ar kt., kompensuoti.</text:p>
      <text:p text:style-name="P349"><text:span text:style-name="T350">______________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12-31T23:39:00Z</meta:creation-date>
    <dc:date>2023-12-31T23:3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319" meta:character-count="10642" meta:row-count="335" meta:non-whitespace-character-count="9406"/>
  </office:meta>
</office:document-meta>
</file>