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fo:font-size="10pt" style:font-size-asian="10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text:s/></text:span><text:span text:style-name="T12">INFEKCIJŲ PLITIMĄ RIBOJANČIO REŽIMO TAIKYMO</text:span><text:span text:style-name="T13"> </text:span><text:span text:style-name="T14">PASVALIO</text:span><text:span text:style-name="T15"><text:s/>RAJONO SAVIVALDYBĖJE<text:s/></text:span></text:p>
      <text:p text:style-name="P16"/>
      <text:p text:style-name="P17">2020 m. spalio 30 d. Nr. DV-723<text:s/></text:p>
      <text:p text:style-name="P18">Pasvalys</text:p>
      <text:p text:style-name="Normal"/>
      <text:p text:style-name="Normal"/>
      <text:p text:style-name="P19"><text:span text:style-name="T20">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birželio 10 d. nutarimo Nr. 588 redakcija) (su visais aktualiais pakeitimais),<text:s/></text:span>Lietuvos Respublikos Vyriausybės 2020 m. spalio 21 d. nutarimu Nr. 1159 „Dėl karantino kai kurių savivaldybių teritorijose paskelbimo“ (su visais aktualiais pakeitimais), Lietuvos Respublikos sveikatos apsaugos ministro – valstybės lygio ekstremaliosios situacijos valstybės operacijų vadovo 2020 m. rugpjūčio 17 d. sprendimu Nr. V-1839 „Dėl pradinio ugdymo organizavimo būtinų sąlygų“ (su visais aktualiais pakeitimais),<text:s/><text:span text:style-name="T21">atsižvelgdamas<text:s/></text:span>į Pasvalio rajono savivaldybės Ekstremaliųjų situacijų komisijos 2020 m. spalio 27 d. posėdžio protokolą Nr.<text:span text:style-name="T22"><text:s/>ESK-8 bei siekdamas suvaldyti / sumažinti COVID-19 ligos (koronaviruso infekcijos) plitimą Pasvalio rajono savivaldybės (toliau – Savivaldybė) teritorijoje:</text:span></text:p>
      <text:p text:style-name="P23"><text:span text:style-name="T24">1</text:span><text:span text:style-name="T25">.</text:span><text:span text:style-name="T26"><text:tab/></text:span><text:span text:style-name="T27">Nurodau</text:span><text:span text:style-name="T28"><text:s/>nuo 2020 m. lapkričio 3 d. iki 2020 m. lapkričio 9 d. taikyti infekcijų plitimą ribojantį režimą:</text:span></text:p>
      <text:p text:style-name="P29"><text:span text:style-name="T30">1.1</text:span><text:span text:style-name="T31">. Savivaldybės švietimo įstaigose pradinį ugdymą organizuoti nuotoliniu būdu;</text:span></text:p>
      <text:p text:style-name="P32"><text:span text:style-name="T33">1.2</text:span><text:span text:style-name="T34">. Pasvalio „Riešuto“ mokykloje 1–10 ir socialinių įgūdžių klasių ugdymą organizuoti nuotoliniu būdu.</text:span></text:p>
      <text:p text:style-name="P35"><text:span text:style-name="T36">2</text:span><text:span text:style-name="T37">. P a v e d u:</text:span></text:p>
      <text:p text:style-name="P38"><text:span text:style-name="T39">2.1</text:span><text:span text:style-name="T40">. Savivaldybės administracijos Bendrojo skyriaus vyriausiajai specialistei Astai Pagojienei su įsakymu supažindinti Savivaldybės švietimo įstaigų vadovus;<text:s/></text:span></text:p>
      <text:p text:style-name="P41"><text:span text:style-name="T42">2.2</text:span><text:span text:style-name="T43">. Savivaldybės administracijos Bendrojo skyriaus vedėjai Rasai Gedvilienei paskelbti įsakymą Savivaldybės interneto svetainėje;</text:span></text:p>
      <text:p text:style-name="P44"><text:span text:style-name="T45"><text:tab/><text:s text:c="12"/></text:span><text:span text:style-name="T46">2.3</text:span><text:span text:style-name="T47">.<text:s/></text:span><text:span text:style-name="T48">S</text:span><text:span text:style-name="T49">avivaldybės administracijos<text:s/></text:span><text:span text:style-name="T50">Švietimo ir sporto skyriaus vedėjui dr. Gvidui Viliui įsakymo vykdymo kontrolę.</text:span><text:span text:style-name="T51"><text:s/></text:span></text:p>
      <text:p text:style-name="P52"><text:span text:style-name="T53">Įsakymas per vieną mėnesį gali būti skundžiamas Regionų apygardos administraciniam teismui, skundą (prašymą) paduodant bet kuriuose šio teismo rūmuose, Lietuvos Respublikos administracinių bylų teisenos įstatymo nustatyta tvarka.</text:span></text:p>
      <text:p text:style-name="P54"/>
      <text:p text:style-name="P55"/>
      <text:p text:style-name="P56"/>
      <text:p text:style-name="P57">Administracijos direktorius<text:tab/><text:tab/><text:tab/><text:tab/><text:tab/><text:s/><text:tab/><text:tab/><text:s text:c="6"/>Povilas Balčiū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06T22:35:00Z</meta:creation-date>
    <dc:date>2020-11-06T22:35:00Z</dc:date>
    <meta:print-date>2017-06-15T10:43:00Z</meta:print-date>
    <meta:template xlink:href="Normal.dotm" xlink:type="simple"/>
    <meta:editing-cycles>2</meta:editing-cycles>
    <meta:editing-duration>PT0S</meta:editing-duration>
    <meta:document-statistic meta:page-count="1" meta:paragraph-count="18" meta:word-count="302" meta:character-count="2401" meta:row-count="55" meta:non-whitespace-character-count="2117"/>
  </office:meta>
</office:document-meta>
</file>