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line-height="150%"/>
    </style:style>
    <style:style style:name="P51" style:parent-style-name="Normal" style:family="paragraph">
      <style:paragraph-properties fo:line-height="150%"/>
    </style:style>
    <style:style style:name="P52" style:parent-style-name="Normal" style:family="paragraph">
      <style:paragraph-properties fo:line-height="150%"/>
    </style:style>
    <style:style style:name="P53" style:parent-style-name="Normal" style:family="paragraph">
      <style:paragraph-properties>
        <style:tab-stops>
          <style:tab-stop style:type="right" style:position="6.4972in"/>
        </style:tab-stops>
      </style:paragraph-properties>
    </style:style>
    <style:style style:name="T54" style:parent-style-name="DefaultParagraphFont" style:family="text">
      <style:text-properties fo:language="en" fo:country="US"/>
    </style:style>
    <style:style style:name="T55" style:parent-style-name="DefaultParagraphFont" style:family="text">
      <style:text-properties fo:text-transform="uppercase"/>
    </style:style>
    <style:style style:name="T5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LIETUVOS RESPUBLIKOS SEIMO PIRMININKĖS<text:s/><text:line-break/>VIKTORIJOS ČMILYTĖS-NIELSEN VADOVAUJAMOS DELEGACIJOS DARBO VIZITO Į ŠVEDIJOS KARALYSTĘ</text:p>
      <text:p text:style-name="P21"/>
      <text:p text:style-name="P22"><text:span text:style-name="T23">2021</text:span><text:span text:style-name="T24"><text:s/>m.<text:s/></text:span><text:span text:style-name="T25">rugsėjo</text:span><text:span text:style-name="T26"><text:s/></text:span><text:span text:style-name="T27">8</text:span><text:span text:style-name="T28"><text:s/>d. Nr. SV-S-</text:span><text:span text:style-name="T29">184</text:span></text:p>
      <text:p text:style-name="P30">Vilnius</text:p>
      <text:p text:style-name="P31"/>
      <text:p text:style-name="P32"/>
      <text:section text:name="Sect1" text:style-name="S1">
        <text:p text:style-name="P33"/>
        <text:p text:style-name="P34"><text:span text:style-name="T35">Lietuvos Respublikos Seimo valdyba<text:s/></text:span><text:span text:style-name="T36">nusprendži</text:span><text:span text:style-name="T37">a:</text:span></text:p>
        <text:p text:style-name="P38"><text:span text:style-name="T39">1</text:span><text:span text:style-name="T40">. Komandiruoti Lietuvos Respublikos Seimo Pirmininkę Viktoriją Čmilytę-Nielsen 2021 m. rugsėjo 15–17 d., Seimo Pirmininko pavaduotoją Vytautą Mitalą 2021 m. rugsėjo<text:s/></text:span><text:span text:style-name="T41"><text:line-break/>15–19 d., Seimo Nacionalinio saugumo ir gynybos komiteto pirmininką Lauryną Kasčiūną 2021 </text:span><text:span text:style-name="T42">m. rugsėjo 16–18 d. ir Seimo narį Giedrių Surplį 2021 m. rugsėjo 15–18 d. darbo vizito į Stokholmą<text:s/></text:span>(Švedijos Karalystė).</text:p>
        <text:p text:style-name="P43">Kartu vyksta Seimo Pirmininko sekretoriato vadovė Gintarė Žukaitė-Zelenkienė, Lietuvos Respublikos Seimo kanceliarijos Protokolo skyriaus vedėja Raimonda Kubilienė 2021 m. rugsėjo 15–17 d., Protokolo skyriaus vyriausiasis specialistas Benjaminas Petraitis ir Informacijos ir komunikacijos departamento Spaudos biuro metraštininkė Džoja Gunda Barysaitė 2021 m. rugsėjo 15–19 d.</text:p>
        <text:p text:style-name="P44"><text:span text:style-name="T45">2</text:span><text:span text:style-name="T46">.</text:span><text:s/><text:span text:style-name="T47">Pavesti</text:span><text:span text:style-name="T48"><text:s/></text:span>Seimo<text:s/><text:span text:style-name="T49">kanceliarijai apmokėti komandiruotės išlaidas iš Seimo vadovams skirtų lėšų ir reprezentacines išlaidas.</text:span></text:p>
        <text:p text:style-name="P50"/>
        <text:p text:style-name="P51"/>
        <text:p text:style-name="P52"/>
        <text:p text:style-name="P53"><text:span text:style-name="T54">Seimo Pirmininkė</text:span><text:span text:style-name="T55"><text:tab/></text:span><text:span text:style-name="T56">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9-08T19:34:00Z</meta:creation-date>
    <dc:date>2021-09-08T19:34:00Z</dc:date>
    <meta:print-date>2004-12-10T05:45:00Z</meta:print-date>
    <meta:template xlink:href="Normal.dotm" xlink:type="simple"/>
    <meta:editing-cycles>2</meta:editing-cycles>
    <meta:editing-duration>PT0S</meta:editing-duration>
    <meta:document-statistic meta:page-count="1" meta:paragraph-count="6" meta:word-count="158" meta:character-count="1209" meta:row-count="24" meta:non-whitespace-character-count="1057"/>
  </office:meta>
</office:document-meta>
</file>