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ab-stops>
          <style:tab-stop style:type="left" style:position="4.1347in"/>
        </style:tab-stops>
      </style:paragraph-properties>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fo:language="en" fo:country="GB"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GB" style:language-asian="ar" style:country-asian="SA"/>
    </style:style>
    <style:style style:name="P22" style:parent-style-name="Normal" style:family="paragraph">
      <style:paragraph-properties fo:text-align="center"/>
      <style:text-properties style:font-size-complex="12pt" fo:language="en" fo:country="GB"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416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style:font-size-complex="12pt"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margin-left="3.4458in" style:page-number="1">
        <style:tab-stops>
          <style:tab-stop style:type="left" style:position="0.6888in"/>
        </style:tab-stops>
      </style:paragraph-properties>
      <style:text-properties style:font-size-complex="12pt"/>
    </style:style>
    <style:style style:name="P53" style:parent-style-name="Normal" style:family="paragraph">
      <style:paragraph-properties fo:text-align="justify" fo:margin-left="3.4458in">
        <style:tab-stops>
          <style:tab-stop style:type="left" style:position="0.6888in"/>
        </style:tab-stops>
      </style:paragraph-properties>
      <style:text-properties style:font-size-complex="12pt"/>
    </style:style>
    <style:style style:name="P54" style:parent-style-name="Normal" style:family="paragraph">
      <style:paragraph-properties fo:text-align="justify" fo:margin-left="3.4458in">
        <style:tab-stops>
          <style:tab-stop style:type="left" style:position="0.6888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0.6888in"/>
        </style:tab-stops>
      </style:paragraph-properties>
      <style:text-properties style:font-size-complex="12pt"/>
    </style:style>
    <style:style style:name="P56" style:parent-style-name="Normal" style:family="paragraph">
      <style:paragraph-properties fo:text-align="justify">
        <style:tab-stops>
          <style:tab-stop style:type="left" style:position="4.1347in"/>
        </style:tab-stops>
      </style:paragraph-properties>
      <style:text-properties style:font-size-complex="12pt"/>
    </style:style>
    <style:style style:name="P57" style:parent-style-name="Normal" style:family="paragraph">
      <style:paragraph-properties fo:text-align="justify">
        <style:tab-stops>
          <style:tab-stop style:type="left" style:position="4.1347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left" style:position="4.134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tab-stops>
          <style:tab-stop style:type="left" style:position="4.1347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style:tab-stops>
          <style:tab-stop style:type="left" style:position="4.1347in"/>
        </style:tab-stops>
      </style:paragraph-properties>
      <style:text-properties style:font-size-complex="12pt"/>
    </style:style>
    <style:style style:name="P62" style:parent-style-name="Normal" style:family="paragraph">
      <style:paragraph-properties fo:text-align="justify" fo:line-height="150%" fo:text-indent="0.4923in">
        <style:tab-stops>
          <style:tab-stop style:type="left" style:position="4.13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center" fo:line-height="150%"/>
    </style:style>
    <style:style style:name="T140" style:parent-style-name="DefaultParagraphFont" style:family="text">
      <style:text-properties style:font-size-complex="12pt"/>
    </style:style>
    <style:style style:name="P141"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text:span text:style-name="T15">DĖL APYLINKIŲ<text:s/></text:span><text:span text:style-name="T16">RINKIMŲ IR REFERENDUMO KOMISIJŲ NARIŲ REZERVO SUDARYMO, PANAUDOJIMO, TIKSLINIMO IR ATŠAUKIMO IŠ JO TVARKOS APRAŠO PATVIRTINIMO</text:span></text:p>
      <text:p text:style-name="P17"/>
      <text:p text:style-name="P18"><text:span text:style-name="T19">2022 m.<text:s/></text:span><text:span text:style-name="T20">rugpjūčio 11</text:span><text:span text:style-name="T21"><text:s/>d. Nr. Sp-57</text:span></text:p>
      <text:p text:style-name="P22">Vilnius</text:p>
      <text:p text:style-name="P23"/>
      <text:p text:style-name="P24"/>
      <text:p text:style-name="P25"><text:span text:style-name="T26">Lietuvos Respublikos vyriausioji rinkimų komisija, vadovaudamasi Lietuvos Respublikos rinkimų kodekso 29 straipsniu ir Lietuvos Respublikos referendumo konstitucinio įstatymo 20 straipsniu,<text:s/></text:span><text:span text:style-name="T27">nusprendži</text:span><text:span text:style-name="T28">a:</text:span></text:p>
      <text:p text:style-name="P29"><text:span text:style-name="T30">1</text:span><text:span text:style-name="T31">. Patvirtinti Apylinkių<text:s/></text:span><text:span text:style-name="T32">rinkimų ir referendumo komisijų narių rezervo sudarymo, panaudojimo, tikslinimo ir atšaukimo iš jo tvarkos aprašą (pridedama).</text:span></text:p>
      <text:p text:style-name="P33"><text:span text:style-name="T34">2</text:span><text:span text:style-name="T35">. Pripažinti netekusiu galios Lietuvos Respublikos vyriausiosios rinkimų komisijos 2020 m. balandžio 2 d. sprendimą Nr. Sp-34 „Dėl Rinkimų ir referendumo komisijų narių rezervo sudarymo, panaudojimo, tikslinimo ir atšaukimo iš jo tvarkos aprašo patvirtinimo“.</text:span></text:p>
      <text:p text:style-name="P36"><text:span text:style-name="T37">3</text:span><text:span text:style-name="T38">.<text:s/></text:span><text:span text:style-name="T39">Nustatyti, kad šis sprendimas įsigalioja 2022 m. rugsėjo 1 d.</text:span></text:p>
      <text:p text:style-name="P40"/>
      <text:p text:style-name="P41"/>
      <text:p text:style-name="P42"/>
      <text:p text:style-name="P43">Komisijos pirmininkė<text:tab/><text:tab/><text:tab/><text:tab/><text:s text:c="15"/>Jolanta Petkevičienė</text:p>
      <text:p text:style-name="P44"/>
      <text:soft-page-break/>
      <text:p text:style-name="P45">PATVIRTINTA</text:p>
      <text:p text:style-name="P53">Lietuvos Respublikos</text:p>
      <text:p text:style-name="P54">vyriausiosios rinkimų komisijos</text:p>
      <text:p text:style-name="P55">2022 m. rugpjūčio 11 d. sprendimu Nr. Sp-57</text:p>
      <text:p text:style-name="P56"/>
      <text:p text:style-name="P57"/>
      <text:p text:style-name="P58"><text:span text:style-name="T59">APYLINKIŲ RINKIMŲ IR REFERENDUMO KOMISIJŲ NARIŲ REZERVO SUDARYMO, PANAUDOJIMO, TIKSLINIMO IR ATŠAUKIMO IŠ JO TVARKOS APRAŠAS</text:span></text:p>
      <text:p text:style-name="P60"/>
      <text:p text:style-name="P61"/>
      <text:p text:style-name="P62"><text:span text:style-name="T63">1</text:span><text:span text:style-name="T64">. Apylinkių rinkimų ir referendumo komisijų narių rezervo sudarymo, panaudojimo, tikslinimo ir atšaukimo iš jo tvarkos apraše (toliau – Aprašas) nustatoma Lietuvos Respublikos Seimo, Respublikos Prezidento, savivaldybių tarybų ir merų rinkimų, rinkimų į Europos Parlamentą ir referendumų apylinkių rinkimų ir referendumo komisijų narių rezervo (toliau – Rezervas) sudarymo, panaudojimo, tikslinimo ir atšaukimo iš jo tvarka ir sąlygos.</text:span></text:p>
      <text:p text:style-name="P65"><text:span text:style-name="T66">2</text:span><text:span text:style-name="T67">. Apraše vartojamos sąvokos suprantamos taip, kaip jos apibrėžtos Lietuvos Respublikos rinkimų kodekse, Referendumo konstituciniame įstatyme ir kituose teisės aktuose.</text:span></text:p>
      <text:p text:style-name="P68"><text:span text:style-name="T69">3</text:span><text:span text:style-name="T70">. Į Rezervą neribotam laikui įrašomi asmenys, atitinkantys šiuos reikalavimus:</text:span></text:p>
      <text:p text:style-name="P71"><text:span text:style-name="T72">3.1</text:span><text:span text:style-name="T73">. turintys Lietuvos Respublikos pilietybę;</text:span></text:p>
      <text:p text:style-name="P74"><text:span text:style-name="T75">3.2</text:span><text:span text:style-name="T76">. apylinkės rinkimų (referendumo) komisijos sudarymo metu esantys ne jaunesni kaip 18 metų;</text:span></text:p>
      <text:p text:style-name="P77"><text:span text:style-name="T78">3.3</text:span><text:span text:style-name="T79">. atitinkantys Rinkimų kodekse nustatytus nepriekaištingos reputacijos reikalavimus;</text:span></text:p>
      <text:p text:style-name="P80"><text:span text:style-name="T81">4</text:span><text:span text:style-name="T82">. Į Rezervą neįrašomi:</text:span></text:p>
      <text:p text:style-name="P83"><text:span text:style-name="T84">4.1</text:span><text:span text:style-name="T85">. asmenys, kurie pagal specialius įstatymus ar statutus negali dalyvauti politinių organizacijų veikloje;</text:span></text:p>
      <text:p text:style-name="P86"><text:span text:style-name="T87">4.2</text:span><text:span text:style-name="T88">. <text:s/>statutinės institucijos ar įstaigos pareigūnai, kurie likus 65 dienoms iki rinkimų dienos nėra išėję į pensiją;</text:span></text:p>
      <text:p text:style-name="P89"><text:span text:style-name="T90">4.3</text:span><text:span text:style-name="T91">. asmenys, atliekantys tikrąją karo tarnybą arba alternatyviąją krašto apsaugos tarnybą;</text:span></text:p>
      <text:p text:style-name="P92"><text:span text:style-name="T93">4.4</text:span><text:span text:style-name="T94">. teisėjai, kol eina teisėjo pareigas.</text:span></text:p>
      <text:p text:style-name="P95"><text:span text:style-name="T96">5</text:span><text:span text:style-name="T97">. Asmenys, siekiantys būti įrašyti į Rezervą, elektroninių ryšių priemonėmis pateikia Vyriausiajai rinkimų komisijai (toliau – Komisija) su asmens parašu skenuotą ar kvalifikuotu elektroniniu parašu pasirašytą nustatytos formos prašymą (1 priedas). Komisija ne vėliau kaip per 5 darbo dienas nuo prašymo gavimo dienos patikrina, ar prašymą pateikęs asmuo atitinka Rinkimų kodekse bei Apraše nustatytus reikalavimus, keliamus rinkimų (referendumo) komisijų nariams, ir artimiausio Komisijos posėdžio metu priima Komisijos sprendimą įrašyti asmenį į Rezervą arba<text:s/></text:span><text:soft-page-break/><text:span text:style-name="T98">priima motyvuotą sprendimą neįrašyti asmens į Rezervą. Komisija ne vėliau kaip per 3 darbo dienas po sprendimo priėmimo apie jį informuoja prašymą pateikusį asmenį.</text:span></text:p>
      <text:p text:style-name="P99"><text:span text:style-name="T100">6</text:span><text:span text:style-name="T101">. Rezervas naudojamas, kai apylinkės rinkimų (referendumo) komisijoje trūksta narių. Tokiu atveju savivaldybės (apygardos) rinkimų (referendumo) komisija elektroninių ryšių priemonėmis kreipiasi į Komisiją, nurodydama trūkstamų narių skaičių ir apylinkių pavadinimus bei numerius. Jeigu Rezerve nėra asmenų, kurie gali būti skiriami konkrečios apylinkės rinkimų (referendumo) komisijos nariais, trūkstamas kandidatūras į apylinkės rinkimų (referendumo) komisijos narius turi pasiūlyti savivaldybės administracijos direktorius.</text:span></text:p>
      <text:p text:style-name="P102"><text:span text:style-name="T103">7</text:span><text:span text:style-name="T104">. Asmuo, esantis Rezerve ir per rinkimus (referendumą) paskirtas eiti nario pareigas apylinkės rinkimų (referendumo) komisijoje, tuo pačiu metu negali būti kandidatu, kitos rinkimų (referendumo) komisijos pirmininku ar nariu, Lietuvos Respublikos piliečių iniciatyvinės grupės referendumui surengti nariu, rinkimų (referendumo) stebėtoju, atstovu rinkimams (referendumui), politinės kampanijos iždininku, negali užsiimti veikla, susijusia su rinkėjų, remiančių kandidatą ar kandidatų sąrašą, parašų rinkimu, Lietuvos Respublikos piliečių, remiančių referendumo paskelbimą, rinkėjų parašų rinkimu..</text:span></text:p>
      <text:p text:style-name="Normal"/>
      <text:p text:style-name="P105"><text:span text:style-name="T106">8</text:span><text:span text:style-name="T107">. Rezervo sąrašo eiliškumas yra sudaromas pagal asmens prašymo pateikimo datą. Pasibaigus rinkimams (referendumui), asmenys, paskirti apylinkių rinkimų (referendumo)<text:s/></text:span><text:soft-page-break/><text:span text:style-name="T108">komisijų nariais iš Rezervo, grąžinami į Rezervo sąrašo pabaigą. Prasidėjus naujiems rinkimams (referendumui), trūkstami apylinkių rinkimų (referendumo) komisijų nariai rotacijos būdu skiriami iš Rezervo sąrašo pradžios.<text:s/></text:span></text:p>
      <text:p text:style-name="P109"><text:span text:style-name="T110">9</text:span><text:span text:style-name="T111">. Asmenys, įrašyti į Rezervo sąrašą, privalo nedelsdami elektroninių ryšių priemonėmis informuoti Komisiją apie pasikeitusius jų kontaktinius duomenis ar patikslinti, kurioje apylinkėje pageidautų dirbti.<text:s/></text:span></text:p>
      <text:p text:style-name="P112"><text:span text:style-name="T113">10</text:span><text:span text:style-name="T114">. Asmuo iš Rezervo atšaukiamas:</text:span></text:p>
      <text:p text:style-name="P115"><text:span text:style-name="T116">10.1</text:span><text:span text:style-name="T117">. asmeniui elektroninių ryšių priemonėmis pateikus Komisijai su asmens parašu skenuotą ar kvalifikuotu elektroniniu parašu pasirašytą laisvos formos prašymą dėl jo išbraukimo;</text:span></text:p>
      <text:p text:style-name="P118"><text:span text:style-name="T119">10.2</text:span><text:span text:style-name="T120">. asmeniui mirus;</text:span></text:p>
      <text:p text:style-name="P121"><text:span text:style-name="T122">10.3</text:span><text:span text:style-name="T123">. asmeniui netekus Lietuvos Respublikos pilietybės;</text:span></text:p>
      <text:p text:style-name="P124"><text:span text:style-name="T125">10.4</text:span><text:span text:style-name="T126">. Komisijai gavus duomenų, kad asmuo neatitinka nustatytų nepriekaištingos reputacijos reikalavimų;</text:span></text:p>
      <text:p text:style-name="P127"><text:span text:style-name="T128">10.5</text:span><text:span text:style-name="T129">. atleistas iš rinkimų (referendumo) komisijos narių už Rinkimų kodekso ar Referendumo konstitucinio įstatymo pažeidimą.</text:span></text:p>
      <text:soft-page-break/>
      <text:p text:style-name="P130"><text:span text:style-name="T131">Sprendimą apie asmens išbraukimą iš Rezervo Komisija priima artimiausio Komisijos posėdžio metu. Apie priimtą sprendimą dėl asmens išbraukimo iš Rezervo Komisija ne vėliau kaip per 3 darbo dienas po sprendimo priėmimo informuoja asmenį, kuris buvo įrašytas į Rezervą.</text:span></text:p>
      <text:p text:style-name="P132"><text:span text:style-name="T133">11</text:span><text:span text:style-name="T134">. Rezervo sąrašą (2 priedas) sudaro, jį tvarko, asmenų, norinčių, kad būtų įrašyti į Rezervą, duomenis tikrina Komisijos sekretoriatas.</text:span></text:p>
      <text:p text:style-name="P135"><text:span text:style-name="T136">12</text:span><text:span text:style-name="T137">. Asmenų, įrašytų į Rezervą, asmens duomenys tvarkomi teisės aktų nustatyta tvarka.</text:span></text:p>
      <text:p text:style-name="P138"/>
      <text:p text:style-name="P139"><text:span text:style-name="T140">____________________________________</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fo:language="en" fo:country="GB" style:language-asian="ar" style:country-asian="SA"/>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8-31T21:52:00Z</meta:creation-date>
    <dc:date>2022-08-31T21:52:00Z</dc:date>
    <meta:print-date>2022-08-11T04:50:00Z</meta:print-date>
    <meta:template xlink:href="Normal.dotm" xlink:type="simple"/>
    <meta:editing-cycles>2</meta:editing-cycles>
    <meta:editing-duration>PT0S</meta:editing-duration>
    <meta:document-statistic meta:page-count="7" meta:paragraph-count="27" meta:word-count="816" meta:character-count="6156" meta:row-count="141" meta:non-whitespace-character-count="5367"/>
  </office:meta>
</office:document-meta>
</file>