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7%"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name="P12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30" style:parent-style-name="Normal" style:family="paragraph">
      <style:paragraph-properties style:punctuation-wrap="simple" fo:text-align="justify" style:vertical-align="baseline" fo:line-height="15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master-page-name="MPF1" style:family="paragraph">
      <style:paragraph-properties fo:keep-together="always" fo:break-before="page" style:vertical-align="middl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144" style:parent-style-name="Normal" style:family="paragraph">
      <style:paragraph-properties fo:margin-left="5.5in" fo:text-indent="0.5in">
        <style:tab-stops/>
      </style:paragraph-properties>
    </style:style>
    <style:style style:name="T145" style:parent-style-name="DefaultParagraphFont" style:family="text">
      <style:text-properties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4"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indent="0.9in"/>
      <style:text-properties fo:font-size="10pt" style:font-size-asian="10pt" style:font-size-complex="12pt" style:language-asian="lt" style:country-asian="LT"/>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P168"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169" style:parent-style-name="Normal" style:family="paragraph">
      <style:paragraph-properties fo:line-height="150%"/>
    </style:style>
    <style:style style:name="T170" style:parent-style-name="DefaultParagraphFont" style:family="text">
      <style:text-properties fo:font-size="10pt" style:font-size-asian="10pt" style:font-size-complex="12pt" style:language-asian="lt" style:country-asian="LT"/>
    </style:style>
    <style:style style:name="T17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2" style:parent-style-name="DefaultParagraphFont" style:family="text">
      <style:text-properties fo:font-size="10pt" style:font-size-asian="10pt" style:font-size-complex="12pt" style:language-asian="lt" style:country-asian="LT"/>
    </style:style>
    <style:style style:name="T17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4" style:parent-style-name="DefaultParagraphFont" style:family="text">
      <style:text-properties fo:font-size="10pt" style:font-size-asian="10pt" style:font-size-complex="12pt" style:language-asian="lt" style:country-asian="LT"/>
    </style:style>
    <style:style style:name="T17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ableColumn178" style:family="table-column">
      <style:table-column-properties style:column-width="10.2652in" style:use-optimal-column-width="false"/>
    </style:style>
    <style:style style:name="Table177" style:family="table">
      <style:table-properties style:width="10.2652in" fo:margin-left="-0.0243in" table:align="left"/>
    </style:style>
    <style:style style:name="TableRow179" style:family="table-row">
      <style:table-row-properties style:use-optimal-row-height="false"/>
    </style:style>
    <style:style style:name="TableCell180" style:family="table-cell">
      <style:table-cell-properties fo:border="none" fo:padding-top="0in" fo:padding-left="0.0743in" fo:padding-bottom="0in" fo:padding-right="0.0743in"/>
    </style:style>
    <style:style style:name="P181" style:parent-style-name="Normal" style:family="paragraph">
      <style:paragraph-properties style:line-height-at-least="0.25in"/>
      <style:text-properties style:font-name-asian="Calibri" fo:font-size="10pt" style:font-size-asian="10pt"/>
    </style:style>
    <style:style style:name="P182" style:parent-style-name="Normal" style:family="paragraph">
      <style:paragraph-properties style:line-height-at-least="0.25in"/>
      <style:text-properties style:font-name-asian="Calibri"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43in" fo:padding-bottom="0in" fo:padding-right="0.0743in"/>
    </style:style>
    <style:style style:name="P185" style:parent-style-name="Normal" style:family="paragraph">
      <style:paragraph-properties style:line-height-at-least="0.25in"/>
      <style:text-properties style:font-name-asian="Calibri" fo:font-size="10pt" style:font-size-asian="10pt"/>
    </style:style>
    <style:style style:name="P186"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187" style:parent-style-name="Normal" style:family="paragraph">
      <style:paragraph-properties style:line-height-at-least="0.25in"/>
      <style:text-properties style:font-name-asian="Calibri" fo:font-size="10pt" style:font-size-asian="10pt"/>
    </style:style>
    <style:style style:name="TableColumn189" style:family="table-column">
      <style:table-column-properties style:column-width="0.4069in" style:use-optimal-column-width="false"/>
    </style:style>
    <style:style style:name="TableColumn190" style:family="table-column">
      <style:table-column-properties style:column-width="1.5458in" style:use-optimal-column-width="false"/>
    </style:style>
    <style:style style:name="TableColumn191" style:family="table-column">
      <style:table-column-properties style:column-width="2.2208in" style:use-optimal-column-width="false"/>
    </style:style>
    <style:style style:name="TableColumn192" style:family="table-column">
      <style:table-column-properties style:column-width="1.5451in" style:use-optimal-column-width="false"/>
    </style:style>
    <style:style style:name="TableColumn193" style:family="table-column">
      <style:table-column-properties style:column-width="1.6416in" style:use-optimal-column-width="false"/>
    </style:style>
    <style:style style:name="TableColumn194" style:family="table-column">
      <style:table-column-properties style:column-width="2.7013in" style:use-optimal-column-width="false"/>
    </style:style>
    <style:style style:name="Table188" style:family="table">
      <style:table-properties style:width="10.0618in" fo:margin-left="0in" table:align="left"/>
    </style:style>
    <style:style style:name="TableRow195" style:family="table-row">
      <style:table-row-properties style:min-row-height="0.6166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min-row-height="0.290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paragraph-properties style:line-height-at-least="0.25in"/>
      <style:text-properties style:font-name-asian="Calibri" fo:font-size="10pt" style:font-size-asian="10pt"/>
    </style:style>
    <style:style style:name="P223" style:parent-style-name="Normal" style:family="paragraph">
      <style:paragraph-properties fo:text-align="justify" style:line-height-at-least="0.25in"/>
      <style:text-properties fo:font-size="10pt" style:font-size-asian="10pt" style:font-size-complex="12pt" style:language-asian="lt" style:country-asian="LT"/>
    </style:style>
    <style:style style:name="P224" style:parent-style-name="Normal" style:family="paragraph">
      <style:paragraph-properties style:line-height-at-least="0.25in"/>
      <style:text-properties fo:font-size="10pt" style:font-size-asian="10pt" style:font-size-complex="12pt" style:language-asian="lt" style:country-asian="LT"/>
    </style:style>
    <style:style style:name="P225" style:parent-style-name="Normal" style:family="paragraph">
      <style:paragraph-properties fo:text-align="justify" style:line-height-at-least="0.25in"/>
      <style:text-properties fo:font-size="10pt" style:font-size-asian="10pt" style:font-size-complex="12pt" style:language-asian="lt" style:country-asian="LT"/>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T238" style:parent-style-name="DefaultParagraphFont" style:family="text">
      <style:text-properties fo:font-size="10pt" style:font-size-asian="10pt"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P244"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245"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paragraph-properties fo:text-indent="0.0347in"/>
      <style:text-properties fo:font-size="10pt" style:font-size-asian="10pt"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paragraph-properties fo:text-indent="0.0347in"/>
      <style:text-properties fo:font-size="10pt" style:font-size-asian="10pt" style:font-size-complex="12pt" style:language-asian="lt" style:country-asian="LT"/>
    </style:style>
    <style:style style:name="P253"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254"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paragraph-properties style:punctuation-wrap="simple" style:vertical-align="baseline"/>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language-asian="lt" style:country-asian="LT" fo:hyphenate="false"/>
    </style:style>
    <style:style style:name="P267" style:parent-style-name="Normal" style:family="paragraph">
      <style:paragraph-properties fo:margin-left="3.8395in" fo:text-indent="0.0083in">
        <style:tab-stops/>
      </style:paragraph-properties>
      <style:text-properties fo:font-size="11pt" style:font-size-asian="11pt" style:language-asian="lt" style:country-asian="LT"/>
    </style:style>
    <style:style style:name="P268" style:parent-style-name="Normal" style:family="paragraph">
      <style:paragraph-properties fo:margin-left="3.8395in" fo:text-indent="0.0083in">
        <style:tab-stops/>
      </style:paragraph-properties>
      <style:text-properties style:font-weight-complex="bold" fo:font-size="11pt" style:font-size-asian="11pt" style:font-size-complex="11pt" style:language-asian="lt" style:country-asian="LT"/>
    </style:style>
    <style:style style:name="P269" style:parent-style-name="Normal" style:family="paragraph">
      <style:paragraph-properties fo:text-align="center">
        <style:tab-stops>
          <style:tab-stop style:type="left" style:position="4.625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tab-stops>
          <style:tab-stop style:type="left" style:position="4.625in"/>
        </style:tab-stops>
      </style:paragraph-properties>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fo:language="es" fo:country="ES" style:language-asian="lt" style:country-asian="LT"/>
    </style:style>
    <style:style style:name="P278"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279" style:parent-style-name="Normal" style:family="paragraph">
      <style:paragraph-properties fo:text-align="center">
        <style:tab-stops>
          <style:tab-stop style:type="left" style:position="4.625in"/>
        </style:tab-stops>
      </style:paragraph-properties>
      <style:text-properties fo:font-size="11pt" style:font-size-asian="11pt" style:font-size-complex="11pt" fo:language="es" fo:country="ES" style:language-asian="lt" style:country-asian="LT"/>
    </style:style>
    <style:style style:name="P280"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2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language="en" fo:country="GB"/>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language="en" fo:country="GB"/>
    </style:style>
    <style:style style:name="P286" style:parent-style-name="Normal" style:family="paragraph">
      <style:paragraph-properties fo:text-align="center" fo:margin-right="-0.0159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olumn289" style:family="table-column">
      <style:table-column-properties style:column-width="0.4895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2.3395in" style:use-optimal-column-width="false"/>
    </style:style>
    <style:style style:name="TableColumn292" style:family="table-column">
      <style:table-column-properties style:column-width="3.2687in" style:use-optimal-column-width="false"/>
    </style:style>
    <style:style style:name="TableColumn293" style:family="table-column">
      <style:table-column-properties style:column-width="0.5909in" style:use-optimal-column-width="false"/>
    </style:style>
    <style:style style:name="Table288" style:family="table">
      <style:table-properties style:width="6.6937in" fo:margin-left="0.2722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8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833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Row313" style:family="table-row">
      <style:table-row-properties style:min-row-height="0.0138in" style:use-optimal-row-height="false" fo:keep-together="always"/>
    </style:style>
    <style:style style:name="P31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19" style:family="table-row">
      <style:table-row-properties style:min-row-height="0.0138in" style:use-optimal-row-height="false" fo:keep-together="always"/>
    </style:style>
    <style:style style:name="P32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38" style:family="table-row">
      <style:table-row-properties style:min-row-height="0.0138in" style:use-optimal-row-height="false" fo:keep-together="always"/>
    </style:style>
    <style:style style:name="P33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44" style:family="table-row">
      <style:table-row-properties style:min-row-height="0.0138in" style:use-optimal-row-height="false" fo:keep-together="always"/>
    </style:style>
    <style:style style:name="P34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333in"/>
        </style:tab-stops>
      </style:paragraph-properties>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style:tab-stops>
          <style:tab-stop style:type="left" style:position="0.8333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83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439" style:parent-style-name="DefaultParagraphFont" style:family="text">
      <style:text-properties style:font-name-asian="Calibri"/>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4715in">
        <style:tab-stops>
          <style:tab-stop style:type="left" style:position="0.8333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833in">
        <style:tab-stops>
          <style:tab-stop style:type="left" style:position="0.8333in"/>
        </style:tab-stops>
      </style:paragraph-properties>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1in"/>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style:style>
    <style:style style:name="P493" style:parent-style-name="Normal" style:master-page-name="MPF3" style:family="paragraph">
      <style:paragraph-properties fo:break-before="page" fo:margin-left="6.25in" style:page-number="1">
        <style:tab-stops/>
      </style:paragraph-properties>
      <style:text-properties fo:font-size="11pt" style:font-size-asian="11pt" style:language-asian="lt" style:country-asian="LT"/>
    </style:style>
    <style:style style:name="P498" style:parent-style-name="Normal" style:family="paragraph">
      <style:paragraph-properties fo:margin-left="6.25in">
        <style:tab-stops/>
      </style:paragraph-properties>
      <style:text-properties fo:font-size="11pt" style:font-size-asian="11pt" style:language-asian="lt" style:country-asian="LT"/>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P502"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margin-left="3.6in" fo:text-indent="0.9in">
        <style:tab-stops/>
      </style:paragraph-properties>
      <style:text-properties fo:font-size="10pt" style:font-size-asian="10pt" style:language-asian="lt" style:country-asian="LT"/>
    </style:style>
    <style:style style:name="P510" style:parent-style-name="Normal" style:family="paragraph">
      <style:text-properties fo:font-weight="bold" style:font-weight-asian="bold" style:language-asian="lt" style:country-asian="LT"/>
    </style:style>
    <style:style style:name="P511" style:parent-style-name="Normal" style:family="paragraph">
      <style:text-properties fo:font-weight="bold" style:font-weight-asian="bold" style:language-asian="lt" style:country-asian="LT"/>
    </style:style>
    <style:style style:name="P512" style:parent-style-name="Normal" style:family="paragraph">
      <style:text-properties fo:font-size="11pt" style:font-size-asian="11pt" style:language-asian="lt" style:country-asian="LT"/>
    </style:style>
    <style:style style:name="TableColumn514" style:family="table-column">
      <style:table-column-properties style:column-width="0.5368in"/>
    </style:style>
    <style:style style:name="TableColumn515" style:family="table-column">
      <style:table-column-properties style:column-width="1.3458in"/>
    </style:style>
    <style:style style:name="TableColumn516" style:family="table-column">
      <style:table-column-properties style:column-width="1.1395in"/>
    </style:style>
    <style:style style:name="TableColumn517" style:family="table-column">
      <style:table-column-properties style:column-width="1.2888in"/>
    </style:style>
    <style:style style:name="TableColumn518" style:family="table-column">
      <style:table-column-properties style:column-width="1in"/>
    </style:style>
    <style:style style:name="TableColumn519" style:family="table-column">
      <style:table-column-properties style:column-width="1.3451in"/>
    </style:style>
    <style:style style:name="TableColumn520" style:family="table-column">
      <style:table-column-properties style:column-width="1.0284in"/>
    </style:style>
    <style:style style:name="TableColumn521" style:family="table-column">
      <style:table-column-properties style:column-width="1.025in"/>
    </style:style>
    <style:style style:name="TableColumn522" style:family="table-column">
      <style:table-column-properties style:column-width="1.134in"/>
    </style:style>
    <style:style style:name="Table513" style:family="table">
      <style:table-properties style:width="9.8437in" fo:margin-left="0.075in" table:align="left"/>
    </style:style>
    <style:style style:name="TableRow523" style:family="table-row">
      <style:table-row-properties style:min-row-height="0.291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8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weight="bold" style:font-weight-asian="bold"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570" style:parent-style-name="DefaultParagraphFont" style:family="text">
      <style:text-properties fo:font-weight="bold" style:font-weight-asian="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1 M. GEGUŽĖS 9 D. ĮSAKYMO NR. 3D-389 „NUOSTOLIŲ DĖL UŽKREČIAMŲJŲ LIGŲ – GALVIJŲ TUBERKULIOZĖS, GALVIJŲ BRUCELIOZĖS, ENZOOTINĖS GALVIJŲ LEUKOZĖS – ŽIDINIO GALVIJŲ BANDOJE SUNAIKINIMO ĮVERTINIMO IR ATLYGINIMO TAISYKLĖS“ PAKEITIMO</text:p>
      <text:p text:style-name="P12"/>
      <text:p text:style-name="P13">2015 m. kovo 27 d. Nr. 3D-232</text:p>
      <text:p text:style-name="P14">Vilnius</text:p>
      <text:p text:style-name="P15"/>
      <text:p text:style-name="P16"/>
      <text:p text:style-name="P17">P a k e i č i u Lietuvos Respublikos žemės ūkio ministro 2011 m. gegužės 9 d. įsakymą Nr. 3D-389 „Nuostolių dėl užkrečiamųjų ligų – galvijų tuberkuliozės, galvijų bruceliozės, enzootinės galvijų leukozės – židinio galvijų bandoje sunaikinimo įvertinimo ir atlyginimo taisyklės“:</text:p>
      <text:p text:style-name="P18">1.<text:tab/>Pakeičiu preambulę ir ją išdėstau taip:</text:p>
      <text:p text:style-name="P19">„Vadovaudamasis Lietuvos Respublikos žemės ūkio, maisto ūkio ir kaimo plėtros 7 straipsnio 2 dalies 6 punktu, 8 straipsnio 1 dalimi ir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p>
      <text:p text:style-name="P20">2.<text:tab/>Pripažįstu netekusiu galios 2 punktą.</text:p>
      <text:p text:style-name="P21">3.<text:tab/>Pakeičiu nurodytuoju įsakymu patvirtintas Nuostolių dėl užkrečiamųjų ligų – galvijų tuberkuliozės, galvijų bruceliozės, enzootinės galvijų leukozės – židinio galvijų bandoje sunaikinimo įvertinimo ir atlyginimo taisykles:</text:p>
      <text:p text:style-name="P22">3.1.<text:tab/>Pakeičiu 1 punktą ir jį išdėstau taip:</text:p>
      <text:p text:style-name="P23">„1. Nuostolių dėl užkrečiamųjų ligų – galvijų tuberkuliozės, galvijų bruceliozės, enzootinės galvijų leukozės – židinio galvijų bandoje sunaikinimo įvertinimo ir atlyginimo taisyklės (toliau – taisyklės) parengtos vadovaujantis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p>
      <text:p text:style-name="P24">3.2.<text:tab/><text:span text:style-name="T25">Pakeičiu 2 punktą ir jį išdėstau taip:</text:span></text:p>
      <text:p text:style-name="P26"><text:span text:style-name="T27">„</text:span><text:span text:style-name="T28">2</text:span><text:span text:style-name="T29">.<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 galvijų bruceliozę, enzootinę galvijų leukozę galvijų bandose (toliau – nuostoliai), ir nustatyti jų atlyginimo tvarką.“</text:p>
      <text:p text:style-name="P30"><text:span text:style-name="T31">3.3</text:span><text:span text:style-name="T32">.</text:span><text:span text:style-name="T33"><text:tab/>Pakeičiu 3 punktą ir jį išdėstau taip:</text:span></text:p>
      <text:p text:style-name="P34"><text:span text:style-name="T35">„</text:span><text:span text:style-name="T36">3</text:span><text:span text:style-name="T37">. Nuostoliai atlyginami juridiniams ir fiziniams asmenims (toliau – galvijų savininkai), kuriems nuosavybės teise priklausantys galvijai VMVT nurodymu buvo paskersti, o gyvūniniai produktai sunaikinti arba uždrausti tiekti į rinką, vykdant VMVT nustatytus apribojimus ir draudimus, įtarus, patvirtinus galvijų tuberkuliozę, galvijų bruceliozę, enzootinę galvijų leukozę, ir kurie verčiasi pirmine žemės ūkio gamyba, kaip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4 m.<text:s/></text:span><text:span text:style-name="T38">specialusis leidimas</text:span><text:span text:style-name="T39">, 15 skyrius, 6 tomas, p. 463), su paskutiniais pakeitimais, padarytais 2014 m. gegužės 15 d. Europos Parlamento ir Tarybos reglamentu (ES) Nr. 652/2014 (OL 2014 L 189, p. 1), 3 straipsnio 17 dalyje. Nuostoliai pagal šias taisykles nebus kompensuojami arba bus sustabdomas jų kompensavimas, jei gyvūnų savininkas yra gavęs neteisėtą pagalbą, kuri Europos Komisijos sprendimu (dėl individualios pagalbos arba pagalbos schemos) buvo pripažinta nesuderinama su bendrąja rinka, kol gyvūnų<text:s/></text:span><text:soft-page-break/><text:span text:style-name="T40">savininkas nesugrąžins visos neteisėtos ir nesuderinamos pagalbos sumos, įskaitant palūkanas, teisės aktuose nustatyta tvarka. Jeigu gyvūnų savininkas yra sunkumus patirianti įmonė, kaip apibrėžta Komisijos reglamento (ES) Nr. 702/2014 2 straipsnyje, pagal šias taisykles nuostoliai gali būti kompensuojami tik tais atvejais, kai gyvūnų savininko finansinius sunkumus sukėlė įtarimas dėl galvijų tuberkuliozės, galvijų bruceliozės, enzootinės galvijų leukozės arba šių ligų židinių likvidavimas.“</text:span></text:p>
      <text:p text:style-name="P41">3.4.<text:tab/>Pakeičiu 4 punktą ir jį išdėstau taip:</text:p>
      <text:p text:style-name="P42">„4. Nuostoliai atlyginami juridiniams ir fiziniams asmenims, kurie atitinka reikalavimus, keliamus mažoms ir vidutinėms įmonėms, kaip jos apibrėžtos 2014 m. birželio 25 d. Komisijos reglamento (ES) Nr. 702/2014 I priede.“</text:p>
      <text:p text:style-name="P43">3.5.<text:tab/>Pakeičiu 7 punktą ir jį išdėstau taip:</text:p>
      <text:p text:style-name="P44">„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 sunaikinimo,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p>
      <text:p text:style-name="P45">3.6.<text:tab/>Pakeičiu 8 punktą ir jį išdėstau taip:</text:p>
      <text:p text:style-name="P46">„8. Valstybės pagalba apskaičiuojama atsižvelgiant į:</text:p>
      <text:p text:style-name="P47">8.1. galvijų vidutinę rinkos vertę, buvusią praėjusį mėnesį prieš galvijo paskerdimo skerdykloje faktą;</text:p>
      <text:p text:style-name="P48">8.2. negautas pajamas dėl VMVT nurodymu galvijų bandai taikytų apribojimų, draudimų ir sunkumų įsigyjant naujus galvijus.“</text:p>
      <text:p text:style-name="P49"><text:span text:style-name="T50">3.7</text:span><text:span text:style-name="T51">.</text:span><text:span text:style-name="T52"><text:tab/>Pakeičiu 10 punktą ir jį išdėstau taip:</text:span></text:p>
      <text:p text:style-name="P53"><text:span text:style-name="T54">„</text:span><text:span text:style-name="T55">10</text:span><text:span text:style-name="T56">. VMVT:</text:span></text:p>
      <text:p text:style-name="P57">10.1.<text:s/><text:span text:style-name="T58">įtarusi apie užkrečiamąją ligą – galvijų tuberkuliozę, galvijų bruceliozę ar enzootinę galvijų leukozę galvijų laikymo vietoje, raštu informuoja galvijų savininką (laikytoją) ir nurodo taikyti galvijų bruceliozės ar enzootinės galvijų leukozės kontrolės priemones ir kontroliuoja jų vykdymą;</text:span></text:p>
      <text:p text:style-name="P59">10.2.<text:s/><text:span text:style-name="T60">laboratoriniais tyrimais patvirtinusi galvijų tuberkuliozę, galvijų bruceliozę ar enzootinę galvijų leukozę, informuoja Lietuvos Respublikos žemės ūkio ministeriją (toliau – ministerija), vadovaudamasi Pranešimų Žemės ūkio ministerijai apie gyvulių ir kitų gyvūnų užkrečiamųjų ligų atvejus, įsigytas priešepizootines priemones ir atliktus darbus teikimo tvarka, patvirtinta Valstybinės maisto ir veterinarijos tarnybos direktoriaus 2001 m. spalio 31 d. įsakymu Nr. 465 „Dėl dokumentų dėl nuostolių ir išlaidų, susidariusių likviduojant gyvūnų užkrečiamųjų<text:s/></text:span><text:soft-page-break/><text:span text:style-name="T61">ligų židinius, kompensavimo patvirtinimo“, ir teisės aktų nustatyta tvarka taiko galvijų tuberkuliozės, galvijų bruceliozės ar enzootinės leukozės likvidavimo priemones ir kontroliuoja jų vykdymą, raštu informuoja galvijų savininką / laikytoją apie privalomas vykdyti veterinarines sanitarines priemones;</text:span></text:p>
      <text:p text:style-name="P62"><text:span text:style-name="T63">10.3</text:span><text:span text:style-name="T64">.<text:s/></text:span><text:span text:style-name="T65">informuoja savivaldybės sudarytą Nuostolių, patirtų likviduojant gyvūnų užkrečiamųjų ligų protrūkius, įvertinimo komisiją (toliau – savivaldybės komisija) apie galvijų tuberkuliozės, galvijų bruceliozės ar enzootinės galvijų leukozės įtarimą, likvidavimą, taikytas priemones.“</text:span></text:p>
      <text:p text:style-name="P66"><text:span text:style-name="T67">3.8</text:span><text:span text:style-name="T68">.</text:span><text:span text:style-name="T69"><text:tab/></text:span><text:span text:style-name="T70">Pakeičiu 11 punktą ir jį išdėstau taip:</text:span></text:p>
      <text:p text:style-name="P71"><text:span text:style-name="T72">„</text:span><text:span text:style-name="T73">11</text:span><text:span text:style-name="T74">. Galvijų savininkas, gavęs VMVT pranešimą apie apribojimų, nurodymų ir draudimų, taikytų dėl galvijų tuberkuliozės, galvijų bruceliozės ar enzootinės galvijų leukozės, panaikinimą, per 20 darbo dienų gali kreiptis į savivaldybės komisiją dėl nuostolių atlyginimo, pateikdamas šiuos dokumentus:</text:span></text:p>
      <text:p text:style-name="P75"><text:span text:style-name="T76">11.1</text:span><text:span text:style-name="T77">. prašymą atlyginti nuostolius (toliau – prašymas) (1 priedas);</text:span></text:p>
      <text:p text:style-name="P78"><text:span text:style-name="T79">11.2</text:span><text:span text:style-name="T80">. VMVT įsakymų, kuriais buvo nustatyti ir panaikinti nurodymai, apribojimai ir draudimai dėl galvijų tuberkuliozės, galvijų bruceliozės ar enzootinės galvijų leukozės, kopijas;</text:span></text:p>
      <text:p text:style-name="P81"><text:span text:style-name="T82">11.3</text:span><text:span text:style-name="T83">. dokumentų, kuriais patvirtinta nuosavybės teisė</text:span><text:span text:style-name="T84">s</text:span><text:span text:style-name="T85"><text:s/>į pagal VMVT nurodymus paskerstus galvijus ir (ar) dokumentus, patvirtinančius apie gyvūninių produktų sunaikinimą;</text:span></text:p>
      <text:p text:style-name="P86"><text:span text:style-name="T87">11.4</text:span><text:span text:style-name="T88">. laboratoriniam tyrimui paimtų mėginių laboratorinių tyrimų protokolų kopijas;</text:span></text:p>
      <text:p text:style-name="P89"><text:span text:style-name="T90">11.5</text:span><text:span text:style-name="T91">. galvijų vidutinės rinkos vertės ir negautų pajamų, nurodytų Taisyklių 8 punkte, ir gautų išmokų ir (ar) nepatirtų išlaidų, nurodytų Taisyklių 9 punkte, įrodymo dokumentus;</text:span></text:p>
      <text:p text:style-name="P92"><text:span text:style-name="T93">11.6</text:span><text:span text:style-name="T94">. leidimo paskersti gyvūną (-us) skerdykloje, išduotą teritorinės VMVT, ir Lietuvos Respublikoje vežamų gyvūnų važtaraščio kopijas;</text:span></text:p>
      <text:p text:style-name="P95"><text:span text:style-name="T96">11.7</text:span><text:span text:style-name="T97">. pagal paskerstų galvijų individualius numerius skerdyklos išduotą galvijų paskerdimo ir skerdenų apmokėjimo dokumentą;</text:span></text:p>
      <text:p text:style-name="P98"><text:span text:style-name="T99">11.8</text:span><text:span text:style-name="T100">. duomenų patvirtinimo deklaraciją valstybės pagalbai gauti už nuostolius dėl užkrečiamųjų ligų – galvijų tuberkuliozės, galvijų bruceliozės, enzootinės galvijų leukozės – galvijų bandoje sunaikinimo (toliau – deklaracija) (2 priedas).“.</text:span></text:p>
      <text:p text:style-name="P101"><text:span text:style-name="T102">3.9</text:span><text:span text:style-name="T103">.</text:span><text:span text:style-name="T104"><text:tab/><text:s/>Pripažįstu netekusiu galios 13 punktą.</text:span></text:p>
      <text:p text:style-name="P105"><text:span text:style-name="T106">3.10</text:span><text:span text:style-name="T107">.</text:span><text:span text:style-name="T108"><text:tab/>Pripažįstu netekusiu galios 28 punktą.</text:span></text:p>
      <text:p text:style-name="P109"><text:span text:style-name="T110">3.11</text:span><text:span text:style-name="T111">.</text:span><text:span text:style-name="T112"><text:tab/></text:span>Papildau 32 punktu ir jį išdėstau taip:</text:p>
      <text:p text:style-name="P113">„32. Paaiškėjus, kad užkrečiamąją ligą – galvijų tuberkuliozę, galvijų bruceliozę, enzootinę galvijų leukozę – sukėlė tyčiniai galvijų savininko / laikytojo veiksmai arba jo aplaidumas, pagalba nėra teikiama.“</text:p>
      <text:p text:style-name="P114"><text:span text:style-name="T115">3.12</text:span><text:span text:style-name="T116">.</text:span><text:span text:style-name="T117"><text:tab/></text:span>Pakeičiu 1 priedą ir jį išdėstau nauja redakcija (pridedama).</text:p>
      <text:p text:style-name="P118"><text:span text:style-name="T119">3.13</text:span><text:span text:style-name="T120">.</text:span><text:span text:style-name="T121"><text:tab/></text:span>Pakeičiu 2 priedą ir jį išdėstau nauja redakcija (pridedama).</text:p>
      <text:p text:style-name="P122"><text:span text:style-name="T123">3.14</text:span><text:span text:style-name="T124">.</text:span><text:span text:style-name="T125"><text:tab/></text:span>Pakeičiu 3 priedą ir jį išdėstau nauja redakcija (pridedama).</text:p>
      <text:p text:style-name="P126"/>
      <text:p text:style-name="P127"/>
      <text:p text:style-name="P128"/>
      <text:p text:style-name="P129">Žemės ūkio ministrė<text:tab/>Virginija Baltraitienė</text:p>
      <text:p text:style-name="P130"/>
      <text:p text:style-name="P131"/>
      <text:p text:style-name="P132">SUDERINTA<text:s/><text:tab/><text:tab/><text:tab/><text:tab/><text:tab/><text:tab/>SUDERINTA</text:p>
      <text:p text:style-name="P133">Valstybinės maisto ir veterinarijos tarnybos<text:tab/><text:tab/>Lietuvos Respublikos konkurencijos tarybos</text:p>
      <text:p text:style-name="P134">2014-12-11 raštu Nr. B6-(1.19)-3221<text:tab/><text:tab/><text:tab/>2014-12-12 raštu Nr. (9.8-35)6V-2615</text:p>
      <text:p text:style-name="P135"/>
      <text:p text:style-name="P136">SUDERINTA</text:p>
      <text:p text:style-name="P137">Lietuvos savivaldybių asociacijos</text:p>
      <text:p text:style-name="P138">2014-12-17 raštu Nr. (18)-SD-946</text:p>
      <text:soft-page-break/>
      <text:p text:style-name="P139">Nuostolių dėl užkrečiamųjų ligų – galvijų tuberkuliozės, galvijų bruceliozės, enzootinės galvijų leukozės – židinio galvijų bandoje sunaikinimo įvertinimo ir atlyginimo taisyklių</text:p>
      <text:p text:style-name="P144"><text:span text:style-name="T145">1</text:span><text:span text:style-name="T146"><text:s/>priedas</text:span><text:span text:style-name="T147"><text:tab/></text:span><text:span text:style-name="T148"><text:tab/></text:span><text:span text:style-name="T149"><text:tab/></text:span></text:p>
      <text:p text:style-name="P150"/>
      <text:p text:style-name="P151"><text:span text:style-name="T152">(Prašymo atlyginti nuostolius forma)</text:span></text:p>
      <text:p text:style-name="P153"/>
      <text:p text:style-name="P154">____________________________________________________________________________________________________________________________________________</text:p>
      <text:p text:style-name="P155">(fizinio asmens vardas ir pavardė, juridinio asmens pavadinimas*)</text:p>
      <text:p text:style-name="P156">____________________________________________________________________________________________________________________________________________</text:p>
      <text:p text:style-name="P157"><text:span text:style-name="T158">(fizinio / juridinio asmens kodas, fizinio / juridinio asmens adresas (buveinė)*, telefonas, faksas, el. paštas)</text:span></text:p>
      <text:p text:style-name="P159"/>
      <text:p text:style-name="P160">_________________________________________________</text:p>
      <text:p text:style-name="P161">(savivaldybės pavadinimas)</text:p>
      <text:p text:style-name="P162"/>
      <text:p text:style-name="P163">Nuostolių, patirtų likviduojant gyvūnų užkrečiamųjų</text:p>
      <text:p text:style-name="Normal"><text:span text:style-name="T164">ligų protrūkius, įvertinimo komisijai</text:span></text:p>
      <text:p text:style-name="P165">PRAŠYMAS</text:p>
      <text:p text:style-name="P166">ATLYGINTI NUOSTOLIUS</text:p>
      <text:p text:style-name="P167">____________ <text:s text:c="3"/>Nr. ________</text:p>
      <text:p text:style-name="P168">(data)</text:p>
      <text:p text:style-name="P169"><text:span text:style-name="T170">Prašau atlyginti nuostolius už dėl užkrečiamųjų ligų – galvijų tuberkuliozės<text:s/></text:span><text:span text:style-name="T171"></text:span><text:span text:style-name="T172">, galvijų bruceliozės<text:s/></text:span><text:span text:style-name="T173"></text:span><text:span text:style-name="T174">, enzootinės galvijų leukozės<text:s/></text:span><text:span text:style-name="T175"></text:span><text:span text:style-name="T176"><text:s/>– paskerstus galvijus, negautas pajamas dėl VMVT taikytų apribojimų ir draudimų.</text:span></text:p>
      <table:table table:style-name="Table177">
        <table:table-columns>
          <table:table-column table:style-name="TableColumn178"/>
        </table:table-columns>
        <table:table-row table:style-name="TableRow179">
          <table:table-cell table:style-name="TableCell180">
            <text:p text:style-name="P181">Ūkininko įregistravimo Ūkininkų ūkio registre pažymėjimo numeris_________________________________________________________________________________________</text:p>
            <text:p text:style-name="P182">Galvijų bandos numeris_____________________________________________________________________________________________________________________________</text:p>
          </table:table-cell>
        </table:table-row>
        <table:table-row table:style-name="TableRow183">
          <table:table-cell table:style-name="TableCell184">
            <text:p text:style-name="P185">Banko rekvizitai__________________________________________________________________________________________________________________________________</text:p>
            <text:p text:style-name="P186">Skerdyklos pavadinimas, adresas ir veterinarinio patvirtinimo Nr.________________________________________________________________________________________</text:p>
            <text:p text:style-name="P187">Informacija apie paskerstus galviju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Paskersto galvijo individualus Nr.<text:s/></text:p>
                  <text:p text:style-name="P200"/>
                </table:table-cell>
                <table:table-cell table:style-name="TableCell201">
                  <text:p text:style-name="P202">Leidimo paskersti gyvūną skerdykloje data<text:s/></text:p>
                </table:table-cell>
                <table:table-cell table:style-name="TableCell203">
                  <text:p text:style-name="P204">Skersti vežamo gyvūno važtaraščio data<text:s/></text:p>
                </table:table-cell>
                <table:table-cell table:style-name="TableCell205">
                  <text:p text:style-name="P206">Skerdykloje galvijui suteiktas skerdimo Nr.</text:p>
                </table:table-cell>
                <table:table-cell table:style-name="TableCell207">
                  <text:p text:style-name="P208">Galvijo vidutinė rinkos kain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cell>
        </table:table-row>
      </table:table>
      <text:p text:style-name="P223"/>
      <text:soft-page-break/>
      <text:p text:style-name="P224">Iš viso paskersta galvijų, vnt. __________________________________________________________________________________________________________</text:p>
      <text:p text:style-name="P225">Informacija apie:<text:s/></text:p>
      <text:p text:style-name="P226">Negautas pajamas dėl VMVT nurodymu galvijų bandai taikytų apribojimų, draudimų (Eur)________________________________________________________________</text:p>
      <text:p text:style-name="P227"/>
      <text:p text:style-name="P228">Gautas draudimo išmokas (Eur)________________________________________________________________________________________________________________</text:p>
      <text:p text:style-name="P229"/>
      <text:p text:style-name="P230">Skerdyklos išmokėtą sumą už paskerstus galvijus (Eur)_____________________________________________________________________________________________</text:p>
      <text:p text:style-name="P231"/>
      <text:p text:style-name="P232">Išlaidas, kurios nebuvo patirtos dėl ligos, bet kitu atveju būtų buvusios patirtos (Eur)______________________________________________________________________</text:p>
      <text:p text:style-name="P233"/>
      <text:p text:style-name="Normal"><text:span text:style-name="T234">Valstybės pagalbos sumą (Eur) nuostoliams dėl užkrečiamųjų ligų – galvijų tuberkuliozės, galvijų bruceliozės, enzootinės galvijų leukozės –galvijų</text:span><text:span text:style-name="T235"><text:s/></text:span><text:span text:style-name="T236">bandoje<text:s/></text:span></text:p>
      <text:p text:style-name="P237"/>
      <text:p text:style-name="Normal"><text:span text:style-name="T238">sunaikinimo</text:span><text:span text:style-name="T239"><text:s/></text:span><text:span text:style-name="T240">atlyginti__________________________________________________________________________________________________________________________</text:span></text:p>
      <text:p text:style-name="P241"/>
      <text:p text:style-name="P242"/>
      <text:p text:style-name="P243"/>
      <text:p text:style-name="P244">_____________ <text:s text:c="69"/>___________________</text:p>
      <text:p text:style-name="P245">(juridinio asmens ar jo atstovo pareigų pavadinimas, <text:s text:c="40"/>(parašas) <text:s text:c="78"/>(vardas ir pavardė)</text:p>
      <text:p text:style-name="P246">jei prašymą pildo juridinis asmuo)<text:tab/><text:tab/></text:p>
      <text:p text:style-name="P247"/>
      <text:p text:style-name="P248"/>
      <text:p text:style-name="P249"/>
      <text:p text:style-name="P250">Patikrinimą atliko:<text:s/></text:p>
      <text:p text:style-name="P251">(Nuostolių, patirtų likviduojant gyvūnų užkrečiamųjų ligų protrūkius,</text:p>
      <text:p text:style-name="P252">įvertinimo komisijos atstovo pareigų pavadinimas)</text:p>
      <text:p text:style-name="P253">(Parašas)</text:p>
      <text:p text:style-name="P254">(Vardas ir pavardė)</text:p>
      <text:p text:style-name="P255">(Data)</text:p>
      <text:p text:style-name="P256"/>
      <text:p text:style-name="P257">*Pildoma didžiosiomis raidėmis;</text:p>
      <text:p text:style-name="P258"><text:span text:style-name="T259">**nuostoliai įvertinami pagal galvijų vidutinę rinkos vertę, kuri Žemės ūkio ir maisto produktų rinkos informacinės sistemoje buvo skelbta praėjusį mėnesį prieš galvijo paskerdimo skerdykloje faktą</text:span></text:p>
      <text:p text:style-name="P260"/>
      <text:p text:style-name="P265"/>
      <text:p text:style-name="P266">Nuostolių dėl užkrečiamųjų ligų – galvijų tuberkuliozės, galvijų bruceliozės, enzootinės galvijų leukozės – židinio galvijų bandoje sunaikinimo įvertinimo ir atlyginimo taisyklių</text:p>
      <text:p text:style-name="P267">2 priedas<text:s/></text:p>
      <text:p text:style-name="P268"/>
      <text:p text:style-name="P269"><text:span text:style-name="T270">(Duomenų patvirtinimo deklaracijos valstybės pagalbai gauti už nuostolius dėl<text:s/></text:span><text:span text:style-name="T271">užkrečiamųjų ligų – galvijų tuberkuliozės, galvijų bruceliozės, enzootinės galvijų leukozės – galvijų bandoje sunaikinimo<text:s/></text:span><text:span text:style-name="T272">forma)</text:span></text:p>
      <text:p text:style-name="P273"/>
      <text:p text:style-name="P274">________________________________________________</text:p>
      <text:p text:style-name="P275"><text:span text:style-name="T276">(galvijų savininko<text:s/></text:span><text:span text:style-name="T277">vardas, pavardė / įmonės pavadinimas)</text:span></text:p>
      <text:p text:style-name="P278">________________________________________________</text:p>
      <text:p text:style-name="P279">(asmens/įmonės kodas)</text:p>
      <text:p text:style-name="P280"/>
      <text:p text:style-name="P281">DUOMENŲ PATVIRTINIMO DEKLARACIJA VALSTYBĖS PAGALBAI GAUTI UŽ<text:s/></text:p>
      <text:p text:style-name="P282"><text:span text:style-name="T283">NUOSTOLIUS DĖL UŽKREČIAMŲJŲ LIGŲ – GALVIJŲ TUBERKULIOZĖS, GALVIJŲ BRUCELIOZĖS, ENZOOTINĖS GALVIJŲ LEUKOZĖS –</text:span><text:span text:style-name="T284"><text:s/></text:span><text:span text:style-name="T285">GALVIJŲ BANDOJE SUNAIKINIMO<text:s/></text:span></text:p>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text:span text:style-name="T297">Aš, pretenduojantis gauti valstybės pagalbą už<text:s/></text:span><text:span text:style-name="T298">nuostolius dėl<text:s/></text:span><text:span text:style-name="T299">užkrečiamųjų ligų – galvijų tuberkuliozės, galvijų bruceliozės, enzootinės galvijų leukozės – židinio galvijų bandoje sunaikinimo, pasirašydamas patvirtinu, kad:</text:span></text:p>
          </table:table-cell>
          <table:covered-table-cell/>
          <table:covered-table-cell/>
          <table:covered-table-cell/>
          <table:covered-table-cell/>
        </table:table-row>
        <table:table-row table:style-name="TableRow300">
          <table:table-cell table:style-name="TableCell301" table:number-columns-spanned="2">
            <text:p text:style-name="P302">1.</text:p>
          </table:table-cell>
          <table:covered-table-cell/>
          <table:table-cell table:style-name="TableCell303" table:number-columns-spanned="3">
            <text:p text:style-name="P304"><text:span text:style-name="T305">Vadovaujantis 2014 m. birželio 25 d. Komisijos reglamentu (ES) Nr. 702/2014, kuriuo skelbiama tam tikrų<text:s/></text:span><text:span text:style-name="T306">kategorijų pagalba žemės bei miškų ūkio sektoriuose ir kaimo vietovėse yra suderinama su vidaus rinka pagal Sutarties dėl Europos Sąjungos veikimo 107 ir 108 straipsnius</text:span><text:span text:style-name="T307">, I priedo nuostatomis, esu pripažįstamas:</text:span></text:p>
          </table:table-cell>
          <table:covered-table-cell/>
          <table:covered-table-cell/>
        </table:table-row>
        <table:table-row table:style-name="TableRow308">
          <table:table-cell table:style-name="TableCell309" table:number-columns-spanned="2" table:number-rows-spanned="4">
            <text:p text:style-name="P310">1.1</text:p>
          </table:table-cell>
          <table:covered-table-cell/>
          <table:table-cell table:style-name="TableCell311" table:number-columns-spanned="3">
            <text:p text:style-name="P312">šios rūšies įmone:</text:p>
          </table: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savarankiška įmone</text:p>
          </table:table-cell>
          <table:covered-table-cell/>
          <table:table-cell table:style-name="TableCell317">
            <text:p text:style-name="P318"/>
          </table:table-cell>
        </table:table-row>
        <table:table-row table:style-name="TableRow319">
          <table:covered-table-cell>
            <text:p text:style-name="P320"/>
          </table:covered-table-cell>
          <table:covered-table-cell/>
          <table:table-cell table:style-name="TableCell321" table:number-columns-spanned="2">
            <text:p text:style-name="P322">įmone partnere</text:p>
          </table: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2">
            <text:p text:style-name="P328">susijusia įmone</text:p>
          </table:table-cell>
          <table:covered-table-cell/>
          <table:table-cell table:style-name="TableCell329">
            <text:p text:style-name="P330"/>
          </table:table-cell>
        </table:table-row>
        <table:table-row table:style-name="TableRow331">
          <table:table-cell table:style-name="TableCell332" table:number-columns-spanned="2" table:number-rows-spanned="3">
            <text:p text:style-name="P333">1.2.</text:p>
          </table:table-cell>
          <table:covered-table-cell/>
          <table:table-cell table:style-name="TableCell334" table:number-columns-spanned="2">
            <text:p text:style-name="P335">šios kategorijos įmone:</text:p>
          </table: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columns-spanned="2">
            <text:p text:style-name="P341">maža ar vidutine įmone</text:p>
          </table:table-cell>
          <table:covered-table-cell/>
          <table:table-cell table:style-name="TableCell342">
            <text:p text:style-name="P343"/>
          </table:table-cell>
        </table:table-row>
        <table:table-row table:style-name="TableRow344">
          <table:covered-table-cell>
            <text:p text:style-name="P345"/>
          </table:covered-table-cell>
          <table:covered-table-cell/>
          <table:table-cell table:style-name="TableCell346" table:number-columns-spanned="2">
            <text:p text:style-name="P347">didele įmone</text:p>
          </table:table-cell>
          <table:covered-table-cell/>
          <table:table-cell table:style-name="TableCell348">
            <text:p text:style-name="P349"/>
          </table:table-cell>
        </table:table-row>
        <table:table-row table:style-name="TableRow350">
          <table:table-cell table:style-name="TableCell351" table:number-columns-spanned="2">
            <text:p text:style-name="P352">2.</text:p>
          </table:table-cell>
          <table:covered-table-cell/>
          <table:table-cell table:style-name="TableCell353" table:number-columns-spanned="3">
            <text:p text:style-name="P354"><text:span text:style-name="T355">Vadovaujantis 2014 m. birželio 25 d. Komisijos reglamentu (ES) Nr. 702/2014, kuriuo skelbiama tam tikrų kategorijų pagalba žemės bei miškų ūkio sektoriuose ir kaimo vietovėse yra suderinama su vidaus rinka pagal Sutarties dėl Europos Sąjungos veikimo 107 ir 108 straipsnius, 2 straipsnio nuostatomis, esu pripažįstamas:</text:span></text:p>
          </table:table-cell>
          <table:covered-table-cell/>
          <table:covered-table-cell/>
        </table:table-row>
        <table:table-row table:style-name="TableRow356">
          <table:table-cell table:style-name="TableCell357" table:number-columns-spanned="4">
            <text:p text:style-name="P358">sunkumus patiriančia įmone, kurios finansinius sunkumus sukėlė pavojingas įvykis, kurio nuostoliai kompensuojami pagal šias taisykles</text:p>
          </table:table-cell>
          <table:covered-table-cell/>
          <table:covered-table-cell/>
          <table:covered-table-cell/>
          <table:table-cell table:style-name="TableCell359">
            <text:p text:style-name="P360"/>
          </table:table-cell>
        </table:table-row>
        <table:table-row table:style-name="TableRow361">
          <table:table-cell table:style-name="TableCell362" table:number-columns-spanned="4">
            <text:p text:style-name="P363">sunkumus patiriančia įmone, kurios finansinius sunkumus sukėlė kitos priežastys</text:p>
          </table:table-cell>
          <table:covered-table-cell/>
          <table:covered-table-cell/>
          <table:covered-table-cell/>
          <table:table-cell table:style-name="TableCell364">
            <text:p text:style-name="P365"/>
          </table:table-cell>
        </table:table-row>
        <table:table-row table:style-name="TableRow366">
          <table:table-cell table:style-name="TableCell367" table:number-columns-spanned="4">
            <text:p text:style-name="P368">sunkumų nepatiriančia įmone</text:p>
          </table:table-cell>
          <table:covered-table-cell/>
          <table:covered-table-cell/>
          <table:covered-table-cell/>
          <table:table-cell table:style-name="TableCell369">
            <text:p text:style-name="P370"/>
          </table:table-cell>
        </table:table-row>
        <table:table-row table:style-name="TableRow371">
          <table:table-cell table:style-name="TableCell372" table:number-columns-spanned="2">
            <text:p text:style-name="P373">3.</text:p>
          </table:table-cell>
          <table:covered-table-cell/>
          <table:table-cell table:style-name="TableCell374" table:number-columns-spanned="2">
            <text:p text:style-name="P375">Žemės plotas, ha</text:p>
          </table:table-cell>
          <table:covered-table-cell/>
          <table:table-cell table:style-name="TableCell376">
            <text:p text:style-name="P377"/>
          </table:table-cell>
        </table:table-row>
        <table:table-row table:style-name="TableRow378">
          <table:table-cell table:style-name="TableCell379" table:number-columns-spanned="2">
            <text:p text:style-name="P380">4.</text:p>
          </table:table-cell>
          <table:covered-table-cell/>
          <table:table-cell table:style-name="TableCell381" table:number-columns-spanned="2">
            <text:p text:style-name="P382"><text:span text:style-name="T383">Užsiimu pirmine žemės ūkio produktų gamyba</text:span></text:p>
          </table:table-cell>
          <table:covered-table-cell/>
          <table:table-cell table:style-name="TableCell384">
            <text:p text:style-name="P385"/>
          </table:table-cell>
        </table:table-row>
        <table:table-row table:style-name="TableRow386">
          <table:table-cell table:style-name="TableCell387" table:number-columns-spanned="2">
            <text:p text:style-name="P388">5.</text:p>
          </table:table-cell>
          <table:covered-table-cell/>
          <table:table-cell table:style-name="TableCell389" table:number-columns-spanned="2">
            <text:p text:style-name="P390">Darbuotojų skaičius per paskutinį ataskaitinį laikotarpį (pridėjus įmonių partnerių ir susijusių įmonių duomenis), vnt.</text:p>
          </table:table-cell>
          <table:covered-table-cell/>
          <table:table-cell table:style-name="TableCell391">
            <text:p text:style-name="P392"/>
          </table:table-cell>
        </table:table-row>
        <table:table-row table:style-name="TableRow393">
          <table:table-cell table:style-name="TableCell394" table:number-columns-spanned="2">
            <text:p text:style-name="P395">6.</text:p>
          </table:table-cell>
          <table:covered-table-cell/>
          <table:table-cell table:style-name="TableCell396" table:number-columns-spanned="2">
            <text:p text:style-name="P397">Metinė apyvarta per paskutinį ataskaitinį laikotarpį (pridėjus įmonių partnerių ir susijusių įmonių duomenis), Eur*</text:p>
          </table:table-cell>
          <table:covered-table-cell/>
          <table:table-cell table:style-name="TableCell398">
            <text:p text:style-name="P399"/>
          </table:table-cell>
        </table:table-row>
        <text:soft-page-break/>
        <table:table-row table:style-name="TableRow400">
          <table:table-cell table:style-name="TableCell401" table:number-columns-spanned="2">
            <text:p text:style-name="P402">7.</text:p>
          </table:table-cell>
          <table:covered-table-cell/>
          <table:table-cell table:style-name="TableCell403" table:number-columns-spanned="2">
            <text:p text:style-name="P404">Žemės ūkio valda įregistruota Lietuvos Respublikos žemės ūkio informacijos ir kaimo verslo registre, valdos Nr.*</text:p>
          </table:table-cell>
          <table:covered-table-cell/>
          <table:table-cell table:style-name="TableCell405">
            <text:p text:style-name="P406"/>
          </table:table-cell>
        </table:table-row>
        <table:table-row table:style-name="TableRow407">
          <table:table-cell table:style-name="TableCell408" table:number-columns-spanned="2">
            <text:p text:style-name="P409">8.</text:p>
          </table:table-cell>
          <table:covered-table-cell/>
          <table:table-cell table:style-name="TableCell410" table:number-columns-spanned="2">
            <text:p text:style-name="P411">Sutinku ne mažiau kaip 3 metus nuo prašymo nuostoliams atlyginti pateikimo datos saugoti visą su valstybės pagalbos skyrimu susijusią medžiagą ir dokumentus</text:p>
          </table:table-cell>
          <table:covered-table-cell/>
          <table:table-cell table:style-name="TableCell412">
            <text:p text:style-name="P413"/>
          </table:table-cell>
        </table:table-row>
        <table:table-row table:style-name="TableRow414">
          <table:table-cell table:style-name="TableCell415" table:number-columns-spanned="2">
            <text:p text:style-name="P416">9.</text:p>
          </table:table-cell>
          <table:covered-table-cell/>
          <table:table-cell table:style-name="TableCell417" table:number-columns-spanned="2">
            <text:p text:style-name="P418"><text:span text:style-name="T419">Esu susipažinęs su Valstybės pagalbos teikimo už<text:s/></text:span><text:span text:style-name="T420">nuostolius dėl<text:s/></text:span><text:span text:style-name="T421">užkrečiamųjų ligų – galvijų tuberkuliozės, galvijų bruceliozės, enzootinės galvijų le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422">
            <text:p text:style-name="P423"/>
          </table:table-cell>
        </table:table-row>
        <table:table-row table:style-name="TableRow424">
          <table:table-cell table:style-name="TableCell425" table:number-columns-spanned="2">
            <text:p text:style-name="P426">10.</text:p>
          </table:table-cell>
          <table:covered-table-cell/>
          <table:table-cell table:style-name="TableCell427" table:number-columns-spanned="2">
            <text:p text:style-name="P428"><text:span text:style-name="T429">Sutinku su Nacionalinės mokėjimo agentūros prie Žemės ūkio ministerijos reikalavimu pateikti papildomus duomenis apie įmonę ir visus su valstybės pagalbos teikimu už<text:s/></text:span><text:span text:style-name="T430">nuostolius dėl<text:s/></text:span><text:span text:style-name="T431">užkrečiamųjų ligų – galvijų tuberkuliozės, galvijų bruceliozės, enzootinės galvijų leukozės – židinio galvijų bandoje sunaikinimo susijusius dokumentus jos nustatytais terminais</text:span></text:p>
          </table:table-cell>
          <table:covered-table-cell/>
          <table:table-cell table:style-name="TableCell432">
            <text:p text:style-name="P433"/>
          </table:table-cell>
        </table:table-row>
        <table:table-row table:style-name="TableRow434">
          <table:table-cell table:style-name="TableCell435" table:number-columns-spanned="2">
            <text:p text:style-name="P436">11.</text:p>
          </table:table-cell>
          <table:covered-table-cell/>
          <table:table-cell table:style-name="TableCell437" table:number-columns-spanned="2">
            <text:p text:style-name="P438"><text:span text:style-name="T439">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2">
            <text:p text:style-name="P451">12.<text:s/></text:p>
          </table:table-cell>
          <table:covered-table-cell/>
          <table:table-cell table:style-name="TableCell452" table:number-columns-spanned="2">
            <text:p text:style-name="P453">Šioje deklaracijoje ir pateiktuose dokumentuose nurodyta informacija, mano žiniomis ir įsitikinimu, yra teisinga</text:p>
          </table:table-cell>
          <table:covered-table-cell/>
          <table:table-cell table:style-name="TableCell454">
            <text:p text:style-name="P455"/>
          </table:table-cell>
        </table:table-row>
        <table:table-row table:style-name="TableRow456">
          <table:table-cell table:style-name="TableCell457" table:number-columns-spanned="2">
            <text:p text:style-name="P458">13.<text:s/></text:p>
          </table:table-cell>
          <table:covered-table-cell/>
          <table:table-cell table:style-name="TableCell459" table:number-columns-spanned="2">
            <text:p text:style-name="P460">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461">
            <text:p text:style-name="P462"/>
          </table:table-cell>
        </table:table-row>
        <table:table-row table:style-name="TableRow463">
          <table:table-cell table:style-name="TableCell464" table:number-columns-spanned="2">
            <text:p text:style-name="P465">14.</text:p>
          </table:table-cell>
          <table:covered-table-cell/>
          <table:table-cell table:style-name="TableCell466" table:number-columns-spanned="2">
            <text:p text:style-name="P467">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468">
            <text:p text:style-name="P469"/>
          </table:table-cell>
        </table:table-row>
        <table:table-row table:style-name="TableRow470">
          <table:table-cell table:style-name="TableCell471" table:number-columns-spanned="2">
            <text:p text:style-name="P472">15.</text:p>
          </table:table-cell>
          <table:covered-table-cell/>
          <table:table-cell table:style-name="TableCell473">
            <text:p text:style-name="P474">Pildymo data</text:p>
          </table:table-cell>
          <table:table-cell table:style-name="TableCell475">
            <text:p text:style-name="P476">20 <text:s text:c="9"/>m. <text:s text:c="29"/>d.</text:p>
          </table:table-cell>
          <table:table-cell table:style-name="TableCell477">
            <text:p text:style-name="P478"/>
          </table:table-cell>
        </table:table-row>
      </table:table>
      <text:p text:style-name="P479"/>
      <text:p text:style-name="P480"/>
      <text:p text:style-name="P481">(Įstaigos vadovo pareigų pavadinimas) <text:s text:c="11"/><text:s/>(Parašas) <text:s text:c="19"/><text:s text:c="17"/>(Vardas ir pavardė)</text:p>
      <text:p text:style-name="P482"/>
      <text:p text:style-name="P483"/>
      <text:p text:style-name="P484"/>
      <text:p text:style-name="P485"/>
      <text:p text:style-name="P486"/>
      <text:p text:style-name="P487"/>
      <text:p text:style-name="P488"/>
      <text:p text:style-name="P489"/>
      <text:p text:style-name="P490"/>
      <text:p text:style-name="P491">(Rengėjo nuoroda – vardas ir pavardė, tel. Nr., el. p.)</text:p>
      <text:p text:style-name="P492"/>
      <text:soft-page-break/>
      <text:p text:style-name="P493">Nuostolių dėl užkrečiamųjų ligų – galvijų tuberkuliozės, galvijų bruceliozės, enzootinės galvijų leukozės – židinio galvijų bandoje sunaikinimo įvertinimo ir atlyginimo taisyklių</text:p>
      <text:p text:style-name="P498">3 priedas</text:p>
      <text:p text:style-name="P499">(Pažymos forma)</text:p>
      <text:p text:style-name="P500"/>
      <text:p text:style-name="P501">___________________SAVIVALDYBĖ</text:p>
      <text:p text:style-name="P502"/>
      <text:p text:style-name="P503">PAŽYMA</text:p>
      <text:p text:style-name="P504">APIE LĖŠŲ POREIKĮ NUOSTOLIAMS ATLYGINTI DĖL UŽKREČIAMŲJŲ LIGŲ – GALVIJŲ TUBERKULIOZĖS, GALVIJŲ BRUCELIOZĖS, ENZOOTINĖS GALVIJŲ LEUKOZĖS – PASKERSTŲ GALVIJŲ IR NEGAUTŲ PAJAMŲ DĖL VMVT TAIKYTŲ APRIBOJIMŲ IR DRAUDIMŲ<text:s/></text:p>
      <text:p text:style-name="P505"/>
      <text:p text:style-name="P506">__________________Nr. ________</text:p>
      <text:p text:style-name="P507"/>
      <text:p text:style-name="P508">______________________________</text:p>
      <text:p text:style-name="P509">(sudarymo vieta)</text:p>
      <text:p text:style-name="P510">Nacionalinei mokėjimo agentūrai</text:p>
      <text:p text:style-name="P511">prie Žemės ūkio ministerijo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Asmens / įmonės</text:p>
            <text:p text:style-name="P528">kodas</text:p>
          </table:table-cell>
          <table:table-cell table:style-name="TableCell529">
            <text:p text:style-name="P530">Vardas ir pavardė</text:p>
          </table:table-cell>
          <table:table-cell table:style-name="TableCell531">
            <text:p text:style-name="P532">Įmonės pavadinimas</text:p>
          </table:table-cell>
          <table:table-cell table:style-name="TableCell533">
            <text:p text:style-name="P534">Banko kodas</text:p>
          </table:table-cell>
          <table:table-cell table:style-name="TableCell535">
            <text:p text:style-name="P536">Atsiskaitomosios sąskaitos Nr.</text:p>
          </table:table-cell>
          <table:table-cell table:style-name="TableCell537">
            <text:p text:style-name="P538">Valstybės pagalbos suma, Eur</text:p>
          </table:table-cell>
          <table:table-cell table:style-name="TableCell539">
            <text:p text:style-name="P540">Išmokos kodas*</text:p>
          </table:table-cell>
          <table:table-cell table:style-name="TableCell541">
            <text:p text:style-name="P542">Savivaldybės kod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6">
            <text:p text:style-name="P564">Iš viso</text:p>
          </table:table-cell>
          <table:covered-table-cell/>
          <table:covered-table-cell/>
          <table:covered-table-cell/>
          <table:covered-table-cell/>
          <table:covered-table-cell/>
          <table:table-cell table:style-name="TableCell565">
            <text:p text:style-name="P566"/>
          </table:table-cell>
          <table:table-cell table:style-name="TableCell567" table:number-columns-spanned="2">
            <text:p text:style-name="P568">X</text:p>
          </table:table-cell>
          <table:covered-table-cell/>
        </table:table-row>
      </table:table>
      <text:p text:style-name="P569">Išmokos kodas*: 24040 – kompensacija už dėl užkrečiamųjų ligų paskerstus galvijus.</text:p>
      <text:p text:style-name="Normal"><text:span text:style-name="T570">Pastaba</text:span><text:span text:style-name="T571">. Savivaldybės pagal šiame priede pateiktus duomenis suveda informaciją į Agentūros informacinę sistemą bei pažymą atsiunčia paštu.</text:span></text:p>
      <text:p text:style-name="P572"/>
      <text:p text:style-name="P573"/>
      <text:p text:style-name="P574">(Nuostolių, patirtų likviduojant gyvūnų užkrečiamųjų ligų protrūkius,<text:tab/><text:tab/><text:tab/><text:tab/><text:tab/>(Parašas)<text:s/><text:tab/><text:tab/><text:tab/><text:tab/><text:s text:c="13"/>(Vardas ir pavardė)</text:p>
      <text:p text:style-name="P575">įvertinimo komisijos atstovo pareigų pavadinimas)<text:s/></text:p>
      <text:p text:style-name="P576"/>
      <text:p text:style-name="Normal"><text:span text:style-name="T577">(Rengėjo nuoroda – 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0T07:03:00Z</meta:creation-date>
    <dc:date>2016-03-10T07:03:00Z</dc:date>
    <meta:template xlink:href="Normal.dotm" xlink:type="simple"/>
    <meta:editing-cycles>1</meta:editing-cycles>
    <meta:editing-duration>PT0S</meta:editing-duration>
    <meta:document-statistic meta:page-count="10" meta:paragraph-count="123" meta:word-count="2840" meta:character-count="20726" meta:row-count="500" meta:non-whitespace-character-count="18009"/>
  </office:meta>
</office:document-meta>
</file>