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BENDRAME VOKIETIJOS FEDERACINĖS RESPUBLIKOS BUNDESTAGO IR LIETUVOS RESPUBLIKOS SEIMO UŽSIENIO REIKALŲ KOMITETŲ POSĖDYJE IR SUSITIKIMUOSE SU VOKIETIJOS FEDERACINĖS RESPUBLIKOS VALDŽIOS ATSTOVAIS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7</text:span><text:span text:style-name="T28"><text:s/>d. Nr. SV-S-</text:span><text:span text:style-name="T29">127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</text:span><text:span text:style-name="T42">Seimo</text:span><text:span text:style-name="T43"><text:s/>Užsienio reikalų komiteto pirmininką Žygimantą Pavilionį, Seimo narius Marių Matijošaitį, Matą Skamaraką, Giedrių Surplį ir Emanuelį Zingerį</text:span><text:span text:style-name="T44"><text:s/></text:span><text:span text:style-name="T45">2024 m. vasario 18–20 d. dalyvauti bendrame Vokietijos Federacinės Respublikos Bundestago ir Lietuvos Respublikos Seimo užsienio reikalų komitetų posėdyje ir<text:s/></text:span><text:soft-page-break/><text:span text:style-name="T46">susitikimuose su Vokietijos Federacinės Respublikos valdžios atstovais Berlyne (Vokietijos Federacinė Respublika).<text:s/></text:span></text:p>
        <text:p text:style-name="P47"><text:span text:style-name="T48">Kartu vyksta Lietuvos Respublikos Seimo kanceliarijos Užsienio reikalų komiteto biuro patarėja (ES) Eglė Maželė ir patarėja Laura Plyniuvienė.</text:span></text:p>
        <text:p text:style-name="P49"><text:span text:style-name="T50">2</text:span><text:span text:style-name="T51">. Pavesti Seimo kanceliarijai apmokėti komandiruotės išlaidas iš<text:s/></text:span><text:span text:style-name="T52">Seimo parlamentinei diplomatijai skirtų<text:s/></text:span><text:span text:style-name="T53">lėšų</text:span>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07T20:41:00Z</meta:creation-date>
    <dc:date>2024-02-07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4" meta:character-count="1137" meta:row-count="25" meta:non-whitespace-character-count="999"/>
  </office:meta>
</office:document-meta>
</file>