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/>
      <style:text-properties style:font-size-complex="12pt"/>
    </style:style>
    <style:style style:name="P26" style:parent-style-name="Normal" style:family="paragraph">
      <style:paragraph-properties fo:text-align="justify" fo:margin-right="-0.0006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9" style:family="table-column">
      <style:table-column-properties style:column-width="1.2118in"/>
    </style:style>
    <style:style style:name="TableColumn80" style:family="table-column">
      <style:table-column-properties style:column-width="3.1041in"/>
    </style:style>
    <style:style style:name="TableColumn81" style:family="table-column">
      <style:table-column-properties style:column-width="2.459in"/>
    </style:style>
    <style:style style:name="Table78" style:family="table">
      <style:table-properties style:width="6.775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0" style:family="table-row">
      <style:table-row-properties style:min-row-height="0.2562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 style:min-row-height="0.0347in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irželio 25 d. Nr. V-1448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 2.5.</text:span><text:span text:style-name="T36">1</text:span><text:span text:style-name="T37"><text:s/>papunktį ir jį išdėstau taip:</text:span></text:p>
      <text:p text:style-name="P38"><text:span text:style-name="T39">„</text:span><text:span text:style-name="T40">2.5.1</text:span><text:span text:style-name="T41">. netaikoma asmenims, atvykusiems iš šalių, COVID-19 ligos (koronaviruso infekcijos) paveiktų šalių sąraše priskirtų geltonai zonai, ir turintiems atliktą COVID-19 tyrimą. Jei COVID-19 tyrimas atliekamas atvykus į Lietuvos Respubliką, privaloma izoliuotis iki tyrimo rezultato gavimo;“.</text:span></text:p>
      <text:p text:style-name="P42"><text:span text:style-name="T43">1.2</text:span><text:span text:style-name="T44">. Pakeičiu nurodytu įsakymu patvirtintą COVID-19 ligos (koronaviruso infekcijos) paveiktų šalių sąrašą ir išdėstau jį nauja redakcija (pridedama).</text:span></text:p>
      <text:p text:style-name="P45"><text:span text:style-name="T46">2</text:span><text:span text:style-name="T47">.<text:s/></text:span><text:span text:style-name="T48">N u s t a t a u, kad šis įsakymas įsigalioja</text:span><text:span text:style-name="T49"><text:s/></text:span><text:span text:style-name="T50">2021 m. birželio 2</text:span><text:span text:style-name="T51">8</text:span><text:span text:style-name="T52"><text:s/>d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Arūnas Dulkys</text:span></text:p>
      <text:soft-page-break/>
      <text:p text:style-name="P62">PATVIRTINTA</text:p>
      <text:p text:style-name="P68">Lietuvos Respublikos sveikatos apsaugos ministro</text:p>
      <text:p text:style-name="P69">2020 m. birželio 15 d. įsakymu Nr. V-1463</text:p>
      <text:p text:style-name="P70">(Lietuvos Respublikos sveikatos apsaugos ministro</text:p>
      <text:p text:style-name="P71">2021 m. birželio 25 d. įsakymo Nr. V-1448</text:p>
      <text:p text:style-name="P72">redakcija)</text:p>
      <text:p text:style-name="P73"/>
      <text:p text:style-name="P74"><text:span text:style-name="T75">COVID-</text:span><text:span text:style-name="T76">19 LIGOS (KORONAVIRUSO INFEKCIJOS) PAVEIKTŲ ŠALI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Šalis (teritorija)</text:span></text:p>
          </table:table-cell>
          <table:table-cell table:style-name="TableCell89">
            <text:p text:style-name="P90">Taikomi reikalavimai keliautojams</text:p>
          </table:table-cell>
        </table:table-row>
        <table:table-row table:style-name="TableRow91">
          <table:table-cell table:style-name="TableCell92">
            <text:p text:style-name="P93"><text:span text:style-name="T94">1.</text:span></text:p>
          </table:table-cell>
          <table:table-cell table:style-name="TableCell95" table:number-columns-spanned="2">
            <text:p text:style-name="P96">Šalys, iš kurių atvykus taikomos sustiprintos užkrečiamųjų ligų kontrolės priemonės</text:p>
          </table:table-cell>
          <table:covered-table-cell/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Normal"><text:span text:style-name="T101">Brazilijos Federacinė Respublika</text:span></text:p>
          </table:table-cell>
          <table:table-cell table:style-name="TableCell102" table:number-rows-spanned="3">
            <text:p text:style-name="P103">Griežtai nerekomenduojamos nebūtinosios kelionės</text:p>
            <text:p text:style-name="P104">Privalomas COVID-19 tyrimas</text:p>
            <text:p text:style-name="P105">ir 10 d. izoliacija</text:p>
            <text:p text:style-name="P106">(įskaitant persirgusius ir vakcinuotus asmenis)</text:p>
            <text:p text:style-name="P107">(yra išimčių)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Normal"><text:span text:style-name="T112">Indijos Respublika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Normal"><text:span text:style-name="T118">Pietų Afrikos Respublika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2">
            <text:p text:style-name="P124">Šalys, priskiriamos raudonai ir pilkai zonai</text:p>
          </table:table-cell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 table:number-columns-spanned="2">
            <text:p text:style-name="P129">Europos ekonominės erdvės šalys</text:p>
          </table:table-cell>
          <table:covered-table-cell/>
        </table:table-row>
        <table:table-row table:style-name="TableRow130">
          <table:table-cell table:style-name="TableCell131">
            <text:list text:style-name="LFO1">
              <text:list-item text:start-value="1">
                <text:p text:style-name="P132"/>
              </text:list-item>
            </text:list>
          </table:table-cell>
          <table:table-cell table:style-name="TableCell133">
            <text:p text:style-name="P134">Airija </text:p>
          </table:table-cell>
          <table:table-cell table:style-name="TableCell135" table:number-rows-spanned="5">
            <text:p text:style-name="P136">Privalomas COVID-19 tyrimas</text:p>
            <text:p text:style-name="P137">ir 10 d. izoliacija</text:p>
            <text:p text:style-name="P138"><text:span text:style-name="T139">(yra išimčių)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Normal"><text:span text:style-name="T144">Ispanijos Karalystė (įskaitant</text:span><text:span text:style-name="T145"><text:s/></text:span><text:span text:style-name="T146">Tenerifę, Gran Kanariją, išskyrus Maljorką)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Normal"><text:span text:style-name="T152">Lichtenšteino Kunigaikštystė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Prancūzijos Respublika (tik Prancūzijos Gvianos regionas ir Reunjonas)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Normal"><text:span text:style-name="T164">Šveicarijos Konfederacija</text:span></text:p>
          </table:table-cell>
          <table:covered-table-cell>
            <text:p text:style-name="P165"/>
          </table:covered-table-cell>
        </table:table-row>
        <text:soft-page-break/>
        <table:table-row table:style-name="TableRow166">
          <table:table-cell table:style-name="TableCell167">
            <text:p text:style-name="P168">2.2.</text:p>
          </table:table-cell>
          <table:table-cell table:style-name="TableCell169" table:number-columns-spanned="2">
            <text:p text:style-name="P170">Kitos šalys</text:p>
          </table:table-cell>
          <table:covered-table-cell/>
        </table:table-row>
        <table:table-row table:style-name="TableRow171">
          <table:table-cell table:style-name="TableCell172">
            <text:list text:style-name="LFO2">
              <text:list-item text:start-value="1">
                <text:p text:style-name="P173"/>
              </text:list-item>
            </text:list>
          </table:table-cell>
          <table:table-cell table:style-name="TableCell174">
            <text:p text:style-name="P175">Afganistano Islamo Respublika</text:p>
          </table:table-cell>
          <table:table-cell table:style-name="TableCell176" table:number-rows-spanned="175">
            <text:p text:style-name="P177"><text:s/>Privalomas COVID-19 tyrimas</text:p>
            <text:p text:style-name="P178">ir 10 d. izoliacija</text:p>
            <text:p text:style-name="P179"><text:span text:style-name="T180">(yra išimčių)</text:span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Albanijos Respublika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Alžyro Liaudies Demokratinė Respublika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Amerikos Samoa*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Andoros Kunigaikštystė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Angolos Respublika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Antigva ir Barbuda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Argentinos Respublika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Normal"><text:span text:style-name="T227">Armėnijos Respublika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Aruba*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Australija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Azerbaidžano Respublika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Bahamų Sandrauga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Bahreino Karalystė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Baltarusijos Respublika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Bangladešo Liaudies Respublika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Barbadosas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Belizas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Benino Respublika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Bermuda*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Bisau Gvinėjos Respublika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Normal"><text:span text:style-name="T305">Bolivijos Daugiatautė Valstybė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Botsvanos Respublika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Bosnija ir Hercegovina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Brunėjaus Darusalamas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Normal"><text:span text:style-name="T329">Burkina Fasas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Burundžio Respublika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Butano Karalystė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Centrinė Afrikos Respublika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Čado Respublika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Čilės Respublika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Normal"><text:span text:style-name="T365">Dominikos Sandrauga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Dominikos Respublika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"><text:span text:style-name="T377">Dramblio Kaulo Kranto Respublika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Džibučio Respublika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Egipto Arabų Respublika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Ekvadoro Respublika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Eritrėjos Valstybė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Esvatinio Karalystė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Etiopijos Federacinė Demokratinė Respublika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Fidžio Respublika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Filipinų Respublika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list text:style-name="LFO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Gabono Respublika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Gajanos Respublika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Gambijos Respublika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Ganos Respublika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Gibraltaras*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Grenada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Guamas*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Gvadelupa*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Gvatemalos Respublika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Gvinėjos Respublika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Haičio Respublika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Hondūro Respublika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Indonezijos Respublika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Irako Respublika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Irano Islamo Respublika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Izraelio Valstybė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Jamaika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Japonija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Jemeno Respublika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Jordanijos Hašimitų Karalystė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Juodkalnija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Jungtinės Amerikos Valstijos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Jungtiniai Arabų Emyratai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Jungtinė Didžiosios Britanijos ir Šiaurės Airijos Karalystė 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Kaimanų salos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Kalėdų sala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Kambodžos Karalystė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Kamerūno Respublika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Kanada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Kataro Valstybė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Kazachstano Respublika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Kenijos Respublika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Kinijos Liaudies Respublika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Kirgizijos Respublika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Kiurasao*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list text:style-name="LFO2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Kolumbijos Respublika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Komorų Sąjunga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"><text:span text:style-name="T653">Kongo Demokratinė Respublika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ongo Respublika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Korėjos Liaudies Demokratinė Respublika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Korėjos Respublika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Kosovo Respublika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Kosta Rikos Respublika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ubos Respublika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Normal"><text:span text:style-name="T695">Kuko salos*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Kuveito Valstybė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Laoso Liaudies Demokratinė Respublika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Lesoto Karalystė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Libano Respublika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Liberijos Respublika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Libijos Valstybė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Madagaskaro Demokratinė Respublika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Malaizija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Malavio Respublika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Maldyvų Respublika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Malio Respublika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Maroko Karalystė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Maršalo Salų Respublika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artinika*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Mauricijaus Respublika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list text:style-name="LFO2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Mauritanijos Islamo Respublika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Meksikos Jungtinės Valstijos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Mianmaro Sąjungos Respublika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Mikronezijos Federacinės Valstijos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Moldovos Respublika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Monako Kunigaikštystė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Mongolija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list text:style-name="LFO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Montseratas*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Mozambiko Respublika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Namibijos Respublika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Naujoji Zelandija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Nauru Respublika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Nepalo Federacinė Demokratinė Respublika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list text:style-name="LFO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Nigerijos Federacinė Respublika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Normal"><text:span text:style-name="T875">Nigerio Respublika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list text:style-name="LFO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Nikaragvos Respublika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list text:style-name="LFO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Omano Sultonatas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list text:style-name="LFO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Pakistano Islamo Respublika</text:p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Palestina*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Panamos Respublika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Papua Naujosios Gvinėjos Nepriklausomoji Valstybė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list text:style-name="LFO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Paragvajaus Respublika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Peru Respublika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Pietų Sudano Respublika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Normal"><text:span text:style-name="T935">Prancūzijos Polinezija*</text:span></text:p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Puerto Riko Sandrauga*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Pusiaujo Gvinėjos Respublika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list text:style-name="LFO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Reunjonas*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list text:style-name="LFO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Ruandos Respublika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Rusijos Federacija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list text:style-name="LFO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Sakartvelas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Saliamono salos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Salvadoro Respublika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Normal"><text:span text:style-name="T989">Samoa Nepriklausomoji Valstybė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San Marino Respublika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list text:style-name="LFO2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San Tomė ir Prinsipės Demokratinė Respublika 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Saudo Arabijos Karalystė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Seišelių Respublika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Senegalo Respublika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Sent Kitsas ir Nevis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list text:style-name="LFO2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Sent Lusija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Sent Vinsentas ir Grenadinai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list text:style-name="LFO2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Serbijos Respublika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Normal"><text:span text:style-name="T1049">Siera Leonės Respublika</text:span></text:p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Singapūro Respublika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list text:style-name="LFO2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Sirijos Arabų Respublika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Somalio Federacinė Respublika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list text:style-name="LFO2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Sudano Respublika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list text:style-name="LFO2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Surinamo Respublika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Šiaurės Makedonijos Respublika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list text:style-name="LFO2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Šri Lankos Demokratinė Socialistinė Respublika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Šventasis Sostas (Vatikano Miesto Valstybė)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list text:style-name="LFO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Tadžikistano Respublika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list text:style-name="LFO2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Tailando Karalystė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Tanzanijos Jungtinė Respublika</text:p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list text:style-name="LFO2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Terksas ir Kaikosas*</text:p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list text:style-name="LFO2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Togo Respublika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list text:style-name="LFO2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Tongos Karalystė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list text:style-name="LFO2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Trinidado ir Tobago Respublika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list text:style-name="LFO2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Tuniso Respublika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list text:style-name="LFO2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Turkijos Respublika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Turkmėnistanas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list text:style-name="LFO2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Normal"><text:span text:style-name="T1163">Tuvalu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list text:style-name="LFO2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Ugandos Respublika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list text:style-name="LFO2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Ukraina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list text:style-name="LFO2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Urugvajaus Rytų Respublika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list text:style-name="LFO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Uzbekistano Respublika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list text:style-name="LFO2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Vanuatu Respublika</text:p>
          </table: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list text:style-name="LFO2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Venesuelos Bolivaro Respublika</text:p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list text:style-name="LFO2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Vietnamo Socialistinė Respublika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list text:style-name="LFO2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Zambijos Respublika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list text:style-name="LFO2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Zimbabvės Respublika</text:p>
          </table: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list text:style-name="LFO2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Normal"><text:span text:style-name="T1223">Žaliojo Kyšulio Respublika</text:span></text:p>
          </table:table-cell>
          <table:covered-table-cell>
            <text:p text:style-name="P1224"/>
          </table:covered-table-cell>
        </table:table-row>
        <table:table-row table:style-name="TableRow1225">
          <table:table-cell table:style-name="TableCell1226">
            <text:p text:style-name="P1227">3.</text:p>
          </table:table-cell>
          <table:table-cell table:style-name="TableCell1228" table:number-columns-spanned="2">
            <text:p text:style-name="P1229">Šalys, priskiriamos geltonai zonai</text:p>
          </table:table-cell>
          <table:covered-table-cell/>
        </table:table-row>
        <table:table-row table:style-name="TableRow1230">
          <table:table-cell table:style-name="TableCell1231">
            <text:p text:style-name="P1232">3.1.</text:p>
          </table:table-cell>
          <table:table-cell table:style-name="TableCell1233">
            <text:p text:style-name="Normal"><text:span text:style-name="T1234">Belgijos Karalystė</text:span><text:span text:style-name="T1235"><text:s/></text:span></text:p>
          </table:table-cell>
          <table:table-cell table:style-name="TableCell1236" table:number-rows-spanned="12">
            <text:p text:style-name="P1237">Privalomas COVID-19 tyrimas</text:p>
            <text:p text:style-name="P1238"><text:span text:style-name="T1239">(yra išimčių)</text:span></text:p>
          </table:table-cell>
        </table:table-row>
        <table:table-row table:style-name="TableRow1240">
          <table:table-cell table:style-name="TableCell1241">
            <text:p text:style-name="P1242">3.2.</text:p>
          </table:table-cell>
          <table:table-cell table:style-name="TableCell1243">
            <text:p text:style-name="Normal"><text:span text:style-name="T1244">Danijos Karalystė</text:span>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3.3.</text:p>
          </table:table-cell>
          <table:table-cell table:style-name="TableCell1249">
            <text:p text:style-name="Normal"><text:span text:style-name="T1250">Graikijos Respublika (išskyrus Kretą, Korfu, Kefaloniją, Rodą, Santorinį, <text:s/>Zakintą, Tasą)</text:span>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3.4.</text:p>
          </table:table-cell>
          <table:table-cell table:style-name="TableCell1255">
            <text:p text:style-name="P1256">Italijos Respublika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3.5.</text:p>
          </table:table-cell>
          <table:table-cell table:style-name="TableCell1261">
            <text:p text:style-name="P1262">Kipro Respublika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3.6.</text:p>
          </table:table-cell>
          <table:table-cell table:style-name="TableCell1267">
            <text:p text:style-name="P1268">Latvijos Respublika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3.7.</text:p>
          </table:table-cell>
          <table:table-cell table:style-name="TableCell1273">
            <text:p text:style-name="P1274">Nyderlandų Karalystė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3.8.</text:p>
          </table:table-cell>
          <table:table-cell table:style-name="TableCell1279">
            <text:p text:style-name="P1280">Norvegijos Karalystė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3.9.</text:p>
          </table:table-cell>
          <table:table-cell table:style-name="TableCell1285">
            <text:p text:style-name="P1286">Portugalijos Respublika (išskyrus Madeirą)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3.10.</text:p>
          </table:table-cell>
          <table:table-cell table:style-name="TableCell1291">
            <text:p text:style-name="Normal"><text:span text:style-name="T1292">Prancūzijos Respublika (išskyrus Prancūzijos Gvianos regioną ir Reunjoną)</text:span>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3.11.</text:p>
          </table:table-cell>
          <table:table-cell table:style-name="TableCell1297">
            <text:p text:style-name="Normal"><text:span text:style-name="T1298">Slovėnijos Respublika</text:span><text:span text:style-name="T1299"><text:s/></text:span></text:p>
          </table:table-cell>
          <table:covered-table-cell>
            <text:p text:style-name="P1300"/>
          </table:covered-table-cell>
        </table:table-row>
        <text:soft-page-break/>
        <table:table-row table:style-name="TableRow1301">
          <table:table-cell table:style-name="TableCell1302">
            <text:p text:style-name="P1303">3.12.</text:p>
          </table:table-cell>
          <table:table-cell table:style-name="TableCell1304">
            <text:p text:style-name="P1305">Švedijos Karalystė</text:p>
          </table:table-cell>
          <table:covered-table-cell>
            <text:p text:style-name="P1306"/>
          </table:covered-table-cell>
        </table:table-row>
      </table:table>
      <text:p text:style-name="P1307"/>
      <text:p text:style-name="P1308">* Teritorijos, neturinčios valstybės statuso</text:p>
      <text:p text:style-name="P1309"/>
      <text:p text:style-name="P1310"><text:span text:style-name="T131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6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54" meta:word-count="884" meta:character-count="7144" meta:row-count="131" meta:non-whitespace-character-count="6314"/>
  </office:meta>
</office:document-meta>
</file>