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style:line-height-at-least="0.25in" fo:text-indent="0.5in"/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 fo:text-align="center" style:line-height-at-least="0.2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<text:s/></text:span><text:span text:style-name="T13">ATLYGINIMO UŽ SAUGIU VALSTYBINIU DUOMENŲ PERDAVIMO TINKLU TEIKIAMAS PASLAUGAS DYDŽIŲ NUSTATYMO KRITERIJŲ APRAŠO PATVIRTINIMO</text:span></text:p>
      <text:p text:style-name="P14"/>
      <text:p text:style-name="P15">2018 m. sausio 3 d. Nr. 27</text:p>
      <text:p text:style-name="P16">Vilnius</text:p>
      <text:p text:style-name="P17"/>
      <text:p text:style-name="P18"/>
      <text:p text:style-name="P19"><text:span text:style-name="T20">Vadovaudamasi Lietuvos Respublikos valstybės informacinių išteklių valdymo įstatymo 5 straipsnio 4 dalies 3 punktu, Lietuvos Respublikos Vyriausybė</text:span><text:span text:style-name="T21"><text:s/>nutari</text:span><text:span text:style-name="T22">a:</text:span></text:p>
      <text:p text:style-name="P23"><text:span text:style-name="T24">Patvirtinti Atlyginimo už Saugiu valstybiniu duomenų perdavimo tinklu teikiamas paslaugas dydžių nustatymo kriterijų aprašą (pridedama).</text:span></text:p>
      <text:p text:style-name="P25"/>
      <text:p text:style-name="P26"/>
      <text:p text:style-name="P27"/>
      <text:p text:style-name="P28">Ministras Pirmininkas<text:tab/>Saulius Skvernelis</text:p>
      <text:p text:style-name="P29"/>
      <text:p text:style-name="P30"/>
      <text:p text:style-name="P31"/>
      <text:p text:style-name="P32"><text:span text:style-name="T33">Krašto apsaugos ministras</text:span><text:span text:style-name="T34"><text:tab/>Raimundas Karoblis</text:span></text:p>
      <text:soft-page-break/>
      <text:p text:style-name="P35"><text:span text:style-name="T40">PATVIRTINTA</text:span><text:span text:style-name="T41"><text:line-break/>Lietuvos Respublikos Vyriausybės</text:span><text:span text:style-name="T42"><text:line-break/></text:span><text:span text:style-name="T43">2018 m. sausio 3 d.<text:s/></text:span><text:span text:style-name="T44">nutarimu<text:s/></text:span><text:span text:style-name="T45">Nr. 27 <text:s/></text:span></text:p>
      <text:p text:style-name="P46"/>
      <text:p text:style-name="P47"/>
      <text:p text:style-name="P48"><text:span text:style-name="T49">atlyginimo už</text:span><text:span text:style-name="T50"><text:s/>SAUGIU VALSTYBINIU DUOMENŲ PERDAVIMO TINKLU<text:s/></text:span><text:span text:style-name="T51">TEIKIAMAS PASLAUGAS</text:span><text:span text:style-name="T52"><text:s/></text:span><text:span text:style-name="T53">DYDŽIŲ</text:span><text:span text:style-name="T54"><text:s/></text:span><text:span text:style-name="T55">nustatymo kriterijų<text:s/></text:span><text:span text:style-name="T56">APRAŠAS</text:span></text:p>
      <text:p text:style-name="P57"/>
      <text:p text:style-name="P58"><text:span text:style-name="T59">Nustatant atlyginimo<text:s/></text:span>už Saugiu valstybiniu duomenų perdavimo tinklu<text:s/><text:span text:style-name="T60">teikiamas paslaugas dydžius,<text:s/></text:span>vadovaujamasi šiais kriterijais<text:span text:style-name="T61">:</text:span></text:p>
      <text:p text:style-name="P62"><text:span text:style-name="T63">1</text:span><text:span text:style-name="T64">. Ekonomiškai pagrįsta paslaugos savikaina. Į paslaugos savikainą negali būti įtrauktos su konkrečios paslaugos teikimu nesusijusios sąnaudos. Paslaugos savikainos (išlaidų) dydis pagrindžiamas vadovaujantis šiais finansiniais paslaugą teikiančio subjekto veiklos rodikliais:</text:span></text:p>
      <text:p text:style-name="P65"><text:span text:style-name="T66">1.1</text:span><text:span text:style-name="T67">. paslaugą teikiančio subjekto praėjusių finansinių metų materialinėmis ir joms prilygintomis sąnaudomis (ilgalaikio materialiojo turto nusidėvėjimo ir nematerialiojo turto amortizacijos, komunalinių paslaugų, ryšio, remonto,<text:s/></text:span><text:span text:style-name="T68">elektroninių ryšių tinklo išlaikymo sąnaudos</text:span><text:span text:style-name="T69">) ir darbo sąnaudomis (darbo užmokesčio, socialinio draudimo įmokų, administracijos išlaikymo sąnaudos), patiriamomis teikiant konkrečią paslaugą;</text:span></text:p>
      <text:p text:style-name="P70"><text:span text:style-name="T71">1.2</text:span><text:span text:style-name="T72">. numatomos teikti konkrečios paslaugos prognozuojamomis sąnaudomis, nurodytomis 1.1 papunktyje.</text:span></text:p>
      <text:p text:style-name="P73"><text:span text:style-name="T74">2</text:span><text:span text:style-name="T75">. Paslaugos pelnu. Pelno, gaunamo teikiant paslaugą, marža turi būti ne didesnė kaip 7 proc. Šis kriterijus netaikomas, kai paslaugą teikia biudžetinė ar viešoji įstaiga.</text:span></text:p>
      <text:p text:style-name="P76"/>
      <text:p text:style-name="P77"><text:span text:style-name="T78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Vainius</meta:initial-creator>
    <dc:creator>adlibuser</dc:creator>
    <meta:creation-date>2023-12-05T12:01:00Z</meta:creation-date>
    <dc:date>2023-12-05T12:01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1" meta:character-count="1949" meta:row-count="13" meta:non-whitespace-character-count="1661"/>
  </office:meta>
</office:document-meta>
</file>