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keep-with-next="always" fo:text-align="center" fo:line-height="150%" fo:margin-right="0.0187in"/>
    </style:style>
    <style:style style:name="T10" style:parent-style-name="DefaultParagraphFont" style:family="text">
      <style:text-properties style:font-name-asian="SimSun" fo:font-weight="bold" style:font-weight-asian="bold" style:font-size-complex="12pt"/>
    </style:style>
    <style:style style:name="P11" style:parent-style-name="Normal" style:family="paragraph">
      <style:paragraph-properties fo:keep-with-next="always" fo:text-align="center" fo:margin-right="0.0187in"/>
      <style:text-properties style:font-name-asian="SimSun" style:font-size-complex="12pt"/>
    </style:style>
    <style:style style:name="P12" style:parent-style-name="Normal" style:family="paragraph">
      <style:paragraph-properties fo:keep-with-next="always" fo:text-align="center" fo:margin-right="0.0187in"/>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fo:letter-spacing="-0.0013in" style:font-size-complex="12pt"/>
    </style:style>
    <style:style style:name="T15" style:parent-style-name="DefaultParagraphFont" style:family="text">
      <style:text-properties style:font-name-asian="SimSun" fo:font-weight="bold" style:font-weight-asian="bold" style:font-size-complex="12pt"/>
    </style:style>
    <style:style style:name="P16" style:parent-style-name="Normal" style:family="paragraph">
      <style:paragraph-properties fo:keep-with-next="always" fo:text-align="center" fo:margin-right="0.0187in"/>
      <style:text-properties style:font-name-asian="SimSun" style:font-size-complex="12pt"/>
    </style:style>
    <style:style style:name="P17" style:parent-style-name="Normal" style:family="paragraph">
      <style:paragraph-properties fo:keep-with-next="always" fo:text-align="center" fo:line-height="150%" fo:margin-right="0.0187in"/>
      <style:text-properties style:font-name-asian="SimSun" style:font-size-complex="12pt"/>
    </style:style>
    <style:style style:name="P18" style:parent-style-name="Normal" style:family="paragraph">
      <style:paragraph-properties fo:keep-with-next="always" fo:text-align="center" fo:line-height="150%" fo:margin-right="0.0187in"/>
      <style:text-properties style:font-name-asian="SimSun" style:font-size-complex="12pt"/>
    </style:style>
    <style:style style:name="P19" style:parent-style-name="Normal" style:family="paragraph">
      <style:paragraph-properties fo:text-align="justify" fo:text-indent="0.5in"/>
      <style:text-properties style:font-name-asian="SimSun" style:font-size-complex="12pt"/>
    </style:style>
    <style:style style:name="P20" style:parent-style-name="Normal" style:family="paragraph">
      <style:paragraph-properties fo:text-align="justify" fo:text-indent="0.5in"/>
      <style:text-properties style:font-name-asian="SimSun"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Andale Sans UI" fo:color="#00000A"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Andale Sans UI" fo:color="#00000A"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style:tab-stops>
          <style:tab-stop style:type="left" style:position="4.5312in"/>
        </style:tab-stops>
      </style:paragraph-properties>
    </style:style>
    <style:style style:name="P40" style:parent-style-name="Normal" style:family="paragraph">
      <style:paragraph-properties fo:text-align="justify">
        <style:tab-stops>
          <style:tab-stop style:type="left" style:position="4.5312in"/>
        </style:tab-stops>
      </style:paragraph-properties>
    </style:style>
    <style:style style:name="P41" style:parent-style-name="Normal" style:family="paragraph">
      <style:paragraph-properties fo:text-align="justify">
        <style:tab-stops>
          <style:tab-stop style:type="left" style:position="4.5312in"/>
        </style:tab-stops>
      </style:paragraph-properties>
    </style:style>
    <style:style style:name="P42" style:parent-style-name="Normal" style:family="paragraph">
      <style:paragraph-properties fo:text-align="justify">
        <style:tab-stops>
          <style:tab-stop style:type="left" style:position="4.5312in"/>
        </style:tab-stops>
      </style:paragraph-properties>
      <style:text-properties style:font-name-asian="SimSun"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3.6in" fo:margin-right="-0.1979in" style:page-number="1">
        <style:tab-stops/>
      </style:paragraph-properties>
      <style:text-properties style:font-name-asian="SimSun" style:font-size-complex="12pt"/>
    </style:style>
    <style:style style:name="P50" style:parent-style-name="Normal" style:family="paragraph">
      <style:paragraph-properties fo:text-align="justify" fo:margin-left="3.6in" fo:margin-right="-0.1979in">
        <style:tab-stops/>
      </style:paragraph-properties>
      <style:text-properties style:font-name-asian="SimSun" style:font-size-complex="12pt"/>
    </style:style>
    <style:style style:name="P51" style:parent-style-name="Normal" style:family="paragraph">
      <style:paragraph-properties fo:text-align="justify" fo:margin-left="3.6in" fo:margin-right="-0.1979in">
        <style:tab-stops/>
      </style:paragraph-properties>
      <style:text-properties style:font-name-asian="SimSun" style:font-size-complex="12pt"/>
    </style:style>
    <style:style style:name="P52" style:parent-style-name="Normal" style:family="paragraph">
      <style:paragraph-properties fo:text-align="justify" fo:margin-left="3.6in" fo:margin-right="-0.0208in">
        <style:tab-stops/>
      </style:paragraph-properties>
      <style:text-properties style:font-name-asian="SimSun" style:font-size-complex="12pt"/>
    </style:style>
    <style:style style:name="P53" style:parent-style-name="Normal" style:family="paragraph">
      <style:paragraph-properties fo:text-align="justify" fo:margin-right="0.0187in" fo:text-indent="4in"/>
      <style:text-properties style:font-name-asian="SimSun" style:font-size-complex="12pt"/>
    </style:style>
    <style:style style:name="P54" style:parent-style-name="Normal" style:family="paragraph">
      <style:paragraph-properties fo:keep-with-next="always" fo:text-align="center" fo:margin-right="0.0187in"/>
    </style:style>
    <style:style style:name="T55" style:parent-style-name="DefaultParagraphFont" style:family="text">
      <style:text-properties style:font-name-asian="SimSun" fo:font-weight="bold" style:font-weight-asian="bold" style:font-size-complex="12pt"/>
    </style:style>
    <style:style style:name="P56" style:parent-style-name="Normal" style:family="paragraph">
      <style:paragraph-properties fo:text-align="justify" fo:line-height="150%" fo:margin-right="0.0187in" fo:text-indent="1.5in"/>
      <style:text-properties style:font-name-asian="SimSun" fo:font-weight="bold" style:font-weight-asian="bold" style:font-size-complex="12pt"/>
    </style:style>
    <style:style style:name="P57" style:parent-style-name="Normal" style:family="paragraph">
      <style:paragraph-properties fo:text-align="center" fo:margin-right="0.0187in"/>
    </style:style>
    <style:style style:name="T58" style:parent-style-name="DefaultParagraphFont" style:family="text">
      <style:text-properties style:font-name-asian="SimSun" fo:font-weight="bold" style:font-weight-asian="bold" style:font-size-complex="12pt"/>
    </style:style>
    <style:style style:name="T59" style:parent-style-name="DefaultParagraphFont" style:family="text">
      <style:text-properties style:font-name-asian="SimSun" fo:font-weight="bold" style:font-weight-asian="bold" style:font-size-complex="12pt"/>
    </style:style>
    <style:style style:name="P60" style:parent-style-name="Normal" style:family="paragraph">
      <style:paragraph-properties fo:text-align="center" fo:margin-right="0.0187in"/>
    </style:style>
    <style:style style:name="T61" style:parent-style-name="DefaultParagraphFont" style:family="text">
      <style:text-properties style:font-name-asian="SimSun" fo:font-weight="bold" style:font-weight-asian="bold" style:font-size-complex="12pt"/>
    </style:style>
    <style:style style:name="P62" style:parent-style-name="Normal" style:family="paragraph">
      <style:text-properties style:font-name-asian="SimSun"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fo:color="#FF0000"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style:font-name-asian="SimSun" fo:font-weight="bold" style:font-weight-asian="bold" style:font-weight-complex="bold" style:font-size-complex="12pt" style:language-asian="lt" style:country-asian="LT"/>
    </style:style>
    <style:style style:name="T93" style:parent-style-name="DefaultParagraphFont" style:family="text">
      <style:text-properties style:font-name-asian="SimSun"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SimSun" fo:font-weight="bold" style:font-weight-asian="bold" style:font-weight-complex="bold" style:font-size-complex="12pt" style:language-asian="lt" style:country-asian="LT"/>
    </style:style>
    <style:style style:name="P96" style:parent-style-name="Normal" style:family="paragraph">
      <style:paragraph-properties>
        <style:tab-stops>
          <style:tab-stop style:type="left" style:position="0.5909in"/>
          <style:tab-stop style:type="left" style:position="0.6895in"/>
        </style:tab-stops>
      </style:paragraph-properties>
      <style:text-properties style:font-name-asian="SimSun"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SimSun" fo:font-weight="bold" style:font-weight-asian="bold" style:font-weight-complex="bold"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SimSun" fo:color="#000000" style:font-size-complex="12pt" style:language-asian="lt" style:country-asian="L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fo:color="#000000"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SimSun" fo:font-weight="bold" style:font-weight-asian="bold" style:font-weight-complex="bold"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SimSun" fo:font-weight="bold" style:font-weight-asian="bold" style:font-weight-complex="bold"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fo:font-weight="bold" style:font-weight-asian="bold" style:font-weight-complex="bold"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font-name-asian="SimSun" fo:font-weight="bold" style:font-weight-asian="bold" style:font-weight-complex="bold" style:font-size-complex="12pt" style:language-asian="lt" style:country-asian="LT"/>
    </style:style>
    <style:style style:name="T142" style:parent-style-name="DefaultParagraphFont" style:family="text">
      <style:text-properties style:font-name-asian="SimSun"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44" style:parent-style-name="DefaultParagraphFont" style:family="text">
      <style:text-properties style:font-name-asian="SimSun" fo:font-weight="bold" style:font-weight-asian="bold" style:font-weight-complex="bold" style:font-size-complex="12pt" style:language-asian="lt" style:country-asian="LT"/>
    </style:style>
    <style:style style:name="P145" style:parent-style-name="Normal" style:family="paragraph">
      <style:paragraph-properties fo:text-align="justify"/>
      <style:text-properties style:font-name-asian="SimSun" style:font-size-complex="12pt"/>
    </style:style>
    <style:style style:name="P146" style:parent-style-name="Normal" style:family="paragraph">
      <style:paragraph-properties fo:text-align="justify" fo:margin-left="0.8409in" fo:text-indent="-0.25in">
        <style:tab-stops>
          <style:tab-stop style:type="left" style:position="-0.8409in"/>
          <style:tab-stop style:type="left" style:position="-0.25in"/>
          <style:tab-stop style:type="left" style:position="-0.15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text-indent="0.0368in">
        <style:tab-stops>
          <style:tab-stop style:type="left" style:position="0in"/>
          <style:tab-stop style:type="left" style:position="0.5909in"/>
          <style:tab-stop style:type="left" style:position="0.6895in"/>
        </style:tab-stops>
      </style:paragraph-properties>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margin-left="0.8409in" fo:text-indent="-0.25in">
        <style:tab-stops>
          <style:tab-stop style:type="left" style:position="-0.8409in"/>
          <style:tab-stop style:type="left" style:position="-0.25in"/>
          <style:tab-stop style:type="left" style:position="-0.15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SimSun" style:font-size-complex="12pt"/>
    </style:style>
    <style:style style:name="P18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fo:margin-left="0.7423in" fo:text-indent="-0.25in" fo:background-color="#FFFFFF">
        <style:tab-stops>
          <style:tab-stop style:type="left" style:position="-0.6437in"/>
          <style:tab-stop style:type="left" style:position="0.045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justify" fo:background-color="#FFFFFF">
        <style:tab-stops>
          <style:tab-stop style:type="left" style:position="0.0986in"/>
          <style:tab-stop style:type="left" style:position="0.7875in"/>
        </style:tab-stops>
      </style:paragraph-properties>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tab-stops>
          <style:tab-stop style:type="left" style:position="0.689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style:font-name-asian="SimSun" fo:font-weight="bold" style:font-weight-asian="bold" style:font-size-complex="12pt"/>
    </style:style>
    <style:style style:name="T264" style:parent-style-name="DefaultParagraphFont" style:family="text">
      <style:text-properties style:font-name-asian="SimSun"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SimSun" fo:font-weight="bold" style:font-weight-asian="bold" style:font-size-complex="12pt"/>
    </style:style>
    <style:style style:name="P267" style:parent-style-name="Normal" style:family="paragraph">
      <style:paragraph-properties fo:text-align="center"/>
      <style:text-properties style:font-name-asian="SimSun" fo:font-weight="bold" style:font-weight-asian="bold" style:font-size-complex="12pt"/>
    </style:style>
    <style:style style:name="P268" style:parent-style-name="Normal" style:family="paragraph">
      <style:paragraph-properties fo:text-align="justify" fo:margin-left="0.5in" fo:margin-right="0.0187in">
        <style:tab-stops/>
      </style:paragraph-properties>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margin-right="0.0187in"/>
      <style:text-properties style:font-name-asian="SimSun"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margin-left="0.5in" fo:margin-right="0.0187in">
        <style:tab-stops/>
      </style:paragraph-properties>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paragraph-properties fo:text-align="justify"/>
      <style:text-properties style:font-name-asian="SimSun"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font-name-asian="SimSun" fo:font-weight="bold" style:font-weight-asian="bold" style:font-weight-complex="bold" fo:color="#000000" style:font-size-complex="12pt"/>
    </style:style>
    <style:style style:name="T290" style:parent-style-name="DefaultParagraphFont" style:family="text">
      <style:text-properties style:font-name-asian="SimSun" fo:font-weight="bold" style:font-weight-asian="bold" style:font-weight-complex="bold" fo:color="#000000"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style:font-name-asian="SimSun" fo:font-weight="bold" style:font-weight-asian="bold" style:font-weight-complex="bold" fo:color="#000000" style:font-size-complex="12pt"/>
    </style:style>
    <style:style style:name="P293" style:parent-style-name="Normal" style:family="paragraph">
      <style:paragraph-properties fo:text-align="center"/>
      <style:text-properties style:font-name-asian="SimSun" fo:font-weight="bold" style:font-weight-asian="bold" style:font-weight-complex="bold" fo:color="#000000" style:font-size-complex="12pt"/>
    </style:style>
    <style:style style:name="P294" style:parent-style-name="Normal" style:family="paragraph">
      <style:paragraph-properties fo:text-align="justify" fo:margin-right="0.0187in" fo:text-indent="0.5in"/>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font-size-complex="12pt"/>
    </style:style>
    <style:style style:name="P297" style:parent-style-name="Normal" style:family="paragraph">
      <style:paragraph-properties fo:text-align="justify" fo:margin-right="0.0187in" fo:text-indent="0.5in"/>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text-align="justify" fo:margin-right="0.0187in" fo:text-indent="0.5in"/>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text-align="justify" fo:margin-right="0.0187in" fo:text-indent="0.5in"/>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P307" style:parent-style-name="Normal" style:family="paragraph">
      <style:paragraph-properties fo:text-align="justify" fo:margin-right="0.0187in" fo:text-indent="0.5in"/>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style:font-name-asian="SimSun" fo:color="#000000" style:font-size-complex="12pt" style:language-asian="lt" style:country-asian="LT"/>
    </style:style>
    <style:style style:name="P313" style:parent-style-name="Normal" style:family="paragraph">
      <style:paragraph-properties fo:text-align="justify" fo:margin-right="0.0187in"/>
    </style:style>
    <style:style style:name="T314" style:parent-style-name="DefaultParagraphFont" style:family="text">
      <style:text-properties style:font-name-asian="SimSun" fo:color="#000000" style:font-size-complex="12pt"/>
    </style:style>
    <style:style style:name="P315" style:parent-style-name="Normal" style:family="paragraph">
      <style:paragraph-properties fo:text-align="justify" fo:margin-right="0.0187in" fo:text-indent="0.5in"/>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style:style>
    <style:style style:name="P318" style:parent-style-name="Normal" style:family="paragraph">
      <style:paragraph-properties fo:text-align="justify" fo:margin-right="0.0187in" fo:text-indent="0.5in"/>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SimSun" fo:font-weight="bold" style:font-weight-asian="bold" fo:text-transform="uppercase" style:font-size-complex="12pt"/>
    </style:style>
    <style:style style:name="T323" style:parent-style-name="DefaultParagraphFont" style:family="text">
      <style:text-properties style:font-name-asian="SimSun" fo:font-weight="bold" style:font-weight-asian="bold" fo:text-transform="uppercase" style:font-size-complex="12pt"/>
    </style:style>
    <style:style style:name="P324" style:parent-style-name="Normal" style:family="paragraph">
      <style:paragraph-properties fo:keep-with-next="always" fo:text-align="center" fo:line-height="150%" fo:margin-right="0.0187in" fo:text-indent="0.043in"/>
    </style:style>
    <style:style style:name="T325" style:parent-style-name="DefaultParagraphFont" style:family="text">
      <style:text-properties style:font-name-asian="SimSun" fo:font-weight="bold" style:font-weight-asian="bold"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text-indent="0.5166in"/>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4736in"/>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349" style:parent-style-name="DefaultParagraphFont" style:family="text">
      <style:text-properties style:font-name-asian="SimSun" fo:font-weight="bold" style:font-weight-asian="bold" style:font-size-complex="12pt"/>
    </style:style>
    <style:style style:name="T350" style:parent-style-name="DefaultParagraphFont" style:family="text">
      <style:text-properties style:font-name-asian="SimSun" fo:font-weight="bold" style:font-weight-asian="bold" style:font-size-complex="12pt"/>
    </style:style>
    <style:style style:name="P351"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352" style:parent-style-name="DefaultParagraphFont" style:family="text">
      <style:text-properties style:font-name-asian="SimSun"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text-indent="0.5166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margin-left="0.909in" fo:text-indent="-0.416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SimSun" style:font-size-complex="12pt"/>
    </style:style>
    <style:style style:name="P436" style:parent-style-name="Normal" style:family="paragraph">
      <style:paragraph-properties fo:text-align="justify"/>
    </style:style>
    <style:style style:name="T437" style:parent-style-name="DefaultParagraphFont" style:family="text">
      <style:text-properties style:font-name-asian="SimSun" style:font-size-complex="12pt"/>
    </style:style>
    <style:style style:name="P438" style:parent-style-name="Normal" style:family="paragraph">
      <style:paragraph-properties fo:text-align="justify" fo:margin-left="0.909in" fo:text-indent="-0.416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complex="TimesNewRomanPSMT" style:font-size-complex="12p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complex="TimesNewRomanPSMT" style:font-size-complex="12pt"/>
    </style:style>
    <style:style style:name="P485"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SimSun" fo:font-weight="bold" style:font-weight-asian="bold" style:font-weight-complex="bold" style:font-size-complex="12pt"/>
    </style:style>
    <style:style style:name="T488" style:parent-style-name="DefaultParagraphFont" style:family="text">
      <style:text-properties style:font-name-asian="SimSun"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SimSun" fo:font-weight="bold" style:font-weight-asian="bold" style:font-weight-complex="bold" style:font-size-complex="12pt"/>
    </style:style>
    <style:style style:name="P491" style:parent-style-name="Normal" style:family="paragraph">
      <style:paragraph-properties fo:text-align="center"/>
      <style:text-properties style:font-name-asian="SimSun" fo:font-weight="bold" style:font-weight-asian="bold"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text-align="justify"/>
    </style:style>
    <style:style style:name="T496" style:parent-style-name="DefaultParagraphFont" style:family="text">
      <style:text-properties style:font-name-asian="SimSun" style:font-size-complex="12pt"/>
    </style:style>
    <style:style style:name="P497" style:parent-style-name="Normal" style:family="paragraph">
      <style:paragraph-properties fo:text-align="justify" fo:text-indent="0.5166in">
        <style:tab-stops>
          <style:tab-stop style:type="left" style:position="0.3937in"/>
          <style:tab-stop style:type="left" style:position="0.4923in"/>
          <style:tab-stop style:type="left" style:position="0.7875in"/>
        </style:tab-stops>
      </style:paragraph-properties>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P50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SPRENDIMAS</text:p>
      <text:p text:style-name="P13"><text:span text:style-name="T14">DĖL<text:s/></text:span><text:span text:style-name="T15">AKMENĖS RAJONO APLINKOS TVARKYMO IR ŠVAROS TAISYKLIŲ PATVIRTINIMO</text:span></text:p>
      <text:p text:style-name="P16"/>
      <text:p text:style-name="P17">2020 m. lapkričio <text:s/>30 <text:s/>d. Nr. T- 239</text:p>
      <text:p text:style-name="P18">Naujoji Akmenė</text:p>
      <text:p text:style-name="P19"/>
      <text:p text:style-name="P20"/>
      <text:p text:style-name="P21"><text:span text:style-name="T22">Vadovaudamasi Lietuvos Respublikos <text:s/>vietos savivaldos <text:s/>įstatymo <text:s/></text:span><text:span text:style-name="T23">6 straipsnio 36 <text:s/>punktu,<text:s/></text:span><text:span text:style-name="T24">16 straipsnio <text:s/>2 <text:s/>dalies <text:s/>36 punktu,<text:s/></text:span><text:span text:style-name="T25">18 straipsnio 1 <text:s/>dalimi,<text:s/></text:span><text:span text:style-name="T26"><text:s/>Akmenės rajono <text:s/>savivaldybės <text:s/>taryba <text:s text:c="7"/>n u s p r e n d ž i a:</text:span></text:p>
      <text:p text:style-name="P27"><text:span text:style-name="T28">1</text:span><text:span text:style-name="T29">.</text:span><text:span text:style-name="T30"><text:tab/>Patvirtinti Akmenės rajono aplinkos tvarkymo ir švaros taisykles (pridedama).</text:span></text:p>
      <text:p text:style-name="P31"><text:span text:style-name="T32">2</text:span><text:span text:style-name="T33">.</text:span><text:span text:style-name="T34"><text:tab/></text:span><text:span text:style-name="T35">Pripažinti netekusiu galios Akmenės rajono savivaldybės tarybos 2002 m. lapkričio 20 d. sprendimą Nr.110 „Dėl Akmenės rajono aplinkos tvarkymo ir priežiūros taisyklių patvirtinimo“</text:span><text:span text:style-name="T36"><text:s/>(su visais vėlesniais pakeitimais ir papildymais).</text:span></text:p>
      <text:p text:style-name="P37"><text:span text:style-name="T38">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9"/>
      <text:p text:style-name="P40"/>
      <text:p text:style-name="P41"/>
      <text:p text:style-name="P42">Savivaldybės meras<text:s/><text:tab/><text:s/>Vitalijus Mitrofanovas</text:p>
      <text:p text:style-name="P43"/>
      <text:soft-page-break/>
      <text:p text:style-name="P44">PATVIRTINTA<text:s/></text:p>
      <text:p text:style-name="P50">Akmenės rajono savivaldybės tarybos</text:p>
      <text:p text:style-name="P51">2020 m. lapkričio <text:s/>30 d.</text:p>
      <text:p text:style-name="P52">sprendimu Nr. T-239</text:p>
      <text:p text:style-name="P53"/>
      <text:p text:style-name="P54"><text:span text:style-name="T55">AKMENĖS RAJONO APLINKOS TVARKYMO IR ŠVAR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Akmenės rajono savivaldybės aplinkos tvarkymo ir švaros taisyklės (toliau – Taisyklės) nustato Akmenės rajono savivaldybės (toliau – Savivaldybė) teritorijoje esančių gatvių, kiemų, bendrojo naudojimo teritorijų, privačių žemės sklypų, daugiabučių namų bendrijų, sodų bendrijų, įvairios paskirties įrenginių, pastatų ir privačių namų valdų bendruosius ir specialiuosius tvarkymo ir švaros palaikymo, taip pat tvarkos renginiuose reikalavimus, taikomus fiziniams ir juridiniams asmenims</text:span><text:span text:style-name="T68">.</text:span></text:p>
      <text:p text:style-name="P69"><text:span text:style-name="T70">2</text:span><text:span text:style-name="T71">.</text:span><text:span text:style-name="T72"><text:tab/></text:span><text:span text:style-name="T73">Taisyklių tikslas –<text:s/></text:span><text:span text:style-name="T74">užtikrinti, kad visoje Savivaldybės teritorijoje būtų palaikoma tinkama aplinkos sanitarijos būklė ir nebūtų pažeidžiamos visuomenės kokybiško gyvenimo sąlygos.</text:span></text:p>
      <text:p text:style-name="P75"><text:span text:style-name="T76">3</text:span><text:span text:style-name="T77">.</text:span><text:span text:style-name="T78"><text:tab/></text:span><text:span text:style-name="T79">Savivaldybės teritorijoje šių taisyklių privalo laikytis visų nuosavybės formų žemės, gyvenamųjų namų ir kitų statinių, įrenginių, kilnojamojo turto savininkai, nuomininkai ir naudotojai, fiziniai ir juridiniai asmenys.<text:s/></text:span></text:p>
      <text:p text:style-name="P80"><text:span text:style-name="T81">4</text:span><text:span text:style-name="T82">.</text:span><text:span text:style-name="T83"><text:tab/></text:span><text:span text:style-name="T84">Fiziniai ir juridiniai asmenys tvarko ir palaiko švarą jiems įstatymų nustatyta tvarka priskirtose teritorijose patys arba sudaro sutartis su kitais asmenimis dėl tvarkymo darbų atlikimo. Įstatymų nustatyta tvarka priskirta teritorija – teritorija (žemės sklypas), suformuota kaip daiktas ir įregistruota valstybės įmonėje Registrų centre. Jeigu teritorijų planavimo dokumentuose teritorija nėra apibrėžta (nurodyta), faktiškai naudojama teritorija laikoma teritorija iki gretimos teisės aktų nustatyta tvarka priskirtos ar faktiškai naudojamos teritorijos, bet ne daugiau kaip 20 metrų nuo pastatų išorinių atitvarų.</text:span></text:p>
      <text:p text:style-name="P85"><text:span text:style-name="T86">5</text:span><text:span text:style-name="T87">.</text:span><text:span text:style-name="T88"><text:tab/></text:span><text:span text:style-name="T89">Šių taisyklių nepaisymas užtraukia administracinę atsakomybę.</text:span></text:p>
      <text:p text:style-name="P90"/>
      <text:p text:style-name="P91"><text:span text:style-name="T92">II</text:span><text:span text:style-name="T93"><text:s/>SKYRIUS</text:span></text:p>
      <text:p text:style-name="P94"><text:span text:style-name="T95">PAGRINDINĖS TAISYKLIŲ SĄVOKOS</text:span></text:p>
      <text:p text:style-name="P96"/>
      <text:p text:style-name="P97"><text:span text:style-name="T98">6</text:span><text:span text:style-name="T99">.</text:span><text:span text:style-name="T100"><text:tab/></text:span><text:span text:style-name="T101">Taisyklėse vartojamos sąvokos:</text:span></text:p>
      <text:p text:style-name="P102"><text:span text:style-name="T103">6.1</text:span><text:span text:style-name="T104">.</text:span><text:span text:style-name="T105"><text:tab/></text:span><text:span text:style-name="T106">Bendrojo naudojimo teritorija</text:span><text:span text:style-name="T107"><text:s/>– vieša teritorija, skirta vietovės gyventojų poreikiams tenkinti (parkai, skverai, aikštės, gatvės,<text:s/></text:span><text:span text:style-name="T108">pėsčiųjų takai, poilsiavietės,</text:span><text:span text:style-name="T109"><text:s/>kiemai, kapinės, viešojo naudojimo automobilių stovėjimo aikštelės, viešojo transporto stotelės ir t. t.), kuri nėra išnuomota arba suteikta kitiems Asmenims, arba jų valdoma nuosavybės teise.</text:span></text:p>
      <text:p text:style-name="P110"><text:span text:style-name="T111">6.2</text:span><text:span text:style-name="T112">.</text:span><text:span text:style-name="T113"><text:tab/></text:span><text:span text:style-name="T114">Priskirta teritorija</text:span><text:span text:style-name="T115"><text:s/>–<text:s/></text:span><text:span text:style-name="T116"><text:s/></text:span><text:span text:style-name="T117">nuosavybės, nuomos, patikėjimo teise ar kitu teisiniu pagrindu naudojama, valdoma ar priskirta teritorija arba naudojamų pastatų, įvairios paskirties įrenginių<text:s/></text:span><text:span text:style-name="T118">(pastočių, katilinių, prekybos kioskų ir kt.)<text:s/></text:span><text:span text:style-name="T119"><text:s/>užimta teritorija.<text:s/></text:span></text:p>
      <text:p text:style-name="P120"><text:span text:style-name="T121">6.3</text:span><text:span text:style-name="T122">.</text:span><text:span text:style-name="T123"><text:tab/></text:span><text:span text:style-name="T124">Teritorijos priežiūra</text:span><text:span text:style-name="T125"><text:s/>– teritorijos valymas, įvairių atliekų, sąšlavų pašalinimas, sniego valymas, slidžių dangų barstymas, želdinių (medžių, krūmų, gėlynų, vejų) tvarkymas, šienavimas ir kitos paslaugos, užtikrinančios švarą ir tvarką, vykdant įstatymų ir kitų teisės aktų nustatytus reikalavimus.</text:span></text:p>
      <text:p text:style-name="P126"><text:span text:style-name="T127">6.4</text:span><text:span text:style-name="T128">.</text:span><text:span text:style-name="T129"><text:tab/></text:span><text:span text:style-name="T130">Tvarkytojai –</text:span><text:span text:style-name="T131">fiziniai ir juridiniai</text:span><text:span text:style-name="T132"><text:s/>a</text:span><text:span text:style-name="T133">smenys, kurie nuosavybės teise ar kitu teisiniu pagrindu prižiūri ir tvarko teritoriją arba sutarčių pagrindu pasirenka teritorijos tvarkymo paslaugų teikėjus, taip pat  už švarą ir tvarką atsakingi savivaldybės ribose esančio kilnojamojo ir nekilnojamojo turto savininkai, nuomininkai, naudotojai, renginių organizatoriai, prekybininkai ir pan. (įstaigos, jų filialai, įmonės, maldos namai, visuomeninės ir politinės organizacijos, neatsižvelgiant į jų pavaldumą, vaikų mokymo ir ugdymo įstaigos, daugiabučių namų savininkų bendrijos, administratoriai, garažų, mėgėjų sodo, individualiųjų namų, žemės sklypų savininkai ir kiti).</text:span></text:p>
      <text:p text:style-name="P134"><text:span text:style-name="T135">7</text:span><text:span text:style-name="T136">.</text:span><text:span text:style-name="T137"><text:tab/></text:span><text:span text:style-name="T138">Kitos taisyklėse vartojamos sąvokos suprantamos taip, kaip jos apibrėžtos Lietuvos <text:s/>Respublikos įstatymuose ir kituose teisės aktuose.</text:span></text:p>
      <text:p text:style-name="P139"/>
      <text:p text:style-name="P140"><text:span text:style-name="T141">III</text:span><text:span text:style-name="T142"><text:s/>SKYRIUS</text:span></text:p>
      <text:p text:style-name="P143"><text:span text:style-name="T144">BENDRIEJI TVARKYMO IR ŠVAROS REIKALAVIMAI</text:span></text:p>
      <text:p text:style-name="P145"/>
      <text:p text:style-name="P146"><text:span text:style-name="T147">8</text:span><text:span text:style-name="T148">.</text:span><text:span text:style-name="T149"><text:tab/></text:span><text:span text:style-name="T150">Priskirtas teritorijas Tvarkytojai tvarko ir palaiko švarą jose patys arba sudaro sutartis</text:span></text:p>
      <text:p text:style-name="P151"><text:span text:style-name="T152">su kitais asmenimis dėl tokių darbų atlikimo.</text:span></text:p>
      <text:p text:style-name="P153"><text:span text:style-name="T154">9</text:span><text:span text:style-name="T155">.</text:span><text:span text:style-name="T156"><text:tab/></text:span><text:span text:style-name="T157">Bendro naudojimo teritorijų tvarkymą organizuoja seniūnijos. Joms pavesta organizuoti:</text:span></text:p>
      <text:p text:style-name="P158"><text:span text:style-name="T159">9.1</text:span><text:span text:style-name="T160">.</text:span><text:span text:style-name="T161"><text:tab/></text:span><text:span text:style-name="T162">mechanizuotą gatvių valymą ir jų barstymą smėlio-druskos mišiniu;</text:span></text:p>
      <text:p text:style-name="P163"><text:span text:style-name="T164">9.2</text:span><text:span text:style-name="T165">.</text:span><text:span text:style-name="T166"><text:tab/></text:span><text:span text:style-name="T167">bendrojo naudojimo parkų, aikščių, skverų, gatvių, šaligatvių prie neužstatytų teritorijų, žaliųjų juostų, vandens telkinių tvarkymą ir priežiūrą, nelegalių sąvartynų, esančių valstybinėje žemėje, tvarkymą. Šienaujama ne rečiau kaip du kartus per sezoną: pirmą kartą iki <text:s/>birželio 30 d., antrą kartą – iki rugsėjo 1 d.;</text:span></text:p>
      <text:p text:style-name="P168"><text:span text:style-name="T169">9.3</text:span><text:span text:style-name="T170">.</text:span><text:span text:style-name="T171"><text:tab/></text:span><text:span text:style-name="T172">sniego, smėlio, sąšlavų nuvalymą nuo priešgaisrinių įrenginių, lietaus kanalizacijos šulinių;</text:span></text:p>
      <text:p text:style-name="P173"><text:span text:style-name="T174">9.4</text:span><text:span text:style-name="T175">.</text:span><text:span text:style-name="T176"><text:tab/></text:span><text:span text:style-name="T177">maudyklų tvarkymą ir priežiūrą;<text:s/></text:span></text:p>
      <text:p text:style-name="P178"><text:span text:style-name="T179">9.5</text:span><text:span text:style-name="T180">.</text:span><text:span text:style-name="T181"><text:tab/></text:span><text:span text:style-name="T182">kapinių tvarkymą ir priežiūrą;</text:span></text:p>
      <text:p text:style-name="P183"><text:span text:style-name="T184">9.6</text:span><text:span text:style-name="T185">.</text:span><text:span text:style-name="T186"><text:tab/></text:span><text:span text:style-name="T187">viešųjų tualetų tinkamą eksploatavimą, šiukšlių dėžių pastatymą bendro naudojimo teritorijose;</text:span></text:p>
      <text:p text:style-name="P188"><text:span text:style-name="T189">9.7</text:span><text:span text:style-name="T190">.</text:span><text:span text:style-name="T191"><text:tab/></text:span><text:span text:style-name="T192">skelbimo lentų tvarkymą ir priežiūrą;</text:span></text:p>
      <text:p text:style-name="P193"><text:span text:style-name="T194">9.8</text:span><text:span text:style-name="T195">.</text:span><text:span text:style-name="T196"><text:tab/></text:span><text:span text:style-name="T197">rodyklių su gatvių pavadinimais gatvių sankryžose įrengimą.</text:span></text:p>
      <text:p text:style-name="P198"><text:span text:style-name="T199">10</text:span><text:span text:style-name="T200">.</text:span><text:span text:style-name="T201"><text:tab/>Teritorijų ir pastatų naudotojai privalo:</text:span></text:p>
      <text:p text:style-name="P202"><text:span text:style-name="T203">10.1</text:span><text:span text:style-name="T204">.</text:span><text:span text:style-name="T205"><text:tab/></text:span><text:span text:style-name="T206">valyti, tvarkyti, prižiūrėti jiems priklausančius statinius, žemės sklypus, želdinius,<text:s/></text:span></text:p>
      <text:p text:style-name="P207"><text:span text:style-name="T208">teritorijas. Jeigu statinys, įrenginys, žemės sklypas priklauso keliems savininkams ar nuomininkams, už teritorijos švarą ir tvarką atsakingi visi savininkai ir nuomininkai pagal valdomą statinio ar sklypo dalį. Asmuo, turintis sklypą gyvenamajam namui ar kitokios paskirties statiniui statyti, privalo sklypą prižiūrėti (šienauti žolę, rinkti šiukšles ir pan.);</text:span></text:p>
      <text:p text:style-name="P209"><text:span text:style-name="T210">10.2</text:span><text:span text:style-name="T211">.</text:span><text:span text:style-name="T212"><text:tab/>užtikrinti nenaudojamų, apleistų (be langų, durų ir kt.) pastatų aptvėrimą ar imtis kitų priemonių, kad į juos nepatektų pašaliniai asmenys, juose nebūtų kaupiamos atliekos, užtikrinti pastatų, neturinčių apsaugos konstrukcijų (perdengimo, stogo dangos), nugriovimą arba remontą ir teritorijos sutvarkymą;</text:span></text:p>
      <text:p text:style-name="P213"><text:span text:style-name="T214">10.3</text:span><text:span text:style-name="T215">.</text:span><text:span text:style-name="T216"><text:tab/>valyti sniegą 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text:span></text:p>
      <text:p text:style-name="P217"><text:span text:style-name="T218">10.4</text:span><text:span text:style-name="T219">.</text:span><text:span text:style-name="T220"><text:tab/>prie visų gyvenamųjų namų, visuomeninės paskirties pastatų fasadų pritvirtinti laikiklius vėliavoms, namų numerius;</text:span></text:p>
      <text:p text:style-name="P221"><text:span text:style-name="T222">10.5</text:span><text:span text:style-name="T223">.</text:span><text:span text:style-name="T224"><text:tab/>tvarkyti, dažyti, valyti ir prižiūrėti pastatų fasadus, užtikrinti tvarkingą fasadų išvaizdą;</text:span></text:p>
      <text:p text:style-name="P225"><text:span text:style-name="T226">10.6</text:span><text:span text:style-name="T227">.</text:span><text:span text:style-name="T228"><text:tab/>kiemuose, bendro naudojimo teritorijose, prie parduotuvių, <text:s/>kioskų ir <text:s/>kitų <text:s text:c="2"/>prekybos objektų, įmonių, įstaigų, organizacijų pastatų pastatyti šiukšliadėžes. <text:s/>Už jų švarą ir tinkamą išvaizdą atsako teritorijos savininkas, <text:s/>nuomininkas arba tvarkytojas.</text:span></text:p>
      <text:p text:style-name="P229"><text:span text:style-name="T230">11</text:span><text:span text:style-name="T231">.</text:span><text:span text:style-name="T232"><text:tab/></text:span><text:span text:style-name="T233">Žemės valdų savininkai privalo tvarkyti, genėti savo teritorijoje augančius želdinius, trukdančius kaimyninių sklypų savininkams, praeiviams, eismo dalyviams, vadovaujantis Savivaldybės tarybos patvirtintomis Želdynų ir želdinių apsaugos taisyklėmis.</text:span></text:p>
      <text:p text:style-name="P234"><text:span text:style-name="T235">12</text:span><text:span text:style-name="T236">.</text:span><text:span text:style-name="T237"><text:tab/></text:span><text:span text:style-name="T238">Daugiabučių gyvenamųjų namų butų savininkai, nuomininkai privalo tausoti savo ir bendrojo naudojimo patalpas bei inžinerinę įrangą, tinkamai ją naudoti, laikytis gaisrinės saugos privalomųjų reikalavimų, neužrakinti ir neužstatyti daiktais evakuacinių praėjimų, liukų, <text:s/>nekaupti gyvenamosiose ir bendrojo naudojimo patalpose atliekų ar nereikalingų daiktų.</text:span></text:p>
      <text:p text:style-name="P239"><text:span text:style-name="T240">13</text:span><text:span text:style-name="T241">.</text:span><text:span text:style-name="T242"><text:tab/>Gyvūnų laikytojas arba savininkas gyvūnų priežiūrą, ekskrementų surinkimą bendrojo naudojimo patalpose ir viešojo naudojimo <text:s/>teritorijose privalo vykdyti vadovaudamasis Gyvūnų laikymo Akmenės rajono savivaldybės teritorijos gyvenamosiose vietovėse taisyklėmis.</text:span></text:p>
      <text:p text:style-name="P243"><text:span text:style-name="T244">14</text:span><text:span text:style-name="T245">.</text:span><text:span text:style-name="T246"><text:tab/>Laikantys gyvulius, mėšlą ir srutas privalo tvarkyti vadovaudamiesi<text:s/></text:span><text:span text:style-name="T247">Mėšlo ir srutų tvarkymo aplinkosaugos reikalavimų aprašu, patvirtintu</text:span><text:span text:style-name="T248"><text:s/>Lietuvos Respublikos aplinkos ir žemės ūkio ministrų 2005 m. liepos 14 d. įsakymu Nr. D1-367/3D-342 „Dėl Mėšlo ir srutų tvarkymo aplinkosaugos reikalavimų aprašo patvirtinimo“.</text:span></text:p>
      <text:p text:style-name="P249"><text:span text:style-name="T250">15</text:span><text:span text:style-name="T251">.</text:span><text:span text:style-name="T252"><text:tab/>Statybos darbus atliekančios organizacijos, fiziniai ir juridiniai asmenys, prieš pradėdami statybos, remonto ar priežiūros darbus, susijusius su žemės kasimu, privalo gauti seniūnijos leidimą atlikti šiuos darbus.</text:span></text:p>
      <text:p text:style-name="P253"><text:span text:style-name="T254">16</text:span><text:span text:style-name="T255">.</text:span><text:span text:style-name="T256"><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span></text:p>
      <text:p text:style-name="P257"><text:span text:style-name="T258">17</text:span><text:span text:style-name="T259">.</text:span><text:span text:style-name="T260"><text:tab/><text:s/>Kilnojamųjų statinių aplinką 15 m spinduliu privalo valyti ir prižiūrėti statinio savininkas. Savininkas, likvidavęs kilnojamąjį statinį, privalo sutvarkyti aplinką, atželdinti žaliuosius plotus, atnaujinti dangą ir apie tai informuoti seniūniją.</text:span></text:p>
      <text:p text:style-name="P261"/>
      <text:p text:style-name="P262"><text:span text:style-name="T263">IV</text:span><text:span text:style-name="T264"><text:s/>SKYRIUS</text:span></text:p>
      <text:p text:style-name="P265"><text:span text:style-name="T266">TVARKYMO IR ŠVAROS REIKALAVIMAI ATLIEKANT STATYBOS, REMONTO IR ŽEMĖS DARBUS</text:span></text:p>
      <text:p text:style-name="P267"/>
      <text:p text:style-name="P268"><text:span text:style-name="T269">18</text:span><text:span text:style-name="T270">. Statybos įmonės, įstaigos ir organizacijos, vykdančios statybos <text:s/>(remonto, <text:s/>griovimo) <text:s/></text:span></text:p>
      <text:p text:style-name="P271">darbus, <text:s text:c="2"/>visą <text:s text:c="2"/>statybos laikotarpį privalo prižiūrėti statybos aikšteles, kelius ir greta statybos objektų esančias gatves ir šaligatvius.</text:p>
      <text:p text:style-name="P272"><text:span text:style-name="T273">Transportas turi būti eksploatuojamas taip, kad nebūtų teršiamos gatvės. Statybinės atliekos iki išvežimo turi būti laikomos statybos aikštelėje.<text:s/></text:span></text:p>
      <text:p text:style-name="P274"><text:span text:style-name="T275">19</text:span><text:span text:style-name="T276">. Jeigu įmonės ar asmenys, vykdantys statybos darbus, negali valyti gatvės, privalo visam statybos laikotarpiui sudaryti sutartį dėl gatvės, šaligatvio valymo ir žemių išvežimo su tuos darbus atliekančia įmone.</text:span></text:p>
      <text:p text:style-name="P277"><text:span text:style-name="T278">20</text:span><text:span text:style-name="T279">. Tikrintojams pareikalavus, statybos darbus vykdanti įmonė arba asmuo privalo pateikti raštiškus įrodymus apie statybos ir remonto atliekų išvežimą į sąvartyną arba įtikinamai paaiškinti apie atliekų panaudojimą.</text:span></text:p>
      <text:p text:style-name="P280"><text:span text:style-name="T281">21</text:span><text:span text:style-name="T282">. Statybos arba remonto darbus vykdanti įmonė arba asmuo, prieš pradėdami statybos ar remonto darbus, susijusius su kasinėjimais (tvarka nustatyta Akmenės rajono savivaldybės tarybos 2020 m. rugsėjo 28 d. sprendimu Nr. T-187 „Dėl vietinės rinkliavos už leidimo atlikti kasinėjimo darbus Akmenės rajono savivaldybės viešojo naudojimo teritorijoje (gatvėse, vietinės reikšmės keliuose, aikštėse, žaliuosiuose plotuose), atitverti ją ar jos dalį arba apriboti eismą joje išdavimo nuostatų patvirtinimo“), nuo šių plotų nuima augalinį žemės sluoksnį, ne plonesnį kaip 25 cm storio, o baigus darbus grąžina į žaliųjų plotų teritoriją .</text:span></text:p>
      <text:p text:style-name="P283"><text:span text:style-name="T284">22</text:span><text:span text:style-name="T285">. Už nugriautų ir griaunamų namų ar kitų statinių teritorijų ir prie jų esančių gatvių bei<text:s/></text:span></text:p>
      <text:p text:style-name="P286">šaligatvių priežiūrą, sutvarkymą atsako teritorijos ir statinių savininkai, griovimo darbus vykdančios įmonės ar asmenys.</text:p>
      <text:p text:style-name="P287"/>
      <text:p text:style-name="P288"><text:span text:style-name="T289">V</text:span><text:span text:style-name="T290"><text:s/>SKYRIUS</text:span></text:p>
      <text:p text:style-name="P291"><text:span text:style-name="T292">ATLIEKŲ IR NUOTEKŲ TVARKYMAS</text:span></text:p>
      <text:p text:style-name="P293"/>
      <text:p text:style-name="P294"><text:span text:style-name="T295">23</text:span><text:span text:style-name="T296">. Atliekos rajone tvarkomos vadovaujantis Akmenės rajono savivaldybės tarybos patvirtintomis Akmenės rajono komunalinių atliekų tvarkymo <text:s/>taisyklėmis.<text:s/></text:span></text:p>
      <text:p text:style-name="P297"><text:span text:style-name="T298">24</text:span><text:span text:style-name="T299">. Statant arba remontuojant pastatus, statybines atliekas <text:s/>išveža <text:s/>šiuos darbus atliekanti įmonė arba pagal sutartį – atliekas tvarkanti <text:s/>įmonė. Statybinės atliekos tvarkomos vadovaujantis<text:s/></text:span><text:span text:style-name="T300">Statybinių atliekų tvarkymo taisyklėmis, patvirtintomis Lietuvos Respublikos aplinkos ministro 2006 m. gruodžio 29 d. <text:s/>įsakymu Nr. D1-637 „Dėl Statybinių atliekų tvarkymo taisyklių patvirtinimo“.</text:span></text:p>
      <text:p text:style-name="P301"><text:span text:style-name="T302">25</text:span><text:span text:style-name="T303">. Atliekų ir sąšlavų konteinerius bendrojo naudojimo žaliuosiuose plotuose, aikštėse pastato ir už jų ištuštinimą bei priežiūrą atsako atliekas tvarkanti įmonė.</text:span></text:p>
      <text:p text:style-name="P304"><text:span text:style-name="T305">26</text:span><text:span text:style-name="T306">. Jeigu <text:s/>teritorijose, kur žmonės gyvena, dirba ar verčiasi kita veikla, yra pagal projektą įrengti centralizuoti vandentiekio ir nuotekų tinklai, pastatų savininkai privalo prisijungti prie nuotekų tinklų ir sudaryti sutartis su tinklus eksploatuojančia įmone.<text:s/></text:span></text:p>
      <text:p text:style-name="P307"><text:span text:style-name="T308">Reikalavimas netaikomas pastatų savininkams, turintiems nuosavus nuotekų valymo įrenginius<text:s/></text:span><text:span text:style-name="T309">arba sertifikuotą <text:s/>nuotekų kaupimo rezervuarą.</text:span></text:p>
      <text:p text:style-name="P310"><text:span text:style-name="T311">27</text:span><text:span text:style-name="T312">. Jeigu valdose, kur žmonės gyvena, dirba ar verčiasi kita veikla, yra įrengta buitinių<text:s/></text:span></text:p>
      <text:p text:style-name="P313"><text:span text:style-name="T314">nuotekų kanalizacijos sistema ir nėra galimybės jos prijungti prie centralizuotos nuotekų sistemos ar pastatyti nuotekų valymo įrenginių, būtina įsirengti nuotekų kaupimo rezervuarus.</text:span></text:p>
      <text:p text:style-name="P315"><text:span text:style-name="T316">28</text:span><text:span text:style-name="T317">. Nuotekų kaupimo rezervuarus, paplavų duobes įrengia ir tvarko pastatų savininkai ar pastatus eksploatuojančios organizacijos. Valdų savininkai privalo dezinfekuoti jiems priklausančius rezervuarus, paplavų duobes ir lauko tualetus, užtikrinti jų švarą bei <text:s/>laiku juos ištuštinti.<text:s/></text:span></text:p>
      <text:p text:style-name="P318"><text:span text:style-name="T319">29</text:span><text:span text:style-name="T320">. Visi tvarkytojai tikrintojų reikalavimu privalo pateikti sutartį, sudarytą su nuotekas tvarkančia įmone, arba dokumentą, įrodantį, kad nuotekos pateiktos nuotekų tvarkytojui.</text:span></text:p>
      <text:p text:style-name="Normal"/>
      <text:p text:style-name="P321"><text:span text:style-name="T322">VI</text:span><text:span text:style-name="T323"><text:s text:c="2"/>SKYRIUS</text:span></text:p>
      <text:p text:style-name="P324"><text:span text:style-name="T325">GATVIŲ IR KIEMŲ PRIEŽIŪRA BEI VALYMAS ŽIEMĄ</text:span></text:p>
      <text:p text:style-name="P326"><text:span text:style-name="T327">30</text:span><text:span text:style-name="T328">. Visi tvarkytojai privalo laiku valyti sniegą, barstyti smėlį, nukapoti ledą prieš jų valdas esančiose teritorijose ir nuvalyti varveklius nuo gyvenamųjų namų bei pastatų stogų ir balkonų.</text:span></text:p>
      <text:p text:style-name="P329"><text:span text:style-name="T330">31</text:span><text:span text:style-name="T331">. Nustojus snigti, sniegą tuoj pat bet kuriuo dienos metu reikia valyti ir kaupti, netrukdant pėstiesiems ir transportui.</text:span></text:p>
      <text:p text:style-name="P332"><text:span text:style-name="T333">32</text:span><text:span text:style-name="T334">. Sniegą ir ledą nuo sankryžų, magistralinių gatvių valo įmonė, su kuria sudaryta sutartis dėl gatvių valymo.</text:span></text:p>
      <text:p text:style-name="P335"><text:span text:style-name="T336">33</text:span><text:span text:style-name="T337">. Ledą ir sniegą nuo inžinerinių tinklų šulinių dangčių, latakų bei lietaus surinkimo šulinių grotelių turi valyti visi tvarkytojai ir valymo darbus atliekanti įmonė.</text:span></text:p>
      <text:p text:style-name="P338"><text:span text:style-name="T339">34</text:span><text:span text:style-name="T340">. Prasidėjus plikšalai, nedelsiant privaloma barstyti smėliu ar kitomis tam skirtomis priemonėmis šaligatvius, aikštes, laiptus, važiuojamąją gatvės dalį. Pirmiausia barstomos sankryžos, perėjos, <text:s/>autobusų <text:s/>stotelės</text:span></text:p>
      <text:p text:style-name="P341"><text:span text:style-name="T342">35</text:span><text:span text:style-name="T343">. Valant sniegą, ledą, varveklius nuo gyvenamųjų namų bei pastatų stogų ir balkonų, šaligatviai bei gatvės prie namų turi būti aptverti. Sniegas ir ledas turi būti pašalinami negadinant stogų dangos, ryšių ir elektros laidų, šviestuvų, radijo ir televizijos antenų, želdinių. <text:s text:c="2"/></text:span></text:p>
      <text:p text:style-name="P344"><text:span text:style-name="T345">36</text:span><text:span text:style-name="T346">. Valant šaligatvius, sniegas ar smėlis turi būti kraunamas ant šaligatvio krašto. Jei sniegas kaupiamas važiuojamojoje gatvės dalyje, reikia palikti ne mažesnę kaip 3 metrų pločio įvažą į kiemus.</text:span></text:p>
      <text:p text:style-name="P347"/>
      <text:p text:style-name="P348"><text:span text:style-name="T349">VII</text:span><text:span text:style-name="T350"><text:s text:c="2"/>SKYRIUS</text:span></text:p>
      <text:p text:style-name="P351"><text:span text:style-name="T352">DRAUDIMAI</text:span></text:p>
      <text:p text:style-name="P353"><text:span text:style-name="T354">37</text:span><text:span text:style-name="T355">. Draudžiama:</text:span></text:p>
      <text:p text:style-name="P356"><text:span text:style-name="T357">37.1</text:span><text:span text:style-name="T358">. mėtyti nuorūkas, popierius ar <text:s/>kitaip teršti aplinką, laikyti prekių pakuotes šiam tikslui nepritaikytose vietose;</text:span></text:p>
      <text:p text:style-name="P359"><text:span text:style-name="T360">37.2</text:span><text:span text:style-name="T361">. klijuoti ar kitaip tvirtinti skelbimus ir kitokią informacinę medžiagą ant stulpų, medžių, pastatų, tvorų bei kitų šiam tikslui nepritaikytų statinių ir įrenginių;</text:span></text:p>
      <text:p text:style-name="P362"><text:span text:style-name="T363">37.3</text:span><text:span text:style-name="T364">. kabinti iškabas, plakatus, statyti reklaminius skydus, stendus ar kitokius reklaminius įrenginius, suolus, sporto įrenginius, kryžius, statybos vagonėlius, palapines, prekybos kioskus ir kitus laikinuosius statinius neturint nustatyta tvarka suderintų vietos <text:s/>schemų ir leidimų (tvarka nustatyta Akmenės rajono savivaldybės tarybos 2018 m. lapkričio 29 d. sprendimu Nr. T-233 „Dėl vietinės rinkliavos už leidimo įrengti išorinę reklamą išdavimą nuostatų patvirtinimo“);</text:span></text:p>
      <text:p text:style-name="P365"><text:span text:style-name="T366">37.4</text:span><text:span text:style-name="T367">. rašinėti, braižyti, piešti <text:s/>ant pastatų sienų, tvorų, tiltų atramų, paminklų, informacinių ženklų ir kitų statinių, išskyrus Savivaldybės nustatytas vietas;</text:span></text:p>
      <text:p text:style-name="P368"><text:span text:style-name="T369">37.5</text:span><text:span text:style-name="T370">. užkasti statybinį laužą ir šiukšles statybos aikštelėje arba už jos ribų bei teršti statybinėmis atliekomis aplinkines teritorijas;</text:span></text:p>
      <text:p text:style-name="P371"><text:span text:style-name="T372">37.6</text:span><text:span text:style-name="T373">. teršti atliekomis, šiukšlėmis, statybiniu laužu, automobilių dalimis upes ir kitus vandens telkinius, jų pakrantes ir apsaugos zonas, valstybinės žemės teritorijas;</text:span></text:p>
      <text:p text:style-name="P374"><text:span text:style-name="T375">37.7</text:span><text:span text:style-name="T376">. kabinti ant medžių sūpuokles ir skelbimus, kalti vinimis prie medžių bet kokius įrenginius;</text:span></text:p>
      <text:p text:style-name="P377"><text:span text:style-name="T378">37.8</text:span><text:span text:style-name="T379">. važinėti žaliuosiuose plotuose ir statyti automobilius vejose, mindžioti gėlynus, skinti bei rauti gėles, ardyti veją ir sodinti daržoves šiam tikslui nepritaikytose vietose;</text:span></text:p>
      <text:p text:style-name="P380"><text:span text:style-name="T381">37.9</text:span><text:span text:style-name="T382">. žaisti <text:s/>grupinius sportinius ar kitokius žaidimus tam tikslui nepritaikytose vietose;</text:span></text:p>
      <text:p text:style-name="P383"><text:span text:style-name="T384">37.10</text:span><text:span text:style-name="T385">. sunkvežimiais, autobusais, lengvaisiais automobiliais ir traktoriais važiuoti šaligatviais ir pėsčiųjų takais, statyti automobilius pėsčiųjų zonoje;</text:span></text:p>
      <text:p text:style-name="P386"><text:span text:style-name="T387">37.11</text:span><text:span text:style-name="T388">. plauti automašinas ne tam skirtose vietose, statyti statinius, tverti tvoras, įrengti nuotekų išleistuvus, ardyti velėną, dirbti žemę, kūrenti laužus šiam tikslui nepritaikytose vietose;</text:span></text:p>
      <text:p text:style-name="P389"><text:span text:style-name="T390">37.12</text:span><text:span text:style-name="T391">. skveruose ir parkuose ganyti gyvulius;</text:span></text:p>
      <text:p text:style-name="P392"><text:span text:style-name="T393">37.13</text:span><text:span text:style-name="T394">. užsiimti veikla, kuri teršia aplinką ir skatina parazitų ar graužikų veisimąsi;</text:span></text:p>
      <text:p text:style-name="P395"><text:span text:style-name="T396">37.14</text:span><text:span text:style-name="T397">. krauti ir laikyti dėžes bei įvairią techniką, nenaudojamas, techniškai netvarkingas autotransporto priemones ar jų dalis bendrojo naudojimo vietose, išskyrus specialiai įrengtas aikšteles;</text:span></text:p>
      <text:p text:style-name="P398"><text:span text:style-name="T399">37.15</text:span><text:span text:style-name="T400">. šluoti šiukšles, pilti naftos produktus, vandenį, kuriame yra naftos produktų arba kitokių kenksmingų bei degių medžiagų, į lietaus surinkimo, nuotekų ir kitus požeminių inžinerinių tinklų šulinius;<text:s/></text:span></text:p>
      <text:p text:style-name="P401"><text:span text:style-name="T402">37.16</text:span><text:span text:style-name="T403">. sušluoti šiukšles ir žemes po medžiais, krūmais, ant vejų, gėlynų, prie elektros stulpų ir kitų statinių;</text:span></text:p>
      <text:p text:style-name="P404"><text:span text:style-name="T405">37.17</text:span><text:span text:style-name="T406">. laikyti po medžiais ir krūmais šaligatviams barstyti skirtą smėlį;</text:span></text:p>
      <text:p text:style-name="P407"><text:span text:style-name="T408">37.18</text:span><text:span text:style-name="T409">. vežti <text:s/>atliekas, šiukšles į laukus ar mišką;</text:span></text:p>
      <text:p text:style-name="P410"><text:span text:style-name="T411">37.19</text:span><text:span text:style-name="T412">. naudoti įrankius, gadinančius gatvių ir šaligatvių dangas;</text:span></text:p>
      <text:p text:style-name="P413"><text:span text:style-name="T414">37.20</text:span><text:span text:style-name="T415">. krauti į krūvas sniegą arčiau kaip 10 metrų atstumu nuo viešojo transporto stotelių ženklų;</text:span></text:p>
      <text:p text:style-name="P416"><text:span text:style-name="T417">37.21</text:span><text:span text:style-name="T418">. krauti sniegą arčiau kaip 1 metro atstumu nuo medžių ir elektros stulpų;</text:span></text:p>
      <text:p text:style-name="P419"><text:span text:style-name="T420">37.22</text:span><text:span text:style-name="T421">. pilti buitines bei kitas atliekas į tam tikslui nepritaikytas vietas;</text:span></text:p>
      <text:p text:style-name="P422"><text:span text:style-name="T423">37.23</text:span><text:span text:style-name="T424">. versti į buitinių atliekų konteinerius ir paplavų duobes statybinį laužą, šlaką, pelenus, sodo bei daržo atliekas, naminių gyvulių ir paukščių mėšlą;</text:span></text:p>
      <text:p text:style-name="P425"><text:span text:style-name="T426">37.24</text:span><text:span text:style-name="T427">. pilti į konteinerius paplavas ir kitas skystas atliekas bei degantį šlaką;</text:span></text:p>
      <text:p text:style-name="P428"><text:span text:style-name="T429">37.25</text:span><text:span text:style-name="T430">. deginti atliekas konteineriuose ir tam tikslui nepritaikytose vietose;</text:span></text:p>
      <text:p text:style-name="P431"><text:span text:style-name="T432">37.26</text:span><text:span text:style-name="T433">.</text:span><text:span text:style-name="T434"><text:tab/></text:span><text:span text:style-name="T435">vartyti arba laužyti atliekų konteinerius, smėlio dėžes, skirtas gatvių ir šaligatvių<text:s/></text:span></text:p>
      <text:p text:style-name="P436"><text:span text:style-name="T437">barstymui;</text:span></text:p>
      <text:p text:style-name="P438"><text:span text:style-name="T439">37.27</text:span><text:span text:style-name="T440">.</text:span><text:span text:style-name="T441"><text:tab/></text:span><text:span text:style-name="T442"><text:s/>lankstyti, laužyti, išrauti ir kitaip gadinti informacinius ir kelio ženklus;</text:span></text:p>
      <text:p text:style-name="P443"><text:span text:style-name="T444">37.28</text:span><text:span text:style-name="T445">.</text:span><text:span text:style-name="T446"><text:tab/>gadinti suolus ir kitokį bendro naudojimo inventorių;</text:span></text:p>
      <text:p text:style-name="P447"><text:span text:style-name="T448">37.29</text:span><text:span text:style-name="T449">.</text:span><text:span text:style-name="T450"><text:tab/>gaudyti ir naikinti laukinius paukščius ir žvėris;</text:span></text:p>
      <text:p text:style-name="P451"><text:span text:style-name="T452">37.30</text:span><text:span text:style-name="T453">.</text:span><text:span text:style-name="T454"><text:tab/>už namų valdos ribų, valstybinėje, bendro naudojimo žemėje, o įmonėms, įstaigoms ir organizacijoms – neišnuomotoje ar nesuteiktoje naudotis žemėje, sandėliuoti ir laikyti statybines medžiagas, techniką, malkas, mėšlą ir kt.;</text:span></text:p>
      <text:p text:style-name="P455"><text:span text:style-name="T456">37.31</text:span><text:span text:style-name="T457">.</text:span><text:span text:style-name="T458"><text:tab/>buitines nuotekas prijungti prie lietaus nuotekų tinklų ar drenažo sistemos, nevalytas nuotekas išleisti į griovius, atvirus vandens telkinius;</text:span></text:p>
      <text:p text:style-name="P459"><text:span text:style-name="T460">37.32</text:span><text:span text:style-name="T461">.</text:span><text:span text:style-name="T462"><text:tab/>bendro naudojimo teritorijose sodinti želdinius be suderinimo su seniūnija;</text:span></text:p>
      <text:p text:style-name="P463"><text:span text:style-name="T464">37.33</text:span><text:span text:style-name="T465">.</text:span><text:span text:style-name="T466"><text:tab/>savavališkai, nesuderinus su Saugaus eismo komisija, įrengti eismo reguliavimo priemones bendro naudojimo teritorijose;</text:span></text:p>
      <text:p text:style-name="P467"><text:span text:style-name="T468">37.34</text:span><text:span text:style-name="T469">.</text:span><text:span text:style-name="T470"><text:tab/><text:s/>pilti į fontanus bet kokias atliekas, valiklius, chemines medžiagas, higienos priežiūros priemones ar skysčius, gėrimus, gadinti, teršti, šiukšlinti fontanus, naudoti jų vandenį. Draudimas pilti valiklius netaikomas fontanus prižiūrintiems asmenims;</text:span></text:p>
      <text:p text:style-name="P471"><text:span text:style-name="T472">37.35</text:span><text:span text:style-name="T473">.</text:span><text:span text:style-name="T474"><text:tab/></text:span><text:span text:style-name="T475">palikti be priežiūros, nesandarintus pastatus, leisti paversti juos landynėmis ar griuvėsiais, leisti lankytis juose pašaliniams asmenims;</text:span></text:p>
      <text:p text:style-name="P476"><text:span text:style-name="T477">37.36</text:span><text:span text:style-name="T478">.</text:span><text:span text:style-name="T479"><text:tab/>palikti netvarkomą, apleistą invaziniais augalais ir piktžolėmis nuosavybės teise priklausantį, nuomojamą ar kitaip valdomą žemės sklypą;</text:span></text:p>
      <text:p text:style-name="P480"><text:span text:style-name="T481">37.37</text:span><text:span text:style-name="T482">.</text:span><text:span text:style-name="T483"><text:tab/></text:span><text:span text:style-name="T484">garažų bendrijose, individualiuose garažuose, daugiabučių namų rūsiuose, balkonuose auginti ir laikyti galvijus, paukščius, šunis, bites ir kitus gyvūnus ar užsiimti kita neįteisinta ekonomine veikla.</text:span></text:p>
      <text:p text:style-name="P485"/>
      <text:p text:style-name="P486"><text:span text:style-name="T487">VIII</text:span><text:span text:style-name="T488"><text:s/>SKYRIUS</text:span></text:p>
      <text:p text:style-name="P489"><text:span text:style-name="T490">ATSAKOMYBĖ</text:span></text:p>
      <text:p text:style-name="P491"/>
      <text:p text:style-name="P492"><text:span text:style-name="T493">38</text:span><text:span text:style-name="T494">. Šių Taisyklių reikalavimus pažeidę fiziniai ar juridiniai asmenys atsako Lietuvos<text:s/></text:span></text:p>
      <text:p text:style-name="P495"><text:span text:style-name="T496">Respublikos įstatymų nustatyta tvarka ir tai neatleidžia jų nuo prievolės pašalinti esančius pažeidimus.<text:s/></text:span></text:p>
      <text:p text:style-name="P497"><text:span text:style-name="T498">39</text:span><text:span text:style-name="T499">. Taisyklėse nustatytų reikalavimų laikymosi kontrolę užtikrina Savivaldybės administracija <text:s/>ir kitos teisės aktuose nurodytos institucijos.<text:s/></text:span></text:p>
      <text:p text:style-name="P500">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20-11-30T20:55:00Z</meta:creation-date>
    <dc:date>2020-11-30T20:55:00Z</dc:date>
    <meta:print-date>2015-08-19T07:35:00Z</meta:print-date>
    <meta:template xlink:href="Normal.dotm" xlink:type="simple"/>
    <meta:editing-cycles>2</meta:editing-cycles>
    <meta:editing-duration>PT0S</meta:editing-duration>
    <meta:document-statistic meta:page-count="7" meta:paragraph-count="160" meta:word-count="2492" meta:character-count="19951" meta:row-count="568" meta:non-whitespace-character-count="17619"/>
  </office:meta>
</office:document-meta>
</file>