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ableColumn4" style:family="table-column">
      <style:table-column-properties style:column-width="0.075in"/>
    </style:style>
    <style:style style:name="TableColumn5" style:family="table-column">
      <style:table-column-properties style:column-width="6.5722in"/>
    </style:style>
    <style:style style:name="TableColumn6" style:family="table-column">
      <style:table-column-properties style:column-width="0.1486in"/>
    </style:style>
    <style:style style:name="TableColumn7" style:family="table-column">
      <style:table-column-properties style:column-width="0.1291in"/>
    </style:style>
    <style:style style:name="Table3" style:family="table">
      <style:table-properties style:width="6.925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" style:family="table-row">
      <style:table-row-properties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language="en" fo:country="GB"/>
    </style:style>
    <style:style style:name="TableRow17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Row20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TableRow23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" style:family="table-row">
      <style:table-row-properties style:min-row-height="0.3756in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30" style:parent-style-name="Normal" style:family="paragraph">
      <style:paragraph-properties fo:text-align="justify" fo:text-indent="0.583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347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833in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left" style:position="0.583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51" style:parent-style-name="Normal" style:family="paragraph">
      <style:text-properties fo:font-size="6pt" style:font-size-asian="6pt" style:font-size-complex="6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png" xlink:type="simple" xlink:show="embed" xlink:actuate="onLoad"/><svg:title/><svg:desc>isgyaz13</svg:desc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h text:style-name="P10" text:outline-level="5"/>
            <text:h text:style-name="P11" text:outline-level="5">PAKRUOJO RAJONO SAVIVALDYBĖS TARYBA</text:h>
            <text:p text:style-name="P12"/>
          </table:table-cell>
          <table:covered-table-cell/>
          <table:table-cell>
            <text:p text:style-name="P12"/>
          </table:table-cell>
          <table:table-cell>
            <text:p text:style-name="P12"/>
          </table:table-cell>
        </table:table-row>
        <table:table-row table:style-name="TableRow13">
          <table:table-cell>
            <text:p text:style-name="P14"/>
          </table:table-cell>
          <table:table-cell table:style-name="TableCell15" table:number-columns-spanned="2">
            <text:p text:style-name="P14"><text:span text:style-name="T16">SPRENDIMAS</text:span></text:p>
          </table:table-cell>
          <table:covered-table-cell/>
          <table:table-cell>
            <text:p text:style-name="P14"/>
          </table:table-cell>
        </table:table-row>
        <table:table-row table:style-name="TableRow17">
          <table:table-cell>
            <text:p text:style-name="P18"/>
          </table:table-cell>
          <table:table-cell table:style-name="TableCell19" table:number-columns-spanned="3">
            <text:p text:style-name="P18">DĖL PAKRUOJO RAJONO SAVIVALDYBĖS TARYBOS 2023 M. BALANDŽIO 27 D. <text:s/>SPRENDIMO NR. T-107 „DĖL VIETINĖS REIKŠMĖS KELIŲ OBJEKTŲ 2023-2025 M. PRIORITETINĖS EILĖS SĄRAŠO PATVIRTINIMO“ PAKEITIMO</text:p>
          </table:table-cell>
          <table:covered-table-cell/>
          <table:covered-table-cell/>
        </table:table-row>
        <table:table-row table:style-name="TableRow20">
          <table:table-cell>
            <text:p text:style-name="P21"/>
          </table:table-cell>
          <table:table-cell table:style-name="TableCell22" table:number-columns-spanned="3">
            <text:p text:style-name="P21"/>
          </table:table-cell>
          <table:covered-table-cell/>
          <table:covered-table-cell/>
        </table:table-row>
        <table:table-row table:style-name="TableRow23">
          <table:table-cell>
            <text:p text:style-name="P24"/>
          </table:table-cell>
          <table:table-cell table:style-name="TableCell25" table:number-columns-spanned="3">
            <text:p text:style-name="P24">2023 m.<text:s/>rugsėjo 28 d. Nr. T-268</text:p>
          </table:table-cell>
          <table:covered-table-cell/>
          <table:covered-table-cell/>
        </table:table-row>
        <table:table-row table:style-name="TableRow26">
          <table:table-cell>
            <text:p text:style-name="P27"/>
          </table:table-cell>
          <table:table-cell table:style-name="TableCell28" table:number-columns-spanned="3">
            <text:p text:style-name="P27">Pakruojis<text:s/></text:p>
            <text:p text:style-name="P29"/>
          </table:table-cell>
          <table:covered-table-cell/>
          <table:covered-table-cell/>
        </table:table-row>
      </table:table>
      <text:p text:style-name="P30"><text:span text:style-name="T31">Vadovaudamasi Lietuvos Respublikos vietos savivaldos įstatymo 15 straipsnio 4 dalimi, Lietuvos Respublikos Vyriausybės 2005 m. balandžio 21 d. nutarimu Nr. 447 „Dėl Lietuvos Respublikos kelių priežiūros ir plėtros prog</text:span><text:span text:style-name="T32">ramos finansavimo įstatymo įgyvendinimo“, Pakruojo rajono savivaldybės tarybos 2022 m. vasario 23 d. sprendimu Nr. T-44 „Dėl Kelių priežiūros ir plėtros programos finansavimo lėšų paskirstymo ir naudojimo Pakruojo rajono savivaldybės susisiekimo infrastruk</text:span><text:span text:style-name="T33">tūros objektams finansuoti tvarkos aprašo patvirtinimo“, Pakruojo rajono savivaldybės taryba<text:s/></text:span><text:span text:style-name="T34">nusprendžia</text:span><text:span text:style-name="T35">:</text:span></text:p>
      <text:p text:style-name="P36">Patikslinti Pakruojo rajono savivaldybės tarybos 2023 m. balandžio 27 d. <text:s/>sprendimu Nr. T-107 „Dėl Vietinės reikšmės kelių objektų 2023-2025 m. prioritetinės eilės sąrašo patvirtinimo“ patvirtintą <text:s/>Vietinės reikšmės kelių objektų 2023–2025 m. prioritetinės eilės sąrašą ir jį išdėstyti nauja redakcija (pridedama).</text:p>
      <text:p text:style-name="P37">Šis sprendimas gali būti skundžiamas Lietuvos Respublikos administracinių bylų teisenos įstatymo nustatyta tvarka.</text:p>
      <text:p text:style-name="P38"/>
      <text:p text:style-name="P39"/>
      <text:p text:style-name="P40"><text:span text:style-name="T41">Savivaldybės meras <text:s text:c="105"/>Saulius Margis <text:s/></text:span><text:span text:style-name="T42"><text:tab/><text:s/></text:span><text:span text:style-name="T43"><text:tab/><text:s text:c="20"/></text:span><text:span text:style-name="T44"><text:tab/></text:span><text:span text:style-name="T45"><text:tab/><text:s text:c="18"/>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7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3-10-02T07:09:00Z</meta:creation-date>
    <dc:date>2023-10-02T07:09:00Z</dc:date>
    <meta:print-date>2023-03-08T06:01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95" meta:character-count="1477" meta:row-count="76" meta:non-whitespace-character-count="1302"/>
  </office:meta>
</office:document-meta>
</file>