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style>
    <style:style style:name="P96" style:parent-style-name="Normal" style:family="paragraph">
      <style:paragraph-properties>
        <style:tab-stops>
          <style:tab-stop style:type="right" style:position="6.4972in"/>
        </style:tab-stops>
      </style:paragraph-properties>
    </style:style>
    <style:style style:name="T97" style:parent-style-name="DefaultParagraphFont" style:family="text">
      <style:text-properties fo:language="en" fo:country="US"/>
    </style:style>
    <style:style style:name="T98" style:parent-style-name="DefaultParagraphFont" style:family="text">
      <style:text-properties fo:text-transform="uppercase"/>
    </style:style>
    <style:style style:name="T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DĖL LIETUVOS RESPUBLIKOS SEIMO STATUTO NR. I-399 145 STRAIPSNIO PAKEITIMO</text:p>
      <text:p text:style-name="P18"/>
      <text:p text:style-name="P19"><text:span text:style-name="T20">2021</text:span><text:span text:style-name="T21"><text:s/>m.<text:s/></text:span><text:span text:style-name="T22">gegužės</text:span><text:span text:style-name="T23"><text:s/></text:span><text:span text:style-name="T24">20</text:span><text:span text:style-name="T25"><text:s/>d. Nr.<text:s/></text:span><text:span text:style-name="T26">XIV-326</text:span></text:p>
      <text:p text:style-name="P27">Vilnius</text:p>
      <text:p text:style-name="P28"/>
      <text:p text:style-name="P29"/>
      <text:section text:name="Sect1" text:style-name="S1">
        <text:p text:style-name="P30"/>
        <text:p text:style-name="P31"><text:span text:style-name="T32">1</text:span><text:span text:style-name="T33"><text:s/>straipsnis.</text:span><text:span text:style-name="T34"><text:s/></text:span><text:span text:style-name="T35">145<text:s/></text:span><text:span text:style-name="T36">straipsnio pakeitimas</text:span></text:p>
        <text:p text:style-name="P37"><text:span text:style-name="T38">Pakeisti 145 straipsnį ir jį išdėstyti taip:</text:span></text:p>
        <text:p text:style-name="P39"><text:span text:style-name="T40">„</text:span><text:span text:style-name="T41">145</text:span><text:span text:style-name="T42"><text:s/>straipsnis.<text:s/></text:span><text:span text:style-name="T43">Išvados dėl įstatymo projekto</text:span></text:p>
        <text:p text:style-name="P44"><text:span text:style-name="T45">1</text:span><text:span text:style-name="T46">. Jeigu įstatymui</text:span><text:span text:style-name="T47"><text:s/></text:span><text:span text:style-name="T48">įgyvendinti reikės lėšų, susijusių su valstybės biudžeto<text:s/></text:span><text:span text:style-name="T49">koregavimu, toliau svarstant įstatymo projektą turi būti pateikti projekto iniciatorių pasiūlymai bei Biudžeto ir finansų komiteto ir Vyriausybės išvados dėl galimų šių lėšų šaltinių, taip pat turi būti pateiktas ir svarstomas valstybės biudžeto ir savival</text:span><text:span text:style-name="T50">dybių biudžetų finansinių rodiklių patvirtinimo įstatymo pakeitimo įstatymo projektas. Vyriausybės išvados turi būti pateikiamos ir dėl mokesčių įstatymų, kuriuose nustatomi nauji mokesčiai, nauji mokesčio tarifai, mokesčio lengvatos, sankcijos už mokesčių</text:span><text:span text:style-name="T51"><text:s/>įstatymų pažeidimus arba iš esmės keičiama apmokestinimo tam tikru mokesčiu tvarka ar apmokestinimo teisinio reguliavimo bei taikymo principai, projektų.</text:span></text:p>
        <text:p text:style-name="P52"><text:span text:style-name="T53">2</text:span><text:span text:style-name="T54">. Pagrindinis komitetas turi teisę kreiptis į valstybinius mokslinių tyrimų institutus, aukštąsi</text:span><text:span text:style-name="T55">as mokyklas prašydamas ne vėliau kaip per 10 darbo dienų pagal kompetenciją pateikti numatomo teisinio reguliavimo poveikio vertinimo išvadą dėl įstatymo projekto, jeigu:</text:span></text:p>
        <text:p text:style-name="P56"><text:span text:style-name="T57">1</text:span><text:span text:style-name="T58">) įstatymo projekte numatoma reguliuoti iki tol nereguliuotus visuomeninius santyk</text:span><text:span text:style-name="T59">ius arba yra iš esmės keičiamas teisinis reguliavimas ir</text:span></text:p>
        <text:p text:style-name="P60"><text:span text:style-name="T61">2</text:span><text:span text:style-name="T62">) įstatymo projekto iniciatoriai dėl reikalingų specialių ir (ar) mokslinių žinių trūkumo aiškinamajame rašte nepateikė numatomo teisinio reguliavimo poveikio to teisinio reguliavimo sričiai, as</text:span><text:span text:style-name="T63">menims ar jų grupėms, kuriems bus taikomas numatomas teisinis reguliavimas,<text:s/></text:span><text:span text:style-name="T64">išsamaus</text:span><text:span text:style-name="T65"><text:s/>vertinimo.</text:span></text:p>
        <text:p text:style-name="P66"><text:span text:style-name="T67">3</text:span><text:span text:style-name="T68">. Pagrindinis komitetas privalo kreiptis dėl šio straipsnio 2 dalyje nurodytos išvados, jeigu tokią iniciatyvą savo parašais arba dėl to balsuodami Seimo</text:span><text:span text:style-name="T69"><text:s/>posėdyje paremia ne mažiau kaip 1/5 Seimo narių.</text:span></text:p>
        <text:p text:style-name="P70"><text:span text:style-name="T71">4</text:span><text:span text:style-name="T72">. Kreipdamasis dėl šio straipsnio 2 dalyje nurodytos išvados, pagrindinis komitetas suformuluoja klausimus dėl įstatymo projekto poveikio ekonomikai, konkurencijai, valstybės finansams, socialinei apli</text:span><text:span text:style-name="T73">nkai, viešajam administravimui, teisinei sistemai, žmogaus teisėms, kriminogeninei situacijai, korupcijos mastui, aplinkai, administracinei naštai, regionų plėtrai, reglamentuojamoms profesijoms ir kitoms teisinių santykių sritims. Negali būti formuluojami</text:span><text:span text:style-name="T74"><text:s/>klausimai, į kuriuos atsakyta šio statuto 135 straipsnio 3 dalyje nurodytame aiškinamajame rašte ar šio statuto 136 straipsnio 2 ir 3 dalyse, 138 straipsnio 1, 2 ir 3 dalyse nurodytose išvadose.</text:span></text:p>
        <text:p text:style-name="P75"><text:span text:style-name="T76">5</text:span><text:span text:style-name="T77">. Jeigu subjektai, į kuriuos pagrindinis komitetas krei</text:span><text:span text:style-name="T78">pėsi dėl numatomo teisinio reguliavimo poveikio vertinimo išvadų, pagal kompetenciją negali atsakyti į suformuluotus klausimus, pagrindinis komitetas ne vėliau kaip per 3 darbo dienas nuo numatomo teisinio reguliavimo poveikio vertinimo išvados pateikimo t</text:span><text:span text:style-name="T79">ermino pabaigos priima sprendimą inicijuoti viešą kvietimą ekspertams dėl įstatymo projekte numatomo teisinio reguliavimo poveikio vertinimo išvados pateikimo. Šiame sprendime pagrindinis komitetas nustato reikalavimus, keliamus ekspertų kvalifikacijai, ir</text:span><text:span text:style-name="T80"><text:s/>išvados pateikimo terminą. Kvietimą ekspertams dėl įstatymo projekte numatomo teisinio reguliavimo poveikio vertinimo išvados pateikimo komitetas skelbia Seimo interneto svetainėje. Paskelbus šį kvietimą, nustatytus reikalavimus atitinkantys ekspertai tur</text:span><text:span text:style-name="T81">i teisę pateikti įstatymo projekte numatomo teisinio reguliavimo poveikio vertinimo išvadą, kurioje būtų atsakyta į visus ar dalį šio straipsnio 4 dalyje nustatyta tvarka suformuluotų klausimų. Kartu su išvada ekspertai pateikia dokumentus, patvirtinančius</text:span><text:span text:style-name="T82">, kad jie atitinka nustatytus kvalifikacijos reikalavimus.</text:span></text:p>
        <text:p text:style-name="P83"><text:span text:style-name="T84">6</text:span><text:span text:style-name="T85">. Gavus šio straipsnio 2 dalyje numatytą išvadą, o jeigu buvo priimtas šio straipsnio 5 dalyje nurodytas sprendimas, pasibaigus nustatytam įstatymo projekte numatomo teisinio reguliavimo povei</text:span><text:span text:style-name="T86">kio vertinimo išvados pateikimo terminui, teisės akto projekto svarstymo procedūra tęsiama.</text:span></text:p>
        <text:p text:style-name="P87"><text:span text:style-name="T88">7</text:span><text:span text:style-name="T89">. Šio straipsnio 2 dalyje ir (ar) šio straipsnio 5 dalyje nurodytais atvejais pateikta</text:span><text:span text:style-name="T90"><text:s/></text:span><text:span text:style-name="T91">numatomo teisinio reguliavimo poveikio vertinimo išvada yra teisės aktą<text:s/></text:span><text:span text:style-name="T92">lydintis dokumentas, pristatomas svarstymų komitetuose ir Seimo posėdyje metu.“</text:span></text:p>
        <text:p text:style-name="P93"/>
        <text:p text:style-name="P94"/>
        <text:p text:style-name="P95"/>
        <text:p text:style-name="P96"><text:span text:style-name="T97">Seimo Pirmininkė</text:span><text:span text:style-name="T98"><text:tab/></text:span><text:span text:style-name="T99">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25T19:45:00Z</meta:creation-date>
    <dc:date>2021-05-25T19:45:00Z</dc:date>
    <meta:print-date>2021-05-20T09:44:00Z</meta:print-date>
    <meta:template xlink:href="Normal.dotm" xlink:type="simple"/>
    <meta:editing-cycles>2</meta:editing-cycles>
    <meta:editing-duration>PT0S</meta:editing-duration>
    <meta:document-statistic meta:page-count="2" meta:paragraph-count="37" meta:word-count="512" meta:character-count="4325" meta:row-count="148" meta:non-whitespace-character-count="3850"/>
  </office:meta>
</office:document-meta>
</file>