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30</text:span><text:span text:style-name="T28"><text:s/>d. Nr. SV-S-</text:span><text:span text:style-name="T29">3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21 m. gruodžio 21 d. posėdžio protokolą Nr. SPP</text:span><text:span text:style-name="T36">‑129,<text:s/></text:span><text:span text:style-name="T37">nusprendži</text:span><text:span text:style-name="T38">a:</text:span></text:p>
        <text:p text:style-name="P39"><text:span text:style-name="T40">Prašyti Lietuvos Respublikos Vyriausybės pateikti Lietuvos Respublikos Seimui išvadas dėl šių įstatymų projektų:</text:span></text:p>
        <text:p text:style-name="P41"><text:span text:style-name="T42">1</text:span><text:span text:style-name="T43">. Lietuvos Respublikos atliekų tvarkymo įstatymo Nr. VIII-787 2 straipsnio pakeitimo ir papildymo antruoju</text:span><text:span text:style-name="T44">3</text:span><text:span text:style-name="T45"><text:s/>skirsniu įstatymo projekto<text:s/></text:span><text:span text:style-name="T46">Nr. XIVP-</text:span><text:span text:style-name="T47">1115.</text:span></text:p>
        <text:p text:style-name="P48"><text:span text:style-name="T49">2</text:span><text:span text:style-name="T50">. Lietuvos Respublikos aplinkos apsaugos įstatymo Nr. I-2223 papildymo 104</text:span><text:span text:style-name="T51">1</text:span><text:span text:style-name="T52"> straipsniu įstatymo projekto<text:s/></text:span><text:span text:style-name="T53">Nr. XIVP-</text:span><text:span text:style-name="T54">1116.</text:span></text:p>
        <text:p text:style-name="P55"><text:span text:style-name="T56">3</text:span><text:span text:style-name="T57">. Lietuvos Respublikos administracinių nusižengimų kodekso 247 straipsnio pakeitimo įstatymo projekto<text:s/></text:span><text:span text:style-name="T58">Nr. XIVP-</text:span><text:span text:style-name="T59">1117.</text:span></text:p>
        <text:p text:style-name="P60"><text:span text:style-name="T61">4</text:span><text:span text:style-name="T62">. Lietuvos Respublikos pakuočių ir pakuočių atliekų įstatymo Nr. IX-517 5 straipsnio pakeitimo įstatymo projekto<text:s/></text:span><text:span text:style-name="T63">Nr. XIVP-</text:span><text:span text:style-name="T64">1155.</text:span></text:p>
        <text:p text:style-name="P65"><text:span text:style-name="T66">5</text:span><text:span text:style-name="T67">. Lietuvos Respublikos aplinkos apsaugos įstatymo Nr. I-2223 1 straipsnio pakeitimo ir papildymo 98</text:span><text:span text:style-name="T68">1</text:span><text:span text:style-name="T69"><text:s/>straipsniu įstatymo projekto<text:s/></text:span><text:span text:style-name="T70">Nr. XIVP-</text:span><text:span text:style-name="T71">1156.</text:span></text:p>
        <text:p text:style-name="P72"><text:span text:style-name="T73">6</text:span><text:span text:style-name="T74">. Lietuvos Respublikos nacionalinio saugumo pagrindų įstatymo Nr. VIII-49 priedėlio pakeitimo įstatymo projekto<text:s/></text:span><text:span text:style-name="T75">Nr. XIVP-</text:span><text:span text:style-name="T76">1239.</text:span></text:p>
        <text:p text:style-name="P77"><text:span text:style-name="T78">7</text:span><text:span text:style-name="T79">. Lietuvos Respublikos fiskalinės sutarties įgyvendinimo konstitucinio įstatymo<text:s/></text:span><text:span text:style-name="T80"><text:line-break/>Nr. XII-1289 4 straipsnio pakeitimo konstitucinio įstatymo projekto<text:s/></text:span><text:span text:style-name="T81">Nr. XIVP-</text:span><text:span text:style-name="T82">1242.</text:span></text:p>
        <text:p text:style-name="P83"/>
        <text:p text:style-name="P84"/>
        <text:p text:style-name="P85"/>
        <text:p text:style-name="P86"><text:span text:style-name="T87">Seimo Pirmininkė</text:span><text:span text:style-name="T88"><text:tab/></text:span><text:span text:style-name="T8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20:40:00Z</meta:creation-date>
    <dc:date>2021-12-30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2" meta:character-count="1475" meta:row-count="34" meta:non-whitespace-character-count="1301"/>
  </office:meta>
</office:document-meta>
</file>